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" style:parent-style-name="Default" style:list-style-name="LFO1" style:family="paragraph"/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Times New Roman" style:font-name-complex="Times New Roman"/>
    </style:style>
    <style:style style:name="P8" style:parent-style-name="Default" style:list-style-name="LFO1" style:family="paragraph"/>
    <style:style style:name="P9" style:parent-style-name="Default" style:list-style-name="LFO1" style:family="paragraph"/>
    <style:style style:name="P10" style:parent-style-name="Default" style:family="paragraph">
      <style:paragraph-properties fo:margin-left="0.3333in">
        <style:tab-stops/>
      </style:paragraph-properties>
    </style:style>
    <style:style style:name="P11" style:parent-style-name="Default" style:family="paragraph">
      <style:paragraph-properties fo:margin-left="0.3333in">
        <style:tab-stops/>
      </style:paragraph-properties>
    </style:style>
    <style:style style:name="P12" style:parent-style-name="Default" style:list-style-name="LFO1" style:family="paragraph"/>
    <style:style style:name="P13" style:parent-style-name="Default" style:list-style-name="LFO1" style:family="paragraph"/>
    <style:style style:name="P14" style:parent-style-name="Default" style:list-style-name="LFO1" style:family="paragraph"/>
    <style:style style:name="P15" style:parent-style-name="Default" style:list-style-name="LFO1" style:family="paragraph"/>
    <style:style style:name="P16" style:parent-style-name="Default" style:list-style-name="LFO1" style:family="paragraph"/>
    <style:style style:name="TableColumn18" style:family="table-column">
      <style:table-column-properties style:column-width="1.6319in"/>
    </style:style>
    <style:style style:name="TableColumn19" style:family="table-column">
      <style:table-column-properties style:column-width="1.9687in"/>
    </style:style>
    <style:style style:name="TableColumn20" style:family="table-column">
      <style:table-column-properties style:column-width="2.6583in"/>
    </style:style>
    <style:style style:name="Table17" style:family="table">
      <style:table-properties style:width="6.259in" fo:margin-left="0.3333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學年度「健康促進學校正向心理議題工作坊」實施計畫</text:span></text:p>
      <text:list text:style-name="LFO1" text:continue-numbering="true">
        <text:list-item>
          <text:p text:style-name="P5">依據<text:span text:style-name="T6">：</text:span>臺北市<text:span text:style-name="T7">114</text:span>學年度健康促進學校實施計畫。</text:p>
        </text:list-item>
        <text:list-item>
          <text:p text:style-name="P8">目的：落實高國中小學推動健康促進，增進臺北市教職人員健康促進正向心理知能，透過成果分享與實作，深化健康促進執行策略。<text:s/></text:p>
        </text:list-item>
        <text:list-item>
          <text:p text:style-name="P9">辦理單位：(一)主辦單位：臺北市政府教育局。<text:s/></text:p>
        </text:list-item>
      </text:list>
      <text:p text:style-name="P10"><text:s text:c="10"/>(二)承辦單位：臺北市雙園國小。<text:s/></text:p>
      <text:p text:style-name="P11"><text:s text:c="10"/>(三)參加單位：臺北市各高中職、國中與國小選取正向心理議題之學校。<text:s/></text:p>
      <text:list text:style-name="LFO1" text:continue-numbering="true">
        <text:list-item>
          <text:p text:style-name="P12">研習對象：學校業務承辦人，並准予公假派代。<text:s/></text:p>
        </text:list-item>
        <text:list-item>
          <text:p text:style-name="P13">研習時間：115 年 4 月 7 日(星期二)09:00 至 12:30。<text:s/></text:p>
        </text:list-item>
        <text:list-item>
          <text:p text:style-name="P14">研習地點：臺北市立雙園國小第一會議室。<text:s/></text:p>
        </text:list-item>
        <text:list-item>
          <text:p text:style-name="P15">報名方式：即日起至 115 年 3 月 31 日(星期二)下午 5 時前，請逕行登入臺北市教師在職研習網(http://insc.tp.edu.tw)報名。</text:p>
        </text:list-item>
        <text:list-item>
          <text:p text:style-name="P16">課程內容：<text:s/></text:p>
        </text:list-item>
      </text:list>
      <text:p text:style-name="Default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Default">時 間</text:p>
          </table:table-cell>
          <table:table-cell table:style-name="TableCell23">
            <text:p text:style-name="Default">活 動 內 容</text:p>
          </table:table-cell>
          <table:table-cell table:style-name="TableCell24">
            <text:p text:style-name="Default">講 師</text:p>
          </table:table-cell>
        </table:table-row>
        <table:table-row table:style-name="TableRow25">
          <table:table-cell table:style-name="TableCell26">
            <text:p text:style-name="Default">08:40-09:00</text:p>
          </table:table-cell>
          <table:table-cell table:style-name="TableCell27">
            <text:p text:style-name="Default">報到</text:p>
          </table:table-cell>
          <table:table-cell table:style-name="TableCell28">
            <text:p text:style-name="Default">雙園國小</text:p>
          </table:table-cell>
        </table:table-row>
        <table:table-row table:style-name="TableRow29">
          <table:table-cell table:style-name="TableCell30">
            <text:p text:style-name="Default">09:00~10:15</text:p>
          </table:table-cell>
          <table:table-cell table:style-name="TableCell31">
            <text:p text:style-name="Default">健康促進學校與正向心理健康</text:p>
          </table:table-cell>
          <table:table-cell table:style-name="TableCell32">
            <text:p text:style-name="Default">臺灣師範大學</text:p>
            <text:p text:style-name="Default">張鳳琴 教授</text:p>
          </table:table-cell>
        </table:table-row>
        <table:table-row table:style-name="TableRow33">
          <table:table-cell table:style-name="TableCell34">
            <text:p text:style-name="Default">10:15-10:30</text:p>
          </table:table-cell>
          <table:table-cell table:style-name="TableCell35">
            <text:p text:style-name="Default">茶敘</text:p>
          </table:table-cell>
          <table:table-cell table:style-name="TableCell36">
            <text:p text:style-name="Default">雙園國小</text:p>
          </table:table-cell>
        </table:table-row>
        <table:table-row table:style-name="TableRow37">
          <table:table-cell table:style-name="TableCell38">
            <text:p text:style-name="Default">10:30~12:00</text:p>
          </table:table-cell>
          <table:table-cell table:style-name="TableCell39">
            <text:p text:style-name="Default">正向心理健康議題推動 學生參與導向教學分享</text:p>
          </table:table-cell>
          <table:table-cell table:style-name="TableCell40">
            <text:p text:style-name="Default">新北市積穗國中</text:p>
            <text:p text:style-name="Default">龍芝寧 主任</text:p>
          </table:table-cell>
        </table:table-row>
        <table:table-row table:style-name="TableRow41">
          <table:table-cell table:style-name="TableCell42">
            <text:p text:style-name="Default">12:00-12:30</text:p>
          </table:table-cell>
          <table:table-cell table:style-name="TableCell43">
            <text:p text:style-name="Default">建議與回饋</text:p>
          </table:table-cell>
          <table:table-cell table:style-name="TableCell44">
            <text:p text:style-name="Default">張鳳琴 教授 <text:s/>龍芝寧 主任</text:p>
          </table:table-cell>
        </table:table-row>
      </table:table>
      <text:p text:style-name="P45"/>
      <text:p text:style-name="Default">九、報名方式：請於報名截止日前逕行登入臺北市教師在職研習網 (https://insc.tp.edu.tw )，並經行政程序核准後，由學校研習承辦人完成薦派報名。<text:s/></text:p>
      <text:p text:style-name="Default">十、注意事項： (一)本研習依照報名順序錄取(學校須在報名截止日前完成薦派報名作業)，如報名踴躍而致額滿，主辦單位得提前截止報名，並於截止後 3 日內以各學員於教師在職研習網中登錄之電子郵件信箱發送通知。</text:p>
      <text:p text:style-name="Default">十、關於報名相關問題，請逕洽23061893#151 <text:s/>黃立昇主任 <text:s text:c="2"/>23061893#153 <text:s/>張倉凱 組長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110ASUS-C118-3--張倉凱</meta:initial-creator>
    <dc:creator>黃雅蓮</dc:creator>
    <meta:creation-date>2026-03-11T02:14:00Z</meta:creation-date>
    <dc:date>2026-03-11T02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9" meta:row-count="5" meta:non-whitespace-character-count="690"/>
  </office:meta>
</office:document-meta>
</file>