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P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3" style:parent-style-name="清單段落" style:list-style-name="LFO1" style:family="paragraph">
      <style:paragraph-properties style:text-autospace="none" style:snap-to-layout-grid="false" fo:text-indent="0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2" style:parent-style-name="清單段落" style:list-style-name="LFO1" style:family="paragraph">
      <style:paragraph-properties style:text-autospace="none" style:snap-to-layout-grid="false" fo:text-indent="0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6" style:parent-style-name="清單段落" style:list-style-name="LFO1" style:family="paragraph">
      <style:paragraph-properties style:text-autospace="none" style:snap-to-layout-grid="false" fo:text-indent="0in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Column19" style:family="table-column">
      <style:table-column-properties style:column-width="5.7611in" style:use-optimal-column-width="false"/>
    </style:style>
    <style:style style:name="Table18" style:family="table">
      <style:table-properties style:width="5.761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3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42" style:parent-style-name="Textbody" style:family="paragraph">
      <style:paragraph-properties style:text-autospace="none" style:snap-to-layout-grid="false" fo:text-align="center" fo:margin-right="0.7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" style:parent-style-name="Textbody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" style:parent-style-name="Textbody" style:family="paragraph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著作、影像使用權授權同意書</text:p>
      <text:p text:style-name="P2"/>
      <text:list text:style-name="LFO1" text:continue-numbering="true">
        <text:list-item>
          <text:p text:style-name="P3"><text:span text:style-name="T4">活動主旨：</text:span><text:span text:style-name="T5"><text:s text:c="3"/></text:span><text:span text:style-name="T6"><text:s text:c="12"/></text:span><text:span text:style-name="T7">教師於「</text:span><text:span text:style-name="T8">2025<text:s/></text:span><text:span text:style-name="T9">世界人權日－全球移動與人權」課程中，帶領參與國民教育中央輔導團</text:span><text:span text:style-name="T10">–</text:span><text:span text:style-name="T11">人權教育議題分團一年一度之活動，幫助學生體認人權的重要性，並以行動倡議人權價值。</text:span></text:p>
        </text:list-item>
        <text:list-item>
          <text:p text:style-name="P12"><text:span text:style-name="T13">活動方式：學生於課程中</text:span><text:span text:style-name="T14">所寫字卡、學習單與拍攝照片、影片，將上傳網際網路或社群媒體</text:span><text:span text:style-name="T15">，字卡、學習單、照片與影片上傳後，將以公益原則運用於人權宣傳相關平面文宣、影音或其他多媒體，以及未來推廣、宣傳相關教學業務時全權使用。</text:span></text:p>
        </text:list-item>
        <text:list-item>
          <text:p text:style-name="P16">若貴家長閱讀上述說明後，同意將未成年子女字卡、學習單、照片與影片於「2025<text:s/>世界人權日－全球移動與人權」相關宣傳行動中無償使用，煩請您填妥下列資訊並簽名，最後再次感謝您的授權同意。</text:p>
        </text:list-item>
      </text:list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學生姓名：</text:p>
            <text:p text:style-name="P23"/>
            <text:p text:style-name="P24"/>
            <text:p text:style-name="P25">就讀學校：</text:p>
            <text:p text:style-name="P26"/>
            <text:p text:style-name="P27"/>
            <text:p text:style-name="P28">班級：<text:s text:c="6"/>年<text:s text:c="7"/>班</text:p>
            <text:p text:style-name="P29"/>
            <text:p text:style-name="P30"/>
            <text:p text:style-name="P31">參與活動：2025<text:s/>世界人權日－全球移動與人權</text:p>
            <text:p text:style-name="P32"/>
            <text:p text:style-name="P33"/>
            <text:p text:style-name="P34">家長／監護人姓名：</text:p>
            <text:p text:style-name="P35"/>
            <text:p text:style-name="P36"/>
            <text:p text:style-name="P37">與學生關係：</text:p>
            <text:p text:style-name="P38"/>
          </table:table-cell>
        </table:table-row>
      </table:table>
      <text:p text:style-name="P39"/>
      <text:p text:style-name="P40"/>
      <text:p text:style-name="P41"/>
      <text:p text:style-name="P42"><text:s text:c="9"/>家長／監護人簽名：</text:p>
      <text:p text:style-name="P43"><text:s text:c="21"/>日期：<text:s text:c="7"/>年<text:s text:c="8"/>月<text:s text:c="8"/>日</text:p>
      <text:p text:style-name="P44"/>
      <text:p text:style-name="P45"><text:span text:style-name="T46">【</text:span><text:span text:style-name="T47">請於（</text:span><text:span text:style-name="T48"><text:s text:c="5"/></text:span><text:span text:style-name="T49">）月（</text:span><text:span text:style-name="T50"><text:s text:c="5"/></text:span><text:span text:style-name="T51">）日星期（</text:span><text:span text:style-name="T52"><text:s text:c="4"/></text:span><text:span text:style-name="T53">）前，將此同意書交給授課教師</text:span><text:span text:style-name="T5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正宗</meta:initial-creator>
    <dc:creator>yu23</dc:creator>
    <meta:creation-date>2025-11-19T08:38:00Z</meta:creation-date>
    <dc:date>2025-11-19T08:38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