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正顏楷體W5" svg:font-family="華康正顏楷體W5" style:font-family-generic="script" style:font-pitch="fixed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fo:font-size="17pt" style:font-size-asian="17pt" style:font-size-complex="17pt"/>
    </style:style>
    <style:style style:name="P2" style:parent-style-name="內文" style:family="paragraph">
      <style:paragraph-properties fo:text-align="center" fo:line-height="115%"/>
      <style:text-properties style:font-name="標楷體" style:font-name-asian="標楷體" fo:font-size="17pt" style:font-size-asian="17pt" style:font-size-complex="17pt"/>
    </style:style>
    <style:style style:name="P3" style:parent-style-name="內文" style:family="paragraph">
      <style:paragraph-properties fo:line-height="115%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P7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line-height="115%"/>
      <style:text-properties style:font-name="標楷體" style:font-name-asian="標楷體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1.2798in" style:use-optimal-column-width="false"/>
    </style:style>
    <style:style style:name="TableColumn15" style:family="table-column">
      <style:table-column-properties style:column-width="2.1854in" style:use-optimal-column-width="false"/>
    </style:style>
    <style:style style:name="TableColumn16" style:family="table-column">
      <style:table-column-properties style:column-width="1.2798in" style:use-optimal-column-width="false"/>
    </style:style>
    <style:style style:name="TableColumn17" style:family="table-column">
      <style:table-column-properties style:column-width="0.393in" style:use-optimal-column-width="false"/>
    </style:style>
    <style:style style:name="TableColumn18" style:family="table-column">
      <style:table-column-properties style:column-width="1.3777in" style:use-optimal-column-width="false"/>
    </style:style>
    <style:style style:name="TableColumn19" style:family="table-column">
      <style:table-column-properties style:column-width="0.3944in" style:use-optimal-column-width="false"/>
    </style:style>
    <style:style style:name="Table12" style:family="table">
      <style:table-properties style:width="7.3041in" fo:margin-left="0.075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text-indent="-0.0736in"/>
      <style:text-properties style:font-name="標楷體" style:font-name-asian="標楷體" fo:font-weight="bold" style:font-weight-asian="bold"/>
    </style:style>
    <style:style style:name="P37" style:parent-style-name="內文" style:family="paragraph">
      <style:paragraph-properties fo:text-align="center" fo:margin-left="-0.0736in" fo:text-indent="0.0006in">
        <style:tab-stops/>
      </style:paragraph-properties>
      <style:text-properties style:font-name="標楷體" style:font-name-asian="標楷體" fo:font-weight="bold" style:font-weight-asian="bold"/>
    </style:style>
    <style:style style:name="TableRow38" style:family="table-row">
      <style:table-row-properties style:min-row-height="0.5631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華康正顏楷體W5" style:font-name-asian="華康正顏楷體W5"/>
    </style:style>
    <style:style style:name="P43" style:parent-style-name="內文" style:family="paragraph">
      <style:paragraph-properties fo:text-align="center" style:line-height-at-least="0in"/>
      <style:text-properties style:font-name="華康正顏楷體W5" style:font-name-asian="華康正顏楷體W5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style:line-height-at-least="0in" fo:margin-left="0.0069in" fo:text-indent="-0.0819in">
        <style:tab-stops/>
      </style:paragraph-properties>
      <style:text-properties style:font-name="標楷體" style:font-name-asian="標楷體" fo:color="#000000"/>
    </style:style>
    <style:style style:name="P46" style:parent-style-name="內文" style:family="paragraph">
      <style:paragraph-properties fo:text-align="justify" style:line-height-at-least="0in" fo:margin-left="0.0069in" fo:text-indent="-0.0819in">
        <style:tab-stops/>
      </style:paragraph-properties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P51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56" style:parent-style-name="內文" style:family="paragraph">
      <style:paragraph-properties fo:text-align="center" fo:line-height="115%" fo:margin-right="-0.075in" fo:text-indent="-0.075in"/>
      <style:text-properties style:font-name="標楷體" style:font-name-asian="標楷體"/>
    </style:style>
    <style:style style:name="P57" style:parent-style-name="內文" style:family="paragraph">
      <style:paragraph-properties fo:text-align="center" fo:line-height="115%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115%" fo:margin-left="-0.0736in" fo:text-indent="0.0006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style:snap-to-layout-grid="false" fo:text-align="center" fo:line-height="115%" fo:margin-left="-0.0736in" fo:text-indent="0.0006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center" fo:line-height="115%" fo:margin-left="-0.0736in" fo:text-indent="0.0006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style:snap-to-layout-grid="false" fo:text-align="center" fo:line-height="115%" fo:margin-left="-0.0736in" fo:text-indent="0.0006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ableRow65" style:family="table-row">
      <style:table-row-properties style:min-row-height="0.5902in" style:use-optimal-row-height="false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="華康正顏楷體W5" style:font-name-asian="華康正顏楷體W5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left="-0.0534in" fo:margin-right="-0.0951in" fo:text-indent="-0.0215in">
        <style:tab-stops/>
      </style:paragraph-properties>
      <style:text-properties style:font-name="標楷體"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right="-0.0916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P75" style:parent-style-name="內文" style:family="paragraph">
      <style:paragraph-properties fo:text-align="center" style:line-height-at-least="0in" fo:margin-left="-0.075in" fo:margin-right="-0.075in" fo:text-indent="0.075in">
        <style:tab-stops/>
      </style:paragraph-properties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8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0" style:family="table-row">
      <style:table-row-properties style:min-row-height="0.5798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="華康正顏楷體W5" style:font-name-asian="華康正顏楷體W5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style:line-height-at-least="0in" fo:margin-left="-0.052in" fo:text-indent="-0.0013in">
        <style:tab-stops/>
      </style:paragraph-properties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P91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4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96" style:family="table-row">
      <style:table-row-properties style:min-row-height="0.5875in" style:use-optimal-row-height="false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 fo:margin-left="-0.002in" fo:text-indent="-0.0715in">
        <style:tab-stops/>
      </style:paragraph-properties>
      <style:text-properties style:font-name="華康正顏楷體W5" style:font-name-asian="華康正顏楷體W5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margin-left="-0.0534in" fo:margin-right="-0.0701in" fo:text-indent="-0.0215in">
        <style:tab-stops/>
      </style:paragraph-properties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right="-0.0916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P106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11" style:parent-style-name="內文" style:family="paragraph">
      <style:paragraph-properties fo:text-align="end" fo:margin-left="0.0006in" fo:text-indent="-0.584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3" style:parent-style-name="內文" style:family="paragraph">
      <style:paragraph-properties fo:text-align="center" fo:margin-left="-0.0826in" fo:text-indent="-0.5006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6" style:parent-style-name="內文" style:family="paragraph">
      <style:paragraph-properties fo:text-align="center" style:line-height-at-least="0in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olumn120" style:family="table-column">
      <style:table-column-properties style:column-width="3.643in"/>
    </style:style>
    <style:style style:name="TableColumn121" style:family="table-column">
      <style:table-column-properties style:column-width="3.7402in"/>
    </style:style>
    <style:style style:name="Table119" style:family="table">
      <style:table-properties style:width="7.3833in" fo:margin-left="0.075in" table:align="left"/>
    </style:style>
    <style:style style:name="TableRow122" style:family="table-row">
      <style:table-row-properties style:min-row-height="0.3756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left="0.7493in" fo:text-indent="-0.7506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29" style:family="table-row">
      <style:table-row-properties style:min-row-height="1.7666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115%"/>
      <style:text-properties style:font-name="標楷體" style:font-name-asian="標楷體" fo:font-size="8pt" style:font-size-asian="8pt" style:font-size-complex="8pt"/>
    </style:style>
    <style:style style:name="P132" style:parent-style-name="內文" style:family="paragraph">
      <style:paragraph-properties fo:text-align="justify" fo:line-height="115%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fo:text-align="justify" fo:line-height="115%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142" style:parent-style-name="內文" style:family="paragraph">
      <style:paragraph-properties fo:text-align="justify" fo:line-height="115%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fo:text-align="justify" fo:line-height="115%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family="paragraph">
      <style:paragraph-properties fo:line-height="115%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115%"/>
      <style:text-properties style:font-name="標楷體" style:font-name-asian="標楷體" fo:font-size="8pt" style:font-size-asian="8pt" style:font-size-complex="8pt"/>
    </style:style>
    <style:style style:name="P156" style:parent-style-name="內文" style:family="paragraph">
      <style:paragraph-properties fo:line-height="115%"/>
      <style:text-properties style:font-name="標楷體" style:font-name-asian="標楷體"/>
    </style:style>
    <style:style style:name="P157" style:parent-style-name="內文" style:family="paragraph">
      <style:paragraph-properties fo:line-height="115%"/>
      <style:text-properties style:font-name="標楷體" style:font-name-asian="標楷體"/>
    </style:style>
    <style:style style:name="P158" style:parent-style-name="內文" style:family="paragraph">
      <style:paragraph-properties fo:line-height="115%"/>
      <style:text-properties style:font-name="標楷體" style:font-name-asian="標楷體"/>
    </style:style>
    <style:style style:name="P159" style:parent-style-name="內文" style:family="paragraph">
      <style:paragraph-properties fo:line-height="115%"/>
      <style:text-properties style:font-name="標楷體" style:font-name-asian="標楷體"/>
    </style:style>
    <style:style style:name="P160" style:parent-style-name="內文" style:family="paragraph">
      <style:paragraph-properties fo:line-height="115%"/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font-name-complex="Wingdings 2" fo:font-weight="bold" style:font-weight-asian="bold" fo:color="#000000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63" style:parent-style-name="內文" style:family="paragraph">
      <style:text-properties style:font-name="標楷體" style:font-name-asian="標楷體" fo:font-weight="bold" style:font-weight-asian="bold" fo:color="#000000"/>
    </style:style>
    <style:style style:name="P164" style:parent-style-name="內文" style:family="paragraph">
      <style:paragraph-properties fo:margin-right="-0.1951in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超連結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臺北市立實踐國民中學114學年度第1學期心靈成長課程</text:p>
      <text:p text:style-name="P2">流動的愛家族系統排列工作坊</text:p>
      <text:p text:style-name="P3"><text:span text:style-name="T4">　　　　　　　　　　<text:s/></text:span><text:span text:style-name="T5">邀 <text:s/>請 <text:s/>函</text:span><text:span text:style-name="T6"><text:s text:c="65"/></text:span></text:p>
      <text:p text:style-name="P7"><text:s text:c="3"/>◎參加對象：對身心靈成長有興趣的家長、老師、認輔志工及認輔教師。</text:p>
      <text:p text:style-name="P8"><text:s text:c="3"/>◎研習時間：114年11月27日(四)、114年11月28日(五)，計2日，共14小時。</text:p>
      <text:p text:style-name="P9"><text:s text:c="3"/>◎研習地點：臺北市立實踐國民中學學生活動中心第二會議室。</text:p>
      <text:p text:style-name="P10"><text:s text:c="3"/>◎研習時數：依參加研習活動場次總時數，核予進修研習時數證明。</text:p>
      <text:p text:style-name="P11"><text:s text:c="3"/>◎課程內容：<text:s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場</text:p>
            <text:p text:style-name="P23">次</text:p>
          </table:table-cell>
          <table:table-cell table:style-name="TableCell24">
            <text:p text:style-name="P25">課程主題</text:p>
          </table:table-cell>
          <table:table-cell table:style-name="TableCell26">
            <text:p text:style-name="P27">課程內容</text:p>
          </table:table-cell>
          <table:table-cell table:style-name="TableCell28">
            <text:p text:style-name="P29">時 <text:s/>間</text:p>
          </table:table-cell>
          <table:table-cell table:style-name="TableCell30">
            <text:p text:style-name="P31">時</text:p>
            <text:p text:style-name="P32">數</text:p>
          </table:table-cell>
          <table:table-cell table:style-name="TableCell33">
            <text:p text:style-name="P34">講 <text:s/>師</text:p>
          </table:table-cell>
          <table:table-cell table:style-name="TableCell35">
            <text:p text:style-name="P36">地</text:p>
            <text:p text:style-name="P37">點</text:p>
          </table:table-cell>
        </table:table-row>
        <table:table-row table:style-name="TableRow38">
          <table:table-cell table:style-name="TableCell39" table:number-rows-spanned="2">
            <text:p text:style-name="P40">1</text:p>
          </table:table-cell>
          <table:table-cell table:style-name="TableCell41">
            <text:p text:style-name="P42">家族系統排列</text:p>
            <text:p text:style-name="P43">感知體驗</text:p>
          </table:table-cell>
          <table:table-cell table:style-name="TableCell44">
            <text:p text:style-name="P45">1.家族系統排列心靈工法。</text:p>
            <text:p text:style-name="P46">2.排列感知體驗。</text:p>
          </table:table-cell>
          <table:table-cell table:style-name="TableCell47">
            <text:p text:style-name="P48"><text:span text:style-name="T49">114.11.27</text:span><text:span text:style-name="T50">(四)</text:span></text:p>
            <text:p text:style-name="P51">9:00~12:00</text:p>
          </table:table-cell>
          <table:table-cell table:style-name="TableCell52">
            <text:p text:style-name="P53">3</text:p>
          </table:table-cell>
          <table:table-cell table:style-name="TableCell54" table:number-rows-spanned="4">
            <text:p text:style-name="P55">中華流動喜悅</text:p>
            <text:p text:style-name="P56">生命系統整合協會</text:p>
            <text:p text:style-name="P57"><text:span text:style-name="T58">李悅寧排列師</text:span></text:p>
          </table:table-cell>
          <table:table-cell table:style-name="TableCell59" table:number-rows-spanned="4">
            <text:p text:style-name="P60">學生</text:p>
            <text:p text:style-name="P61">活動</text:p>
            <text:p text:style-name="P62">中心</text:p>
            <text:p text:style-name="P63"><text:span text:style-name="T64">會議室</text:span>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家族系統排列輔導實務演練1</text:p>
          </table:table-cell>
          <table:table-cell table:style-name="TableCell69">
            <text:p text:style-name="P70">從系統排列觀談學生的身心問題(如：憂鬱、焦慮、自傷)。</text:p>
          </table:table-cell>
          <table:table-cell table:style-name="TableCell71">
            <text:p text:style-name="P72"><text:span text:style-name="T73">114.11.27</text:span><text:span text:style-name="T74">(四）</text:span></text:p>
            <text:p text:style-name="P75">13:00~17:00</text:p>
          </table:table-cell>
          <table:table-cell table:style-name="TableCell76">
            <text:p text:style-name="P77">4</text:p>
          </table:table-cell>
          <table:covered-table-cell>
            <text:p text:style-name="P78"/>
          </table:covered-table-cell>
          <table:covered-table-cell>
            <text:p text:style-name="P79"/>
          </table:covered-table-cell>
        </table:table-row>
        <table:table-row table:style-name="TableRow80">
          <table:table-cell table:style-name="TableCell81" table:number-rows-spanned="2">
            <text:p text:style-name="P82">2</text:p>
          </table:table-cell>
          <table:table-cell table:style-name="TableCell83">
            <text:p text:style-name="P84">家族系統排列輔導實務演練2</text:p>
          </table:table-cell>
          <table:table-cell table:style-name="TableCell85">
            <text:p text:style-name="P86">從系統排列觀談學生的關係議題(如：人我衝突、孤立、退縮)。</text:p>
          </table:table-cell>
          <table:table-cell table:style-name="TableCell87">
            <text:p text:style-name="P88"><text:span text:style-name="T89">114.11.28</text:span><text:span text:style-name="T90">(五)</text:span></text:p>
            <text:p text:style-name="P91">9:00~12:00</text:p>
          </table:table-cell>
          <table:table-cell table:style-name="TableCell92">
            <text:p text:style-name="P93">3</text:p>
          </table:table-cell>
          <table:covered-table-cell>
            <text:p text:style-name="P94"/>
          </table:covered-table-cell>
          <table:covered-table-cell>
            <text:p text:style-name="P95"/>
          </table:covered-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家族系統排列輔導實務演練3</text:p>
          </table:table-cell>
          <table:table-cell table:style-name="TableCell100">
            <text:p text:style-name="P101">從系統排列觀談學生的學習困境(如：無動力、拖延、網路成癮)。</text:p>
          </table:table-cell>
          <table:table-cell table:style-name="TableCell102">
            <text:p text:style-name="P103"><text:span text:style-name="T104">114.11.28</text:span><text:span text:style-name="T105">(五）</text:span></text:p>
            <text:p text:style-name="P106">13:00~17:00</text:p>
          </table:table-cell>
          <table:table-cell table:style-name="TableCell107">
            <text:p text:style-name="P108">4</text:p>
          </table:table-cell>
          <table:covered-table-cell>
            <text:p text:style-name="P109"/>
          </table:covered-table-cell>
          <table:covered-table-cell>
            <text:p text:style-name="P110"/>
          </table:covered-table-cell>
        </table:table-row>
      </table:table>
      <text:p text:style-name="P111"><text:span text:style-name="T112"><text:s text:c="15"/></text:span></text:p>
      <text:p text:style-name="P113"><text:span text:style-name="T114"><text:s text:c="12"/></text:span><text:span text:style-name="T115">114-1實踐國中「流動的愛系統排列工作坊」</text:span></text:p>
      <text:p text:style-name="P116"><text:span text:style-name="T117"><text:s/>報 名 表<text:s/></text:span></text:p>
      <text:p text:style-name="P118"><text:s text:c="11"/></text:p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報名者(請務必填寫完整)</text:p>
          </table:table-cell>
          <table:table-cell table:style-name="TableCell125">
            <text:p text:style-name="P126"><text:span text:style-name="T127">報名課程</text:span><text:span text:style-name="T128">(可報名單堂，請勾選)</text:span></text:p>
          </table:table-cell>
        </table:table-row>
        <table:table-row table:style-name="TableRow129">
          <table:table-cell table:style-name="TableCell130">
            <text:p text:style-name="P131"/>
            <text:p text:style-name="P132"><text:span text:style-name="T133">家長姓名: <text:s text:c="17"/></text:span><text:span text:style-name="T134"><text:s/></text:span><text:span text:style-name="T135"><text:s text:c="19"/></text:span><text:span text:style-name="T136"><text:s text:c="13"/></text:span></text:p>
            <text:p text:style-name="P137"><text:span text:style-name="T138">聯絡電話:</text:span><text:span text:style-name="T139"><text:s text:c="21"/></text:span><text:span text:style-name="T140">(務必填寫)</text:span></text:p>
            <text:p text:style-name="P141">身分：(請勾選)</text:p>
            <text:p text:style-name="P142"><text:span text:style-name="T143">□學校家長(學校：</text:span><text:span text:style-name="T144"><text:s text:c="22"/></text:span><text:span text:style-name="T145">)</text:span></text:p>
            <text:p text:style-name="P146"><text:span text:style-name="T147">□認輔志工(學校：</text:span><text:span text:style-name="T148"><text:s text:c="22"/></text:span><text:span text:style-name="T149">)</text:span></text:p>
            <text:p text:style-name="P150"><text:span text:style-name="T151">□其 <text:s text:c="3"/>它 (</text:span><text:span text:style-name="T152"><text:s text:c="27"/></text:span><text:span text:style-name="T153">) <text:s text:c="24"/></text:span></text:p>
          </table:table-cell>
          <table:table-cell table:style-name="TableCell154">
            <text:p text:style-name="P155"/>
            <text:p text:style-name="P156"><text:s/>□場次1 <text:s text:c="2"/>11/27(四)家族系統排列感知體驗、</text:p>
            <text:p text:style-name="P157"><text:s text:c="20"/>家族系統排列實務演練1</text:p>
            <text:p text:style-name="P158"/>
            <text:p text:style-name="P159"><text:s/>□場次2 <text:s text:c="2"/>11/28(五)家族系統排列實務演練2、</text:p>
            <text:p text:style-name="P160"><text:s text:c="20"/>家族系統排列實務演練3</text:p>
          </table:table-cell>
        </table:table-row>
      </table:table>
      <text:p text:style-name="內文"><text:span text:style-name="T161">★</text:span><text:span text:style-name="T162">報名方式及注意事項：</text:span></text:p>
      <text:p text:style-name="P163">(1)臺北市教職員工：請於10/31(五)前上「臺北市教師在職研習網」報名。</text:p>
      <text:p text:style-name="P164"><text:span text:style-name="T165">(2)家長及認輔志工：請於</text:span><text:span text:style-name="T166">10/31(五)前填妥本表，e-mail至</text:span><text:a xlink:href="mailto:chairong093@gmail.com" office:target-frame-name="_top" xlink:show="replace"><text:span text:style-name="T167">chairong093@gmail.com</text:span></text:a><text:span text:style-name="T168"><text:s/>(蔡嘉容組長)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正顏楷體W5" svg:font-family="華康正顏楷體W5" style:font-family-generic="script" style:font-pitch="fixed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923in" fo:margin-bottom="0.3937in" fo:margin-right="0.4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125in" svg:height="0.15903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市國民中學九十三年度「認輔人員儲備」研習實施計畫</dc:title>
    <meta:initial-creator>gina</meta:initial-creator>
    <dc:creator>黃雅蓮</dc:creator>
    <meta:creation-date>2025-10-08T01:48:00Z</meta:creation-date>
    <dc:date>2025-10-08T01:48:00Z</dc:date>
    <meta:print-date>2023-10-20T03:2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8" meta:character-count="1259" meta:row-count="8" meta:non-whitespace-character-count="1073"/>
  </office:meta>
</office:document-meta>
</file>