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-影片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4">
            <text:p>影片性質</text:p>
          </table:table-cell>
          <table:table-cell office:value-type="string" table:style-name="ce4">
            <text:p>片長</text:p>
          </table:table-cell>
          <table:table-cell office:value-type="string" table:style-name="ce4">
            <text:p>語言</text:p>
          </table:table-cell>
          <table:table-cell office:value-type="string" table:style-name="ce4">
            <text:p>影片提供方式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孟偉</meta:initial-creator>
    <dc:creator>黃雅蓮</dc:creator>
    <meta:creation-date>2025-10-01T00:51:51Z</meta:creation-date>
    <dc:date>2025-10-08T01:31:14Z</dc:date>
  </office:meta>
</office:document-meta>
</file>