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olumn52" style:family="table-column">
      <style:table-column-properties style:column-width="0.3493in"/>
    </style:style>
    <style:style style:name="TableColumn53" style:family="table-column">
      <style:table-column-properties style:column-width="0.4034in"/>
    </style:style>
    <style:style style:name="TableColumn54" style:family="table-column">
      <style:table-column-properties style:column-width="0.3333in"/>
    </style:style>
    <style:style style:name="TableColumn55" style:family="table-column">
      <style:table-column-properties style:column-width="0.334in"/>
    </style:style>
    <style:style style:name="TableColumn56" style:family="table-column">
      <style:table-column-properties style:column-width="4.6972in"/>
    </style:style>
    <style:style style:name="TableColumn57" style:family="table-column">
      <style:table-column-properties style:column-width="0.5687in"/>
    </style:style>
    <style:style style:name="Table51" style:family="table">
      <style:table-properties style:width="6.6861in" style:rel-width="100%" fo:margin-left="0in" table:align="left"/>
    </style:style>
    <style:style style:name="TableRow58" style:family="table-row">
      <style:table-row-properties style:min-row-height="0.501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1.72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right="0.1118in"/>
    </style:style>
    <style:style style:name="T86" style:parent-style-name="預設段落字型" style:family="text">
      <style:text-properties style:font-name="標楷體" style:font-name-asian="標楷體" style:font-weight-complex="bold" fo:letter-spacing="-0.0069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letter-spacing="-0.0069in"/>
    </style:style>
    <style:style style:name="P89" style:parent-style-name="內文" style:family="paragraph">
      <style:paragraph-properties fo:text-align="justify" style:line-height-at-least="0in" fo:margin-right="0.1118in"/>
    </style:style>
    <style:style style:name="T90" style:parent-style-name="預設段落字型" style:family="text">
      <style:text-properties style:font-name="標楷體" style:font-name-asian="標楷體" style:font-weight-complex="bold" fo:letter-spacing="-0.0069in"/>
    </style:style>
    <style:style style:name="T9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letter-spacing="-0.0069in"/>
    </style:style>
    <style:style style:name="T9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letter-spacing="-0.0069in"/>
    </style:style>
    <style:style style:name="T9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P104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07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08" style:family="table-row">
      <style:table-row-properties style:min-row-height="1.76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margin-right="0.1118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style:line-height-at-least="0in" fo:margin-right="0.1118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style:line-height-at-least="0in" fo:margin-right="0.1118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4" style:family="table-row">
      <style:table-row-properties style:min-row-height="1.383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letter-spacing="-0.0069in"/>
    </style:style>
    <style:style style:name="P150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6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P19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9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221" style:family="table-column">
      <style:table-column-properties style:column-width="1.1361in"/>
    </style:style>
    <style:style style:name="TableColumn222" style:family="table-column">
      <style:table-column-properties style:column-width="1.4673in"/>
    </style:style>
    <style:style style:name="TableColumn223" style:family="table-column">
      <style:table-column-properties style:column-width="3.7694in"/>
    </style:style>
    <style:style style:name="Table220" style:family="table">
      <style:table-properties style:width="6.3729in" style:rel-width="95.32%" fo:margin-left="0.3527in" table:align="left"/>
    </style:style>
    <style:style style:name="TableRow224" style:family="table-row">
      <style:table-row-properties style:min-row-height="0.320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397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979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letter-spacing="-0.0027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397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letter-spacing="-0.002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 fo:margin-top="0.125in" fo:margin-bottom="0.125in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3" style:parent-style-name="本文縮排" style:family="paragraph">
      <style:paragraph-properties fo:text-align="center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55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P26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262" style:family="table-column">
      <style:table-column-properties style:column-width="1.2805in"/>
    </style:style>
    <style:style style:name="TableColumn263" style:family="table-column">
      <style:table-column-properties style:column-width="2.8548in"/>
    </style:style>
    <style:style style:name="TableColumn264" style:family="table-column">
      <style:table-column-properties style:column-width="0.9847in"/>
    </style:style>
    <style:style style:name="TableColumn265" style:family="table-column">
      <style:table-column-properties style:column-width="1.968in"/>
    </style:style>
    <style:style style:name="Table261" style:family="table">
      <style:table-properties style:width="7.0881in" fo:margin-left="0in" table:align="center"/>
    </style:style>
    <style:style style:name="TableRow266" style:family="table-row">
      <style:table-row-properties style:min-row-height="0.417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6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P28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28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29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815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size-complex="10.5pt"/>
    </style:style>
    <style:style style:name="T357" style:parent-style-name="預設段落字型" style:family="text">
      <style:text-properties style:font-name-asian="標楷體" style:font-size-complex="10.5pt"/>
    </style:style>
    <style:style style:name="T358" style:parent-style-name="預設段落字型" style:family="text">
      <style:text-properties style:font-name="標楷體" style:font-name-asian="標楷體" style:font-size-complex="10.5pt"/>
    </style:style>
    <style:style style:name="T359" style:parent-style-name="預設段落字型" style:family="text">
      <style:text-properties style:font-name-asian="標楷體" style:font-size-complex="10.5pt"/>
    </style:style>
    <style:style style:name="T360" style:parent-style-name="預設段落字型" style:family="text">
      <style:text-properties style:font-name="標楷體" style:font-name-asian="標楷體" style:font-size-complex="10.5pt"/>
    </style:style>
    <style:style style:name="T361" style:parent-style-name="預設段落字型" style:family="text">
      <style:text-properties style:font-name-asian="標楷體" style:font-size-complex="10.5pt"/>
    </style:style>
    <style:style style:name="T362" style:parent-style-name="預設段落字型" style:family="text">
      <style:text-properties style:font-name="標楷體" style:font-name-asian="標楷體" style:font-size-complex="10.5pt"/>
    </style:style>
    <style:style style:name="T363" style:parent-style-name="預設段落字型" style:family="text">
      <style:text-properties style:font-name-asian="標楷體" style:font-size-complex="10.5pt"/>
    </style:style>
    <style:style style:name="T364" style:parent-style-name="預設段落字型" style:family="text">
      <style:text-properties style:font-name="標楷體" style:font-name-asian="標楷體" style:font-size-complex="10.5pt"/>
    </style:style>
    <style:style style:name="T365" style:parent-style-name="預設段落字型" style:family="text">
      <style:text-properties style:font-name-asian="標楷體" style:font-size-complex="10.5pt"/>
    </style:style>
    <style:style style:name="T366" style:parent-style-name="預設段落字型" style:family="text">
      <style:text-properties style:font-name="標楷體" style:font-name-asian="標楷體" style:font-size-complex="10.5pt"/>
    </style:style>
    <style:style style:name="T367" style:parent-style-name="預設段落字型" style:family="text">
      <style:text-properties style:font-name-asian="標楷體" style:font-size-complex="10.5pt"/>
    </style:style>
    <style:style style:name="T368" style:parent-style-name="預設段落字型" style:family="text">
      <style:text-properties style:font-name="標楷體" style:font-name-asian="標楷體" style:font-size-complex="10.5pt"/>
    </style:style>
    <style:style style:name="T369" style:parent-style-name="預設段落字型" style:family="text">
      <style:text-properties style:font-name-asian="標楷體" style:font-size-complex="10.5pt"/>
    </style:style>
    <style:style style:name="T370" style:parent-style-name="預設段落字型" style:family="text">
      <style:text-properties style:font-name="標楷體" style:font-name-asian="標楷體" style:font-size-complex="10.5pt"/>
    </style:style>
    <style:style style:name="T371" style:parent-style-name="預設段落字型" style:family="text">
      <style:text-properties style:font-name-asian="標楷體" style:font-size-complex="10.5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/>
    </style:style>
    <style:style style:name="P384" style:parent-style-name="內文" style:family="paragraph">
      <style:text-properties style:font-name="標楷體"/>
    </style:style>
    <style:style style:name="P385" style:parent-style-name="內文" style:family="paragraph">
      <style:text-properties style:font-name="標楷體"/>
    </style:style>
    <style:style style:name="P386" style:parent-style-name="內文" style:family="paragraph">
      <style:text-properties style:font-name="標楷體"/>
    </style:style>
    <style:style style:name="P387" style:parent-style-name="內文" style:family="paragraph">
      <style:text-properties style:font-name="標楷體"/>
    </style:style>
    <style:style style:name="P388" style:parent-style-name="內文" style:family="paragraph">
      <style:text-properties style:font-name="標楷體"/>
    </style:style>
    <style:style style:name="P389" style:parent-style-name="內文" style:family="paragraph">
      <style:text-properties style:font-name="標楷體"/>
    </style:style>
    <style:style style:name="P390" style:parent-style-name="內文" style:family="paragraph">
      <style:text-properties style:font-name="標楷體"/>
    </style:style>
    <style:style style:name="P391" style:parent-style-name="內文" style:family="paragraph">
      <style:text-properties style:font-name="標楷體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text-properties style:font-name="標楷體"/>
    </style:style>
    <style:style style:name="P397" style:parent-style-name="內文" style:family="paragraph">
      <style:text-properties style:font-name="標楷體"/>
    </style:style>
    <style:style style:name="P398" style:parent-style-name="內文" style:family="paragraph">
      <style:text-properties style:font-name="標楷體"/>
    </style:style>
    <style:style style:name="P399" style:parent-style-name="內文" style:family="paragraph">
      <style:text-properties style:font-name="標楷體"/>
    </style:style>
    <style:style style:name="P400" style:parent-style-name="內文" style:family="paragraph">
      <style:text-properties style:font-name="標楷體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P403" style:parent-style-name="內文" style:family="paragraph">
      <style:text-properties style:font-name="標楷體"/>
    </style:style>
    <style:style style:name="P40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406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P407" style:parent-style-name="內文" style:family="paragraph">
      <style:paragraph-properties fo:text-align="center" fo:margin-bottom="0.12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13" style:family="table-column">
      <style:table-column-properties style:column-width="6.7319in"/>
    </style:style>
    <style:style style:name="Table412" style:family="table">
      <style:table-properties style:width="6.7319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114</text:span><text:span text:style-name="T3">學年度國民小學活動推廣組推動兒童深耕閱讀</text:span></text:p>
      <text:p text:style-name="P4">自編故事劇本徵件活動實施計畫</text:p>
      <text:p text:style-name="P5">壹、主旨</text:p>
      <text:p text:style-name="P6">一、透過自編故事劇本創作競賽，提升閱讀的趣味性。</text:p>
      <text:p text:style-name="P7">二、鼓勵家長積極參與親子共讀活動，增進親子互動關係。</text:p>
      <text:p text:style-name="P8">三、鼓勵學生發揮共學精神，團體創作，激發多元智慧。</text:p>
      <text:p text:style-name="P9"><text:span text:style-name="T10">貳、主辦單位：</text:span><text:span text:style-name="T11">臺北市政府教育局（以下簡稱本局）。</text:span></text:p>
      <text:p text:style-name="P12"><text:span text:style-name="T13">參、承辦單位：</text:span><text:span text:style-name="T14">臺北市中正區河堤國民小學。</text:span></text:p>
      <text:p text:style-name="P15"><text:span text:style-name="T16">肆、參加對象：</text:span><text:span text:style-name="T17">臺北市</text:span><text:span text:style-name="T18">公私立國民小學一至六年級在籍學生及學生家庭成員</text:span><text:span text:style-name="T19">。</text:span></text:p>
      <text:p text:style-name="P20"><text:span text:style-name="T21">伍、校內</text:span><text:span text:style-name="T22">收件</text:span><text:span text:style-name="T23">日期：</text:span><text:span text:style-name="T24">自即日起至</text:span><text:span text:style-name="T25">114</text:span><text:span text:style-name="T26">年9月19日(16</text:span><text:span text:style-name="T27">：</text:span><text:span text:style-name="T28">00前)</text:span><text:span text:style-name="T29">，逾期恕不受理。</text:span></text:p>
      <text:p text:style-name="P30"><text:span text:style-name="T31">陸、收件地點：</text:span><text:span text:style-name="T32">請將『</text:span><text:span text:style-name="T33">作品說明書(附件B)</text:span><text:span text:style-name="T34">』及『</text:span><text:span text:style-name="T35">錄音檔</text:span><text:span text:style-name="T36">(MP3格式)』</text:span><text:span text:style-name="T37">檔名為作品名稱</text:span><text:span text:style-name="T38">，放至MS1</text:span><text:span text:style-name="T39"></text:span><text:span text:style-name="T40">9各項資料繳交區</text:span><text:span text:style-name="T41"></text:span><text:span text:style-name="T42">教務處</text:span><text:span text:style-name="T43"></text:span><text:span text:style-name="T44">設備組</text:span><text:span text:style-name="T45"></text:span><text:span text:style-name="T46">114自編故事劇本比賽繳交區或是mail至uyaa19@mjes.tp.edu.tw。</text:span></text:p>
      <text:p text:style-name="P47"><text:span text:style-name="T48">柒、</text:span><text:span text:style-name="T49">徵件</text:span><text:span text:style-name="T50">項目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年</text:p>
            <text:p text:style-name="P61">級</text:p>
          </table:table-cell>
          <table:table-cell table:style-name="TableCell62">
            <text:p text:style-name="P63">徵件代號</text:p>
          </table:table-cell>
          <table:table-cell table:style-name="TableCell64">
            <text:p text:style-name="P65">組別</text:p>
          </table:table-cell>
          <table:table-cell table:style-name="TableCell66">
            <text:p text:style-name="P67">主題</text:p>
          </table:table-cell>
          <table:table-cell table:style-name="TableCell68">
            <text:p text:style-name="P69">內 <text:s text:c="3"/>容</text:p>
          </table:table-cell>
          <table:table-cell table:style-name="TableCell70">
            <text:p text:style-name="P71">字數</text:p>
            <text:p text:style-name="P72">限制</text:p>
          </table:table-cell>
        </table:table-row>
        <table:table-row table:style-name="TableRow73">
          <table:table-cell table:style-name="TableCell74">
            <text:p text:style-name="P75">低 年 級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 table:number-rows-spanned="2">
            <text:p text:style-name="P80">親子組</text:p>
          </table:table-cell>
          <table:table-cell table:style-name="TableCell81">
            <text:p text:style-name="P82"><text:span text:style-name="T83">童話變奏曲</text:span></text:p>
          </table:table-cell>
          <table:table-cell table:style-name="TableCell84">
            <text:list text:style-name="LFO1" text:continue-numbering="true">
              <text:list-item>
                <text:p text:style-name="P85"><text:span text:style-name="T86">每件作品以學生及其家庭成員(可包含父母、祖父母或其他長輩親戚)</text:span><text:span text:style-name="T87">各一人</text:span><text:span text:style-name="T88">組隊報名。</text:span></text:p>
              </text:list-item>
              <text:list-item>
                <text:p text:style-name="P89"><text:span text:style-name="T90">鼓勵親子共同發揮想像力，將耳熟能詳的童話故事(例：</text:span><text:span text:style-name="T91">灰姑娘</text:span><text:span text:style-name="T92">、</text:span><text:span text:style-name="T93">小紅帽</text:span><text:span text:style-name="T94">、</text:span><text:span text:style-name="T95">桃太郎</text:span><text:span text:style-name="T96">、</text:span><text:span text:style-name="T97">牛郎織女</text:span><text:span text:style-name="T98">等)</text:span><text:span text:style-name="T99"><text:s/>改編創作</text:span><text:span text:style-name="T100">短篇童話，並請於報名表註明故事出處</text:span><text:span text:style-name="T101">(若非傳統童話故事請附故事原文、作者及出版社，故事原文可以影印紙本或掃描電子檔繳交)</text:span><text:span text:style-name="T102">。</text:span></text:p>
              </text:list-item>
              <text:list-item>
                <text:p text:style-name="P103">可針對故事背景、人物角色、故事情節等，創作出不同的童話。</text:p>
              </text:list-item>
              <text:list-item>
                <text:p text:style-name="P104">文體不拘。</text:p>
              </text:list-item>
            </text:list>
          </table:table-cell>
          <table:table-cell table:style-name="TableCell105">
            <text:p text:style-name="P106">800字</text:p>
            <text:p text:style-name="P107">以內</text:p>
          </table:table-cell>
        </table:table-row>
        <table:table-row table:style-name="TableRow108">
          <table:table-cell table:style-name="TableCell109">
            <text:p text:style-name="P110">中 年 級</text:p>
          </table:table-cell>
          <table:table-cell table:style-name="TableCell111">
            <text:p text:style-name="P112"><text:span text:style-name="T113">2</text:span></text:p>
          </table:table-cell>
          <table:covered-table-cell>
            <text:p text:style-name="P114"/>
          </table:covered-table-cell>
          <table:table-cell table:style-name="TableCell115">
            <text:p text:style-name="P116"><text:span text:style-name="T117">自編故事高手</text:span></text:p>
          </table:table-cell>
          <table:table-cell table:style-name="TableCell118">
            <text:list text:style-name="LFO2" text:continue-numbering="true">
              <text:list-item>
                <text:p text:style-name="P119"><text:span text:style-name="T120">每件作品以學生及其家庭成員(可包含父母、祖父母或其他長輩親戚)</text:span><text:span text:style-name="T121">各一人</text:span><text:span text:style-name="T122">組隊報名。</text:span></text:p>
              </text:list-item>
              <text:list-item>
                <text:p text:style-name="P123"><text:span text:style-name="T124">鼓勵親子從聽故事、解構故事的元素，發揮想像力</text:span><text:span text:style-name="T125">自編故事創作</text:span><text:span text:style-name="T126">。</text:span></text:p>
              </text:list-item>
              <text:list-item>
                <text:p text:style-name="P127"><text:span text:style-name="T128">故事內容題材不拘，</text:span><text:span text:style-name="T129">可為溫馨、趣味笑話、冒險、校園、科幻或品格主題……等</text:span><text:span text:style-name="T130">。</text:span></text:p>
              </text:list-item>
              <text:list-item>
                <text:p text:style-name="P131">文體不拘。</text:p>
              </text:list-item>
            </text:list>
          </table:table-cell>
          <table:table-cell table:style-name="TableCell132">
            <text:p text:style-name="P133">1200字以內</text:p>
          </table:table-cell>
        </table:table-row>
        <table:table-row table:style-name="TableRow134">
          <table:table-cell table:style-name="TableCell135">
            <text:p text:style-name="P136">高 年 級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學生組</text:p>
          </table:table-cell>
          <table:table-cell table:style-name="TableCell142">
            <text:p text:style-name="P143">小小編劇達人</text:p>
          </table:table-cell>
          <table:table-cell table:style-name="TableCell144">
            <text:list text:style-name="LFO3" text:continue-numbering="true">
              <text:list-item>
                <text:p text:style-name="P145"><text:span text:style-name="T146">每件作品</text:span><text:span text:style-name="T147">至多5位</text:span><text:span text:style-name="T148">學生</text:span><text:span text:style-name="T149">組隊報名參加。</text:span></text:p>
              </text:list-item>
              <text:list-item>
                <text:p text:style-name="P150"><text:span text:style-name="T151">鼓勵學生從聽故事、解構故事的元素，</text:span><text:span text:style-name="T152">創意發想</text:span><text:span text:style-name="T153">故事劇本。</text:span></text:p>
              </text:list-item>
              <text:list-item>
                <text:p text:style-name="P154"><text:span text:style-name="T155">作品請以</text:span><text:span text:style-name="T156">廣播劇</text:span><text:span text:style-name="T157">型式呈現(請參考附表D格式)，故事內容題材不拘，</text:span><text:span text:style-name="T158">可為溫馨、趣味笑話、冒險、校園、科幻或品格主題……等</text:span><text:span text:style-name="T159">。</text:span></text:p>
              </text:list-item>
            </text:list>
          </table:table-cell>
          <table:table-cell table:style-name="TableCell160">
            <text:p text:style-name="P161">2500字以內</text:p>
          </table:table-cell>
        </table:table-row>
      </table:table>
      <text:p text:style-name="P162"/>
      <text:soft-page-break/>
      <text:p text:style-name="P163">捌、注意事項</text:p>
      <text:list text:style-name="LFO4" text:continue-numbering="true">
        <text:list-item>
          <text:p text:style-name="P164"><text:span text:style-name="T165">本次徵件活動</text:span><text:span text:style-name="T166">低年級及中年級組為親子共同創作</text:span><text:span text:style-name="T167">，</text:span><text:span text:style-name="T168">高年級組為學生共同創作</text:span><text:span text:style-name="T169">。親子組</text:span><text:span text:style-name="T170">每件作品以</text:span><text:span text:style-name="T171">親子</text:span><text:span text:style-name="T172">各一人</text:span><text:span text:style-name="T173">為報名單位</text:span><text:span text:style-name="T174">，</text:span><text:span text:style-name="T175">所有</text:span><text:span text:style-name="T176">參賽人員皆須參與錄音</text:span><text:span text:style-name="T177">。</text:span></text:p>
        </text:list-item>
        <text:list-item>
          <text:p text:style-name="P178"><text:span text:style-name="T179">作品文本以 A4直式橫打，字型為標楷體，12級字，並須錄製聲音檔。</text:span><text:span text:style-name="T180">文本須為聲音檔之</text:span><text:span text:style-name="T181">逐字稿</text:span><text:span text:style-name="T182">，非聲音檔之摘要，不符規定則取消參賽資格。</text:span></text:p>
        </text:list-item>
        <text:list-item>
          <text:p text:style-name="P183"><text:span text:style-name="T184">徵件作品字數限制為</text:span><text:span text:style-name="T185">包含標點符號</text:span><text:span text:style-name="T186">之上限，</text:span><text:span text:style-name="T187">不符規定則取消參賽資格。</text:span></text:p>
        </text:list-item>
        <text:list-item>
          <text:p text:style-name="P188"><text:span text:style-name="T189">徵件作品可視故事需求夾雜多種語言，但不接受純外語之作品。</text:span></text:p>
        </text:list-item>
        <text:list-item>
          <text:p text:style-name="P190"><text:span text:style-name="T191">作品聲音檔只須單錄角色聲音，</text:span><text:span text:style-name="T192">勿加入配樂或音效</text:span><text:span text:style-name="T193">，並請</text:span><text:span text:style-name="T194">存成</text:span><text:span text:style-name="T195">MP3</text:span><text:span text:style-name="T196">格式</text:span><text:span text:style-name="T197">，不符規定則取消參賽資格。</text:span></text:p>
        </text:list-item>
        <text:list-item>
          <text:p text:style-name="P198"><text:span text:style-name="T199">作品若有學生為不同就讀年級之組合，則以</text:span><text:span text:style-name="T200">報名較高年級</text:span><text:span text:style-name="T201">參賽。</text:span></text:p>
        </text:list-item>
        <text:list-item>
          <text:p text:style-name="P202"><text:span text:style-name="T203">改編作品內容採原創方式，若作品涉及違反著作權或其他法律規範，作者須自負完全法律責任，一經檢舉則取消得獎資格。</text:span></text:p>
        </text:list-item>
        <text:list-item>
          <text:p text:style-name="P204"><text:span text:style-name="T205">特優作品除獎勵外將另受邀至專業錄音室錄音後製(由於件數關係一年級組另增列優選作品)。</text:span></text:p>
        </text:list-item>
        <text:list-item>
          <text:p text:style-name="P206"><text:span text:style-name="T207">每件作品指導老師以2位為限，以收件報名表登記為準，恕不接受後續追加名單。</text:span></text:p>
        </text:list-item>
        <text:list-item>
          <text:p text:style-name="P208"><text:span text:style-name="T209">親子組錄音時，請以</text:span><text:span text:style-name="T210">學生聲音為主</text:span><text:span text:style-name="T211">，家長聲音為輔。</text:span></text:p>
        </text:list-item>
        <text:list-item>
          <text:p text:style-name="P212">歷年曾獲獎之自編故事劇本徵件作品，不得重複參賽。</text:p>
        </text:list-item>
        <text:list-item>
          <text:p text:style-name="P213"><text:span text:style-name="T214">報名限制：</text:span><text:span text:style-name="T215">學生每人限報名一件作品。</text:span></text:p>
        </text:list-item>
        <text:list-item>
          <text:p text:style-name="P216"><text:span text:style-name="T217">得獎作品之文字、錄音檔內容等，需授權由本局建置於臺北市推動兒童深耕閱讀網站或彙集出版印行，提供所有師生公開使用。</text:span></text:p>
        </text:list-item>
      </text:list>
      <text:p text:style-name="P218"><text:s/>玖、評審規準</text:p>
      <text:list text:style-name="LFO5" text:continue-numbering="true">
        <text:list-item>
          <text:p text:style-name="P219">初審評分規準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項目</text:p>
          </table:table-cell>
          <table:covered-table-cell/>
          <table:table-cell table:style-name="TableCell227">
            <text:p text:style-name="P228">評分規準</text:p>
          </table:table-cell>
        </table:table-row>
        <table:table-row table:style-name="TableRow229">
          <table:table-cell table:style-name="TableCell230">
            <text:p text:style-name="內文"><text:span text:style-name="T231">低年級</text:span></text:p>
          </table:table-cell>
          <table:table-cell table:style-name="TableCell232">
            <text:p text:style-name="內文"><text:span text:style-name="T233">童話變奏曲</text:span></text:p>
          </table:table-cell>
          <table:table-cell table:style-name="TableCell234">
            <text:p text:style-name="P235">內容50%、創意性25%、聲音表現25%</text:p>
          </table:table-cell>
        </table:table-row>
        <table:table-row table:style-name="TableRow236">
          <table:table-cell table:style-name="TableCell237">
            <text:p text:style-name="內文"><text:span text:style-name="T238">中年級</text:span></text:p>
          </table:table-cell>
          <table:table-cell table:style-name="TableCell239">
            <text:p text:style-name="內文"><text:span text:style-name="T240">自編故事高手</text:span></text:p>
          </table:table-cell>
          <table:table-cell table:style-name="TableCell241">
            <text:p text:style-name="P242">內容50%、創意性25%、聲音表現25%</text:p>
          </table:table-cell>
        </table:table-row>
        <table:table-row table:style-name="TableRow243">
          <table:table-cell table:style-name="TableCell244">
            <text:p text:style-name="內文"><text:span text:style-name="T245">高年級</text:span></text:p>
          </table:table-cell>
          <table:table-cell table:style-name="TableCell246">
            <text:p text:style-name="P247">小小編劇達人</text:p>
          </table:table-cell>
          <table:table-cell table:style-name="TableCell248">
            <text:p text:style-name="P249">內容50%、創意性25%、聲音表現25%</text:p>
          </table:table-cell>
        </table:table-row>
      </table:table>
      <text:p text:style-name="P250"><text:span text:style-name="T251"><text:s/>拾、獎勵</text:span><text:span text:style-name="T252">： 分低、中、高年段，擇優予以獎勵。</text:span></text:p>
      <text:p text:style-name="P253"><text:s/><text:s text:c="12"/><text:s/><text:s text:c="13"/><text:s/></text:p>
      <text:p text:style-name="P254"/>
      <text:p text:style-name="P255"><text:span text:style-name="T256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257">附表</text:span><text:span text:style-name="T258">B <text:s/></text:span><text:span text:style-name="T259">每件作品填寫一份</text:span></text:p></draw:text-box><svg:title/><svg:desc/></draw:frame>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<text:span text:style-name="T269">臺北市114</text:span><text:span text:style-name="T270">年度國民小學推動兒童深耕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徵件類別</text:span></text:p>
          </table:table-cell>
          <table:table-cell table:style-name="TableCell279">
            <text:p text:style-name="P280"><text:span text:style-name="T281">□</text:span><text:span text:style-name="T282">童話變奏曲</text:span></text:p>
            <text:p text:style-name="P283">□自編故事高手</text:p>
            <text:p text:style-name="P284">□小小編劇達人</text:p>
          </table:table-cell>
        </table:table-row>
        <table:table-row table:style-name="TableRow285">
          <table:table-cell table:style-name="TableCell286">
            <text:p text:style-name="P287">學校名稱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聯絡箱號碼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5">
            <text:p text:style-name="P296">作者</text:p>
            <text:p text:style-name="P297">(低中年級1人為限，高年級5人為限)</text:p>
          </table:table-cell>
          <table:table-cell table:style-name="TableCell298">
            <text:p text:style-name="P299"><text:s text:c="10"/>年 <text:s text:c="10"/>班</text:p>
          </table:table-cell>
          <table:table-cell table:style-name="TableCell300" table:number-columns-spanned="2">
            <text:p text:style-name="P301">姓名: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 text:c="10"/>年 <text:s text:c="10"/>班</text:p>
          </table:table-cell>
          <table:table-cell table:style-name="TableCell306" table:number-columns-spanned="2">
            <text:p text:style-name="P307">姓名: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 text:c="10"/>年 <text:s text:c="10"/>班</text:p>
          </table:table-cell>
          <table:table-cell table:style-name="TableCell312" table:number-columns-spanned="2">
            <text:p text:style-name="P313">姓名: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 text:c="10"/>年 <text:s text:c="10"/>班</text:p>
          </table:table-cell>
          <table:table-cell table:style-name="TableCell318" table:number-columns-spanned="2">
            <text:p text:style-name="P319">姓名: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 text:c="10"/>年 <text:s text:c="10"/>班</text:p>
          </table:table-cell>
          <table:table-cell table:style-name="TableCell324" table:number-columns-spanned="2">
            <text:p text:style-name="P325">姓名:</text:p>
          </table:table-cell>
          <table:covered-table-cell/>
        </table:table-row>
        <table:table-row table:style-name="TableRow326">
          <table:table-cell table:style-name="TableCell327">
            <text:p text:style-name="P328">家長</text:p>
            <text:p text:style-name="P329"><text:span text:style-name="T330">(低中年級1人為限)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指導老師</text:p>
            <text:p text:style-name="P336">(以兩人為限)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改編童話出處</text:p>
            <text:p text:style-name="P344"><text:span text:style-name="T345">(僅低年級填寫，若非傳統童話故事請附掃描電子檔)</text:span></text:p>
          </table:table-cell>
          <table:table-cell table:style-name="TableCell346" table:number-columns-spanned="3">
            <text:p text:style-name="P347">書名：</text:p>
            <text:p text:style-name="P348">作者：</text:p>
            <text:p text:style-name="P349">出版社：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適用領域</text:span></text:p>
          </table:table-cell>
          <table:table-cell table:style-name="TableCell354" table:number-columns-spanned="3">
            <text:p text:style-name="P355"><text:span text:style-name="T356">□</text:span><text:span text:style-name="T357">語文</text:span><text:span text:style-name="T358">□</text:span><text:span text:style-name="T359">數學</text:span><text:span text:style-name="T360">□</text:span><text:span text:style-name="T361">社會</text:span><text:span text:style-name="T362">□</text:span><text:span text:style-name="T363">自然科學</text:span><text:span text:style-name="T364">□</text:span><text:span text:style-name="T365">藝術</text:span><text:span text:style-name="T366">□綜</text:span><text:span text:style-name="T367">合活動</text:span><text:span text:style-name="T368">□</text:span><text:span text:style-name="T369">健康與體育</text:span><text:span text:style-name="T370">□</text:span><text:span text:style-name="T371">其他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角色分工</text:p>
            <text:p text:style-name="P375">(請註明各作者負責錄音之角色)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文字內容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(</text:span><text:span text:style-name="T394">文字內容須為聲音檔之逐字稿，非聲音檔之摘要，</text:span><text:span text:style-name="T395">此欄可視需要自行延伸)</text:span>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</table:table-row>
      </table:table>
      <text:p text:style-name="P404"/>
      <text:p text:style-name="P405"/>
      <text:p text:style-name="P406"/>
      <text:p text:style-name="P407"><text:span text:style-name="T408"><draw:frame draw:z-index="251660288" draw:id="id1" draw:style-name="a1" draw:name="Text Box 143" text:anchor-type="paragraph" svg:x="-0.16458in" svg:y="0.08056in" svg:width="0.71667in" svg:height="0.36389in" style:rel-width="scale" style:rel-height="scale"><draw:text-box><text:p text:style-name="內文"><text:span text:style-name="T409">附表</text:span><text:span text:style-name="T410">D <text:s/></text:span></text:p></draw:text-box><svg:title/><svg:desc/></draw:frame></text:span><text:span text:style-name="T411">小小編劇達人廣播劇劇本體範例</text:span>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>劇名：北極熊放暑假</text:p>
            <text:p text:style-name="P418">＊第一幕</text:p>
            <text:p text:style-name="P419">時間：下課</text:p>
            <text:p text:style-name="P420">地點：教室</text:p>
            <text:p text:style-name="P421">人物：家家、小陶、小傑、小羽</text:p>
            <text:p text:style-name="P422">(學校鐘聲)</text:p>
            <text:p text:style-name="P423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424">(急速奔跑聲)</text:p>
            <text:p text:style-name="P425">小陶：家家，放暑假，你有什麼計畫？</text:p>
            <text:p text:style-name="P426">家家：我計畫要到南極度假。</text:p>
            <text:p text:style-name="P427">小羽：(驚訝的語氣)什麼？南極？南極離北極應該有「好幾個十萬八千千千里」那麼遠吧，我們又沒辦法學孫悟空翻個觔斗雲轉個幾圈就到南極，那怎麼去啊？</text:p>
            <text:p text:style-name="P428">家家：俗話說：「三個臭皮匠勝過一個諸葛亮！」大家一起來想想辦法。</text:p>
            <text:p text:style-name="內文"><text:span text:style-name="T429">小羽：我們可以學</text:span><text:span text:style-name="T430">哥倫布</text:span><text:span text:style-name="T431">發現新大陸的方法-搭船到南極。</text:span></text:p>
            <text:p text:style-name="P432">家家、小陶、小傑異口同聲說：太久了吧~</text:p>
            <text:p text:style-name="P433"/>
            <text:p text:style-name="P434">【節錄改寫自106年度自編故事劇本徵件五年級優選作品「北極熊放暑假」】</text:p>
            <text:p text:style-name="P435"/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sadomi56</dc:creator>
    <meta:creation-date>2025-08-25T05:10:00Z</meta:creation-date>
    <dc:date>2025-08-25T05:10:00Z</dc:date>
    <meta:print-date>2025-08-22T00:3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1" meta:character-count="2420" meta:row-count="17" meta:non-whitespace-character-count="2063"/>
  </office:meta>
</office:document-meta>
</file>