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style:font-weight-complex="bold" fo:letter-spacing="-0.0055in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letter-spacing="-0.0055in" fo:font-size="20pt" style:font-size-asian="20pt" style:font-size-complex="14pt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2.3784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2.0583in"/>
    </style:style>
    <style:style style:name="Table3" style:family="table">
      <style:table-properties style:width="6.9375in" fo:margin-left="0in" table:align="left"/>
    </style:style>
    <style:style style:name="TableRow8" style:family="table-row">
      <style:table-row-properties style:min-row-height="0.505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7" style:family="table-row">
      <style:table-row-properties style:min-row-height="1.2062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26" style:family="table-row">
      <style:table-row-properties style:min-row-height="1.217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31" style:family="table-row">
      <style:table-row-properties style:min-row-height="1.252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1.2708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48" style:family="table-row">
      <style:table-row-properties style:min-row-height="1.1701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57" style:family="table-row">
      <style:table-row-properties style:min-row-height="1.265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5in" fo:margin-bottom="0.125in" fo:line-height="0.2361in" fo:margin-left="0.3666in" fo:text-indent="-0.366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top="0.125in" fo:margin-bottom="0.125in" fo:line-height="0.2361in" fo:margin-left="0.3666in" fo:text-indent="-0.366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2361in"/>
      <style:text-properties style:font-name-asian="標楷體"/>
    </style:style>
  </office:automatic-styles>
  <office:body>
    <office:text text:use-soft-page-breaks="true">
      <text:p text:style-name="P1">臺北市文山區木柵國民小學114學年度第1學期</text:p>
      <text:p text:style-name="P2">校務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<text:s/>案<text:s/>人</text:p>
          </table:table-cell>
          <table:table-cell table:style-name="TableCell11">
            <text:p text:style-name="P12"/>
          </table:table-cell>
          <table:table-cell table:style-name="TableCell13">
            <text:p text:style-name="P14">提案日期</text:p>
          </table:table-cell>
          <table:table-cell table:style-name="TableCell15">
            <text:p text:style-name="P16">年<text:s text:c="2"/>月<text:s text:c="2"/>日</text:p>
          </table:table-cell>
        </table:table-row>
        <table:table-row table:style-name="TableRow17">
          <table:table-cell table:style-name="TableCell18">
            <text:p text:style-name="P19">連<text:s/>署<text:s/>人</text:p>
          </table:table-cell>
          <table:table-cell table:style-name="TableCell20" table:number-columns-spanned="3">
            <text:p text:style-name="P21"/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案<text:s text:c="4"/>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說</text:span><text:span text:style-name="T35"><text:s text:c="4"/></text:span><text:span text:style-name="T36">明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辦<text:s text:c="4"/>法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審查意見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決<text:s text:c="5"/>議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備<text:s text:c="5"/>註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議案提出規定: 1.校長交議<text:s text:c="3"/>2.相關處室提案<text:s text:c="3"/>3.家長會或教師會提案<text:s text:c="2"/>4.教職員工及家長經校務會議成員四分之一以上連署之提案。</text:p>
              </text:list-item>
              <text:list-item>
                <text:p text:style-name="P71">114學年度第1學期校務會議日期預計114年8月29日(五)上午11時舉行，如有提案請盡速提交，同步將電子檔電郵寄至總務處文書組（電郵ve5183@mjes.tp.edu.tw），俾利會議資料彙整作業。</text:p>
              </text:list-item>
            </text:list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木柵國民小學教師職務選填實施辦法修訂提案單</dc:title>
    <dc:subject/>
    <meta:initial-creator>ga3012</meta:initial-creator>
    <dc:creator>ve5183</dc:creator>
    <meta:creation-date>2025-01-02T02:44:00Z</meta:creation-date>
    <dc:date>2025-08-22T06:45:00Z</dc:date>
    <meta:print-date>2025-06-30T01:16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45" meta:character-count="301" meta:row-count="2" meta:non-whitespace-character-count="257"/>
  </office:meta>
</office:document-meta>
</file>