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>
        <style:background-fill draw:fill="solid" draw:fill-color="#C4BC96"/>
      </style:table-cell-properties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>
        <style:background-fill draw:fill="solid" draw:fill-color="#C4BC96"/>
      </style:table-cell-properties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國際單親兒童文教基金會</dc:title>
    <dc:subject/>
    <meta:initial-creator>User</meta:initial-creator>
    <dc:creator>黃雅蓮</dc:creator>
    <meta:creation-date>2025-08-22T00:41:00Z</meta:creation-date>
    <dc:date>2025-08-22T00:41:00Z</dc:date>
    <meta:print-date>2019-08-07T04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