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9">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style:snap-to-layout-grid="false" fo:text-align="center" fo:line-height="0.3333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Arial" style:font-name-complex="Arial" fo:font-weight="bold" style:font-weight-asian="bold" fo:color="#656464" fo:letter-spacing="0.002in"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清單段落" style:family="paragraph">
      <style:paragraph-properties style:snap-to-layout-grid="false"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8"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style:snap-to-layout-grid="false" fo:line-height="0.3333in"/>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清單段落" style:family="paragraph">
      <style:paragraph-properties style:snap-to-layout-grid="false"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style:snap-to-layout-grid="false" fo:line-height="0.3333in" fo:margin-left="0.7875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20" style:parent-style-name="清單段落" style:family="paragraph">
      <style:paragraph-properties style:snap-to-layout-grid="false" fo:line-height="0.3333in" fo:margin-left="0.7875in" fo:text-indent="-0.3937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清單段落" style:family="paragraph">
      <style:paragraph-properties style:snap-to-layout-grid="false" fo:line-height="0.3333in" fo:margin-left="0.7875in" fo:text-indent="-0.3937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style:snap-to-layout-grid="false" fo:line-height="0.3333in" fo:margin-left="0.7875in" fo:text-indent="-0.3937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P26" style:parent-style-name="清單段落" style:family="paragraph">
      <style:paragraph-properties style:snap-to-layout-grid="false" fo:line-height="0.3333in" fo:margin-left="0.7875in" fo:margin-right="-0.118in" fo:text-indent="-0.393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margin-top="0.125in" fo:line-height="0.3333in"/>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margin-top="0.125in" fo:line-height="0.3333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44"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style:snap-to-layout-grid="false" fo:line-height="0.3333in" fo:margin-left="1.3784in" fo:text-indent="-0.5909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style:snap-to-layout-grid="false" fo:line-height="0.3333in" fo:margin-left="1.3784in" fo:text-indent="-0.5909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style:snap-to-layout-grid="false" fo:line-height="0.3333in" fo:margin-left="1.3784in" fo:text-indent="-0.59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style:snap-to-layout-grid="false" fo:line-height="0.3333in" fo:margin-left="1.3784in" fo:text-indent="-0.5909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line-height="0.3333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3"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4"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5"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6" style:parent-style-name="清單段落" style:family="paragraph">
      <style:paragraph-properties style:snap-to-layout-grid="false" fo:line-height="0.3333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3333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3333in"/>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3333in" fo:margin-left="0.7875in" fo:text-indent="-0.3937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P165" style:parent-style-name="清單段落" style:family="paragraph">
      <style:paragraph-properties style:snap-to-layout-grid="false" fo:line-height="0.3333in" fo:margin-left="1.1812in" fo:text-indent="-0.3958in">
        <style:tab-stops/>
      </style:paragraph-properties>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清單段落" style:family="paragraph">
      <style:paragraph-properties style:snap-to-layout-grid="false" fo:line-height="0.3333in" fo:margin-left="1.1812in" fo:text-indent="-0.3958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family="paragraph">
      <style:paragraph-properties style:snap-to-layout-grid="false" fo:line-height="0.3333in" fo:margin-left="1.1812in" fo:text-indent="-0.3958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清單段落" style:family="paragraph">
      <style:paragraph-properties style:snap-to-layout-grid="false" fo:line-height="0.3333in" fo:margin-left="1.1812in" fo:text-indent="-0.3958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line-height="0.3333in" fo:margin-left="1.1812in">
        <style:tab-stops/>
      </style:paragraph-properties>
    </style:style>
    <style:style style:name="T193" style:parent-style-name="預設段落字型" style:family="text">
      <style:text-properties style:font-name="標楷體" style:font-name-asian="標楷體" style:font-name-complex="Cambria Math" fo:color="#000000" fo:font-size="14pt" style:font-size-asian="14pt" style:font-size-complex="14pt"/>
    </style:style>
    <style:style style:name="P194" style:parent-style-name="內文" style:family="paragraph">
      <style:paragraph-properties style:snap-to-layout-grid="false" fo:line-height="0.3333in" fo:margin-left="0.7875in" fo:text-indent="-0.3937in">
        <style:tab-stops/>
      </style:paragraph-propertie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line-height="0.3333in" fo:margin-left="0.7875in" fo:text-indent="-0.3937in">
        <style:tab-stops/>
      </style:paragraph-properties>
      <style:text-properties style:font-name-asian="標楷體" fo:color="#000000" fo:font-size="14pt" style:font-size-asian="14pt" style:font-size-complex="14pt"/>
    </style:style>
    <style:style style:name="P20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style:text-autospace="none" fo:line-height="0.3333in" fo:margin-left="0.7875in" fo:text-indent="-0.3937in">
        <style:tab-stops/>
      </style:paragraph-properties>
      <style:text-properties style:font-name-asian="標楷體" style:font-name-complex="細明體" fo:color="#000000" fo:font-size="14pt" style:font-size-asian="14pt" style:font-size-complex="14pt"/>
    </style:style>
    <style:style style:name="P203" style:parent-style-name="清單段落" style:family="paragraph">
      <style:paragraph-properties style:text-autospace="none" fo:line-height="0.3333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04" style:parent-style-name="清單段落" style:family="paragraph">
      <style:paragraph-properties style:text-autospace="none" fo:line-height="0.3333in" fo:margin-left="0.7875in" fo:text-indent="-0.3937in">
        <style:tab-stops/>
      </style:paragraph-properties>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style:style>
    <style:style style:name="T206" style:parent-style-name="預設段落字型" style:family="text">
      <style:text-properties style:font-name-asian="標楷體" style:font-name-complex="細明體" fo:color="#000000" fo:font-size="14pt" style:font-size-asian="14pt" style:font-size-complex="14pt"/>
    </style:style>
    <style:style style:name="T207"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08" style:parent-style-name="預設段落字型" style:family="text">
      <style:text-properties style:font-name-asian="標楷體" style:font-name-complex="細明體" fo:color="#000000" fo:font-size="14pt" style:font-size-asian="14pt" style:font-size-complex="14pt"/>
    </style:style>
    <style:style style:name="T209" style:parent-style-name="預設段落字型" style:family="text">
      <style:text-properties style:font-name-asian="標楷體" style:font-name-complex="細明體" fo:color="#000000" fo:font-size="14pt" style:font-size-asian="14pt" style:font-size-complex="14pt"/>
    </style:style>
    <style:style style:name="P210" style:parent-style-name="清單段落" style:family="paragraph">
      <style:paragraph-properties style:text-autospace="none" fo:line-height="0.3333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11" style:parent-style-name="清單段落" style:family="paragraph">
      <style:paragraph-properties style:text-autospace="none" style:snap-to-layout-grid="false" fo:line-height="0.3333in" fo:margin-left="0.7875in" fo:text-indent="-0.3937in">
        <style:tab-stops/>
      </style:paragraph-properties>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style:style>
    <style:style style:name="T213" style:parent-style-name="預設段落字型" style:family="text">
      <style:text-properties style:font-name-asian="標楷體" style:font-name-complex="細明體" fo:color="#000000" fo:font-size="14pt" style:font-size-asian="14pt" style:font-size-complex="14pt"/>
    </style:style>
    <style:style style:name="T214"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15" style:parent-style-name="預設段落字型" style:family="text">
      <style:text-properties style:font-name-asian="標楷體" style:font-name-complex="細明體" fo:color="#000000" fo:font-size="14pt" style:font-size-asian="14pt" style:font-size-complex="14pt"/>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style:style>
    <style:style style:name="P217" style:parent-style-name="內文" style:family="paragraph">
      <style:paragraph-properties style:text-autospace="none" style:snap-to-layout-grid="false" fo:margin-top="0.125in" fo:line-height="0.3333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1"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2"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3"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fo:break-before="page" style:snap-to-layout-grid="false" fo:line-height="0.3333in"/>
    </style:style>
    <style:style style:name="T226" style:parent-style-name="預設段落字型" style:family="text">
      <style:text-properties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P228" style:parent-style-name="內文" style:family="paragraph">
      <style:paragraph-properties style:snap-to-layout-grid="false" fo:text-align="center" fo:line-height="0.3333in"/>
    </style:style>
    <style:style style:name="T22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35" style:parent-style-name="內文" style:family="paragraph">
      <style:paragraph-properties style:snap-to-layout-grid="false" fo:text-align="center" fo:line-height="0.3333in"/>
    </style:style>
    <style:style style:name="T23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7"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2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39" style:parent-style-name="內文" style:family="paragraph">
      <style:paragraph-properties style:snap-to-layout-grid="false" fo:text-align="center" fo:margin-bottom="0.125in" fo:line-height="0.3333in"/>
      <style:text-properties style:font-name-asian="標楷體" fo:font-weight="bold" style:font-weight-asian="bold" style:font-weight-complex="bold" fo:font-size="18pt" style:font-size-asian="18pt" style:font-size-complex="18pt"/>
    </style:style>
    <style:style style:name="P240" style:parent-style-name="內文" style:family="paragraph">
      <style:paragraph-properties style:snap-to-layout-grid="false" fo:line-height="0.3333in" fo:margin-left="0.3854in" fo:text-indent="-0.3854in">
        <style:tab-stops/>
      </style:paragraph-properties>
    </style:style>
    <style:style style:name="T241" style:parent-style-name="預設段落字型" style:family="text">
      <style:text-properties style:font-name-asian="標楷體" fo:font-weight="bold" style:font-weight-asian="bold" fo:color="#000000" fo:font-size="14pt" style:font-size-asian="14pt" style:font-size-complex="14pt"/>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P243" style:parent-style-name="內文" style:family="paragraph">
      <style:paragraph-properties style:snap-to-layout-grid="false" fo:line-height="0.3333in" fo:margin-right="0.3333in"/>
      <style:text-properties style:font-name-asian="標楷體" fo:font-weight="bold" style:font-weight-asian="bold" fo:color="#000000"/>
    </style:style>
    <style:style style:name="P244" style:parent-style-name="內文" style:family="paragraph">
      <style:paragraph-properties style:snap-to-layout-grid="false" fo:line-height="0.3333in" fo:margin-left="0.2951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asian="標楷體" fo:color="#000000"/>
    </style:style>
    <style:style style:name="P256" style:parent-style-name="內文" style:family="paragraph">
      <style:paragraph-properties style:snap-to-layout-grid="false" fo:line-height="0.3333in"/>
      <style:text-properties style:font-name-asian="標楷體" fo:font-weight="bold" style:font-weight-asian="bold" fo:color="#000000"/>
    </style:style>
    <style:style style:name="P257" style:parent-style-name="內文" style:family="paragraph">
      <style:paragraph-properties style:snap-to-layout-grid="false" fo:line-height="0.3333in" fo:margin-left="0.3284in" fo:text-indent="-0.0333in">
        <style:tab-stops/>
      </style:paragraph-properties>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65" style:parent-style-name="內文" style:family="paragraph">
      <style:paragraph-properties style:snap-to-layout-grid="false" fo:line-height="0.3333in" fo:margin-left="0.3284in" fo:text-indent="-0.0333in">
        <style:tab-stops/>
      </style:paragraph-properties>
      <style:text-properties style:font-name-asian="標楷體" fo:font-weight="bold" style:font-weight-asian="bold" fo:color="#000000"/>
    </style:style>
    <style:style style:name="P266" style:parent-style-name="內文" style:family="paragraph">
      <style:paragraph-properties style:snap-to-layout-grid="false" fo:line-height="0.3333in" fo:margin-left="0.3284in" fo:text-indent="-0.0333in">
        <style:tab-stops/>
      </style:paragraph-properties>
      <style:text-properties style:font-name-asian="標楷體" fo:font-weight="bold" style:font-weight-asian="bold" fo:color="#000000"/>
    </style:style>
    <style:style style:name="P267" style:parent-style-name="內文" style:family="paragraph">
      <style:paragraph-properties style:snap-to-layout-grid="false" fo:text-align="center" fo:line-height="0.3333in"/>
    </style:style>
    <style:style style:name="T2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73" style:parent-style-name="內文" style:family="paragraph">
      <style:paragraph-properties style:snap-to-layout-grid="false" fo:text-align="center" fo:line-height="0.3333in"/>
    </style:style>
    <style:style style:name="T2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5"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style>
    <style:style style:name="TableColumn280" style:family="table-column">
      <style:table-column-properties style:column-width="1.818in"/>
    </style:style>
    <style:style style:name="TableColumn281" style:family="table-column">
      <style:table-column-properties style:column-width="0.652in"/>
    </style:style>
    <style:style style:name="TableColumn282" style:family="table-column">
      <style:table-column-properties style:column-width="0.668in"/>
    </style:style>
    <style:style style:name="TableColumn283" style:family="table-column">
      <style:table-column-properties style:column-width="0.6388in"/>
    </style:style>
    <style:style style:name="TableColumn284" style:family="table-column">
      <style:table-column-properties style:column-width="0.8506in"/>
    </style:style>
    <style:style style:name="TableColumn285" style:family="table-column">
      <style:table-column-properties style:column-width="1.9118in"/>
    </style:style>
    <style:style style:name="Table279" style:family="table">
      <style:table-properties style:width="6.5395in" fo:margin-left="0in" table:align="center"/>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fo:text-align="center" fo:line-height="150%" fo:margin-right="-0.0236in"/>
      <style:text-properties style:font-name="Times New Roman"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fo:text-align="center" fo:line-height="150%" fo:margin-right="-0.0236in"/>
      <style:text-properties style:font-name="Times New Roman"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text-align="center" fo:line-height="150%" fo:margin-right="-0.0236in"/>
      <style:text-properties style:font-name="Times New Roman"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text-align="center" fo:line-height="150%" fo:margin-right="-0.0236in"/>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fo:text-align="center" fo:line-height="150%" fo:margin-right="-0.0236in"/>
      <style:text-properties style:font-name="Times New Roman"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fo:text-align="center" fo:line-height="150%" fo:margin-right="-0.0236in"/>
      <style:text-properties style:font-name="Times New Roman" style:font-name-asian="標楷體" fo:color="#000000"/>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3333in"/>
    </style:style>
    <style:style style:name="T302" style:parent-style-name="預設段落字型" style:family="text">
      <style:text-properties style:font-name-asian="標楷體" style:font-weight-complex="bold" fo:color="#000000" style:font-size-complex="12pt"/>
    </style:style>
    <style:style style:name="T303" style:parent-style-name="預設段落字型" style:family="text">
      <style:text-properties style:font-name="標楷體" style:font-name-asian="標楷體" style:font-weight-complex="bold" fo:color="#000000" style:font-size-complex="12pt"/>
    </style:style>
    <style:style style:name="T304" style:parent-style-name="預設段落字型" style:family="text">
      <style:text-properties style:font-name-asian="標楷體" style:font-weight-complex="bold" fo:color="#000000" style:font-size-complex="12pt"/>
    </style:style>
    <style:style style:name="T305" style:parent-style-name="預設段落字型" style:family="text">
      <style:text-properties style:font-name-asian="標楷體" style:font-weight-complex="bold" fo:color="#000000" style:font-size-complex="12pt"/>
    </style:style>
    <style:style style:name="T306" style:parent-style-name="預設段落字型" style:family="text">
      <style:text-properties style:font-name-asian="標楷體" style:font-weight-complex="bold" fo:color="#000000" style:font-size-complex="12pt"/>
    </style:style>
    <style:style style:name="T307" style:parent-style-name="預設段落字型" style:family="text">
      <style:text-properties style:font-name="Arial" style:font-name-complex="Arial" fo:color="#656464" fo:letter-spacing="0.002in" style:font-size-complex="12pt"/>
    </style:style>
    <style:style style:name="T308" style:parent-style-name="預設段落字型" style:family="text">
      <style:text-properties style:font-name-asian="標楷體" style:font-weight-complex="bold"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fo:text-align="center" fo:line-height="150%" fo:margin-right="-0.0236in"/>
      <style:text-properties style:font-name="Times New Roman" style:font-name-asian="標楷體" fo:color="#000000" fo:language="en" fo:country="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text-align="center" fo:line-height="150%" fo:margin-right="-0.0236in"/>
      <style:text-properties style:font-name="Times New Roman"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fo:text-align="center" fo:line-height="150%" fo:margin-right="-0.0236in"/>
      <style:text-properties style:font-name="Times New Roman"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fo:text-align="end" fo:line-height="150%" fo:margin-right="-0.0236in"/>
      <style:text-properties style:font-name="Times New Roman"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純文字" style:family="paragraph">
      <style:paragraph-properties fo:text-align="justify" fo:line-height="150%" fo:margin-right="-0.0236in"/>
      <style:text-properties style:font-name="Times New Roman" style:font-name-asian="標楷體" fo:color="#000000"/>
    </style:style>
    <style:style style:name="P319" style:parent-style-name="純文字" style:family="paragraph">
      <style:paragraph-properties fo:text-align="justify" fo:line-height="150%" fo:margin-right="-0.0236in"/>
      <style:text-properties style:font-name="Times New Roman" style:font-name-asian="標楷體" fo:color="#000000"/>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純文字" style:family="paragraph">
      <style:paragraph-properties fo:text-align="justify" fo:line-height="150%" fo:margin-right="-0.0236in"/>
    </style:style>
    <style:style style:name="T323" style:parent-style-name="預設段落字型" style:family="text">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center" fo:line-height="150%" fo:margin-right="-0.0236in"/>
      <style:text-properties style:font-name="Times New Roman"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center" fo:line-height="150%" fo:margin-right="-0.0236in"/>
      <style:text-properties style:font-name="Times New Roman"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fo:text-align="center" fo:line-height="150%" fo:margin-right="-0.0236in"/>
      <style:text-properties style:font-name="Times New Roman"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fo:text-align="end" fo:line-height="150%" fo:margin-right="-0.0236in"/>
      <style:text-properties style:font-name="Times New Roman"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fo:text-align="justify" fo:line-height="150%" fo:margin-right="-0.0236in"/>
      <style:text-properties style:font-name="Times New Roman" style:font-name-asian="標楷體" fo:color="#000000"/>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fo:text-align="justify" fo:line-height="150%" fo:margin-right="-0.0236in"/>
      <style:text-properties style:font-name="Times New Roman"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center" fo:line-height="150%" fo:margin-right="-0.0236in"/>
      <style:text-properties style:font-name="Times New Roman"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fo:text-align="center" fo:line-height="150%" fo:margin-right="-0.0236in"/>
      <style:text-properties style:font-name="Times New Roman"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fo:text-align="center" fo:line-height="150%" fo:margin-right="-0.0236in"/>
      <style:text-properties style:font-name="Times New Roman"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fo:text-align="end" fo:line-height="150%" fo:margin-right="-0.0236in"/>
      <style:text-properties style:font-name="Times New Roman"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fo:text-align="justify" fo:line-height="150%" fo:margin-right="-0.0236in"/>
      <style:text-properties style:font-name="Times New Roman" style:font-name-asian="標楷體" fo:color="#000000"/>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fo:text-align="justify" fo:line-height="150%" fo:margin-right="-0.0236in"/>
      <style:text-properties style:font-name="Times New Roman"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text-align="center" fo:line-height="150%" fo:margin-right="-0.0236in"/>
      <style:text-properties style:font-name="Times New Roman"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center" fo:line-height="150%" fo:margin-right="-0.0236in"/>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center" fo:line-height="150%" fo:margin-right="-0.0236in"/>
      <style:text-properties style:font-name="Times New Roman"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fo:text-align="end" fo:line-height="150%" fo:margin-right="-0.0236in"/>
      <style:text-properties style:font-name="Times New Roman"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fo:text-align="justify" fo:line-height="150%" fo:margin-right="-0.0236in"/>
      <style:text-properties style:font-name="Times New Roman" style:font-name-asian="標楷體" fo:color="#000000"/>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justify" fo:line-height="150%" fo:margin-right="-0.0236in"/>
      <style:text-properties style:font-name="Times New Roman"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fo:line-height="150%" fo:margin-right="-0.0236in"/>
      <style:text-properties style:font-name="Times New Roman"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fo:text-align="center" fo:line-height="150%" fo:margin-right="-0.0236in"/>
      <style:text-properties style:font-name="Times New Roman"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center" fo:line-height="150%" fo:margin-right="-0.0236in"/>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fo:text-align="end" fo:line-height="150%" fo:margin-right="-0.0236in"/>
      <style:text-properties style:font-name="Times New Roman"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fo:text-align="justify" fo:line-height="150%" fo:margin-right="-0.0236in"/>
      <style:text-properties style:font-name="Times New Roman" style:font-name-asian="標楷體" fo:color="#000000"/>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fo:text-align="justify" fo:line-height="150%" fo:margin-right="-0.0236in"/>
      <style:text-properties style:font-name="Times New Roman"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fo:text-align="center" fo:line-height="150%" fo:margin-right="-0.0236in"/>
      <style:text-properties style:font-name="Times New Roman"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fo:text-align="center" fo:line-height="150%" fo:margin-right="-0.0236in"/>
      <style:text-properties style:font-name="Times New Roman"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fo:text-align="center" fo:line-height="150%" fo:margin-right="-0.0236in"/>
      <style:text-properties style:font-name="Times New Roman"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fo:text-align="end" fo:line-height="150%" fo:margin-right="-0.0236in"/>
      <style:text-properties style:font-name="Times New Roman"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text-align="justify" fo:line-height="150%" fo:margin-right="-0.0236in"/>
      <style:text-properties style:font-name="Times New Roman" style:font-name-asian="標楷體" fo:color="#000000"/>
    </style:style>
    <style:style style:name="P386" style:parent-style-name="內文" style:family="paragraph">
      <style:paragraph-properties style:snap-to-layout-grid="false" fo:margin-top="0.125in" fo:line-height="0.3333in" fo:margin-left="0.0729in" fo:text-indent="-0.3576in">
        <style:tab-stops/>
      </style:paragraph-properties>
      <style:text-properties style:font-name-asian="標楷體" fo:color="#000000" fo:font-size="13pt" style:font-size-asian="13pt" style:font-size-complex="13pt"/>
    </style:style>
    <style:style style:name="P387" style:parent-style-name="內文" style:family="paragraph">
      <style:paragraph-properties style:snap-to-layout-grid="false" fo:margin-top="0.125in" fo:line-height="0.3333in" fo:margin-left="0.0729in" fo:text-indent="-0.3576in">
        <style:tab-stops/>
      </style:paragraph-properties>
      <style:text-properties style:font-name-asian="標楷體" fo:color="#000000" fo:font-size="13pt" style:font-size-asian="13pt" style:font-size-complex="13pt"/>
    </style:style>
    <style:style style:name="P388" style:parent-style-name="內文" style:family="paragraph">
      <style:paragraph-properties style:snap-to-layout-grid="false" fo:text-align="center" fo:line-height="0.3333in"/>
    </style:style>
    <style:style style:name="T389" style:parent-style-name="預設段落字型" style:family="text">
      <style:text-properties style:font-name-asian="標楷體" fo:font-weight="bold" style:font-weight-asian="bold" fo:font-size="18pt" style:font-size-asian="18pt" style:font-size-complex="18pt"/>
    </style:style>
    <style:style style:name="P390" style:parent-style-name="內文" style:family="paragraph">
      <style:paragraph-properties style:snap-to-layout-grid="false" fo:text-align="center" fo:line-height="0.3333in"/>
    </style:style>
    <style:style style:name="T39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96" style:parent-style-name="內文" style:family="paragraph">
      <style:paragraph-properties style:snap-to-layout-grid="false" fo:text-align="center" fo:line-height="0.3333in"/>
    </style:style>
    <style:style style:name="T39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8"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39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00" style:parent-style-name="內文" style:family="paragraph">
      <style:paragraph-properties style:snap-to-layout-grid="false" fo:text-align="center" fo:line-height="0.3333in"/>
      <style:text-properties style:font-name-asian="標楷體" fo:font-weight="bold" style:font-weight-asian="bold" style:font-weight-complex="bold" fo:color="#000000" fo:font-size="18pt" style:font-size-asian="18pt" style:font-size-complex="18pt"/>
    </style:style>
    <style:style style:name="P401" style:parent-style-name="內文" style:family="paragraph">
      <style:paragraph-properties style:snap-to-layout-grid="false" fo:text-align="center" fo:line-height="0.3333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ableColumn407" style:family="table-column">
      <style:table-column-properties style:column-width="1.3548in"/>
    </style:style>
    <style:style style:name="TableColumn408" style:family="table-column">
      <style:table-column-properties style:column-width="2.4416in"/>
    </style:style>
    <style:style style:name="TableColumn409" style:family="table-column">
      <style:table-column-properties style:column-width="1.2597in"/>
    </style:style>
    <style:style style:name="TableColumn410" style:family="table-column">
      <style:table-column-properties style:column-width="2.0437in"/>
    </style:style>
    <style:style style:name="Table406" style:family="table">
      <style:table-properties style:width="7.1in" fo:margin-left="0in" table:align="center"/>
    </style:style>
    <style:style style:name="TableRow411" style:family="table-row">
      <style:table-row-properties style:min-row-height="0.515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text-properties style:font-name-asian="標楷體"/>
    </style:style>
    <style:style style:name="TableRow416" style:family="table-row">
      <style:table-row-properties style:min-row-height="0.55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text-properties style:font-name-asian="標楷體"/>
    </style:style>
    <style:style style:name="TableRow421" style:family="table-row">
      <style:table-row-properties style:min-row-height="0.559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text-properties style:font-name-asian="標楷體"/>
    </style:style>
    <style:style style:name="TableRow426" style:family="table-row">
      <style:table-row-properties style:min-row-height="0.55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9" style:parent-style-name="內文" style:family="paragraph">
      <style:paragraph-properties fo:text-align="center" style:line-height-at-least="0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text-properties style:font-name-asian="標楷體" style:font-weight-complex="bold" fo:color="#548DD4"/>
    </style:style>
    <style:style style:name="TableRow435" style:family="table-row">
      <style:table-row-properties style:min-row-height="0.559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text-properties style:font-name-asian="標楷體" style:font-weight-complex="bold" fo:color="#548DD4"/>
    </style:style>
    <style:style style:name="TableRow440" style:family="table-row">
      <style:table-row-properties style:min-row-height="0.609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line-height-at-least="0in"/>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asian="標楷體" fo:font-size="14pt" style:font-size-asian="14pt" style:font-size-complex="14pt"/>
    </style:style>
    <style:style style:name="P448" style:parent-style-name="內文" style:family="paragraph">
      <style:paragraph-properties fo:text-align="center" style:line-height-at-least="0in"/>
      <style:text-properties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line-height-at-least="0in"/>
      <style:text-properties style:font-name-asian="標楷體"/>
    </style:style>
    <style:style style:name="TableRow451" style:family="table-row">
      <style:table-row-properties style:min-row-height="0.559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line-height-at-least="0in"/>
      <style:text-properties style:font-name-asian="標楷體"/>
    </style:style>
    <style:style style:name="TableRow456" style:family="table-row">
      <style:table-row-properties style:min-row-height="0.784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text-properties style:font-name-asian="標楷體" style:font-weight-complex="bold" fo:color="#548DD4"/>
    </style:style>
    <style:style style:name="TableRow461" style:family="table-row">
      <style:table-row-properties style:min-row-height="0.884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properties style:font-name-asian="標楷體" style:font-weight-complex="bold"/>
    </style:style>
    <style:style style:name="TableRow466" style:family="table-row">
      <style:table-row-properties style:min-row-height="0.877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text-properties style:font-name-asian="標楷體" style:font-weight-complex="bold" fo:color="#548DD4"/>
    </style:style>
    <style:style style:name="P471" style:parent-style-name="內文" style:family="paragraph">
      <style:paragraph-properties style:snap-to-layout-grid="false" fo:margin-top="0.125in" style:line-height-at-least="0in" fo:margin-left="0.1in" fo:text-indent="-0.3847in">
        <style:tab-stops/>
      </style:paragraph-properties>
      <style:text-properties style:font-name-asian="標楷體" fo:color="#000000" fo:font-size="14pt" style:font-size-asian="14pt" style:font-size-complex="14pt"/>
    </style:style>
    <style:style style:name="P472" style:parent-style-name="內文" style:family="paragraph">
      <style:paragraph-properties style:snap-to-layout-grid="false" fo:margin-top="0.125in" style:line-height-at-least="0in" fo:margin-left="0.1in" fo:text-indent="-0.3847in">
        <style:tab-stops/>
      </style:paragraph-properties>
      <style:text-properties style:font-name-asian="標楷體" fo:color="#000000" fo:font-size="14pt" style:font-size-asian="14pt" style:font-size-complex="14pt"/>
    </style:style>
    <style:style style:name="P473" style:parent-style-name="內文" style:family="paragraph">
      <style:paragraph-properties fo:break-before="page" style:snap-to-layout-grid="false" fo:text-align="center" fo:line-height="0.3333in"/>
    </style:style>
    <style:style style:name="P474" style:parent-style-name="內文" style:family="paragraph">
      <style:paragraph-properties style:snap-to-layout-grid="false" fo:text-align="center" fo:line-height="0.3333in"/>
    </style:style>
    <style:style style:name="T475" style:parent-style-name="預設段落字型" style:family="text">
      <style:text-properties style:font-name-asian="標楷體" fo:font-weight="bold" style:font-weight-asian="bold" fo:font-size="18pt" style:font-size-asian="18pt" style:font-size-complex="18pt"/>
    </style:style>
    <style:style style:name="P476" style:parent-style-name="內文" style:family="paragraph">
      <style:paragraph-properties style:snap-to-layout-grid="false" fo:text-align="center" fo:line-height="0.3333in"/>
    </style:style>
    <style:style style:name="T47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8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8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83" style:parent-style-name="內文" style:family="paragraph">
      <style:paragraph-properties style:snap-to-layout-grid="false" fo:text-align="center" fo:line-height="0.3333in"/>
    </style:style>
    <style:style style:name="T4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85"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48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87"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488"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89"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90"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91"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92" style:parent-style-name="內文" style:family="paragraph">
      <style:paragraph-properties fo:line-height="0.3333in"/>
      <style:text-properties style:font-name-asian="標楷體" fo:font-size="20pt" style:font-size-asian="20pt" style:font-size-complex="20pt"/>
    </style:style>
    <style:style style:name="P493" style:parent-style-name="內文" style:family="paragraph">
      <style:paragraph-properties fo:line-height="0.3333in"/>
      <style:text-properties style:font-name-asian="標楷體" fo:font-size="20pt" style:font-size-asian="20pt" style:font-size-complex="20pt"/>
    </style:style>
    <style:style style:name="P494" style:parent-style-name="內文" style:family="paragraph">
      <style:paragraph-properties fo:line-height="0.3333in"/>
      <style:text-properties style:font-name-asian="標楷體" fo:font-size="20pt" style:font-size-asian="20pt" style:font-size-complex="20pt"/>
    </style:style>
    <style:style style:name="P495" style:parent-style-name="內文" style:family="paragraph">
      <style:paragraph-properties fo:line-height="0.3333in"/>
      <style:text-properties style:font-name-asian="標楷體" fo:font-size="20pt" style:font-size-asian="20pt" style:font-size-complex="20pt"/>
    </style:style>
    <style:style style:name="P496" style:parent-style-name="內文" style:family="paragraph">
      <style:paragraph-properties fo:line-height="0.3333in"/>
      <style:text-properties style:font-name-asian="標楷體" fo:font-size="20pt" style:font-size-asian="20pt" style:font-size-complex="20pt"/>
    </style:style>
    <style:style style:name="P497" style:parent-style-name="內文" style:family="paragraph">
      <style:paragraph-properties fo:line-height="0.3333in"/>
      <style:text-properties style:font-name-asian="標楷體" fo:font-size="20pt" style:font-size-asian="20pt" style:font-size-complex="20pt"/>
    </style:style>
    <style:style style:name="P498" style:parent-style-name="內文" style:family="paragraph">
      <style:paragraph-properties fo:line-height="0.3333in"/>
    </style:style>
    <style:style style:name="T499" style:parent-style-name="預設段落字型" style:family="text">
      <style:text-properties style:font-name-asian="標楷體" fo:font-size="20pt" style:font-size-asian="20pt" style:font-size-complex="20pt"/>
    </style:style>
    <style:style style:name="P500" style:parent-style-name="內文" style:family="paragraph">
      <style:paragraph-properties fo:text-align="center"/>
    </style:style>
    <style:style style:name="T501" style:parent-style-name="預設段落字型" style:family="text">
      <style:text-properties style:font-name-asian="標楷體" fo:font-size="14pt" style:font-size-asian="14pt" style:font-size-complex="14pt"/>
    </style:style>
    <style:style style:name="P502" style:parent-style-name="內文" style:family="paragraph">
      <style:paragraph-properties fo:line-height="0.3055in">
        <style:tab-stops>
          <style:tab-stop style:type="left" style:position="0.3937in"/>
        </style:tab-stops>
      </style:paragraph-properties>
    </style:style>
    <style:style style:name="T503" style:parent-style-name="預設段落字型" style:family="text">
      <style:text-properties style:font-name="標楷體" style:font-name-asian="標楷體" fo:font-weight="bold" style:font-weight-asian="bold" fo:text-shadow="0.0194in 0.0111in 0.0451in #000000" fo:font-size="28pt" style:font-size-asian="28pt" style:font-size-complex="28pt"/>
    </style:style>
    <style:style style:name="P504" style:parent-style-name="內文" style:family="paragraph">
      <style:paragraph-properties fo:line-height="0.3333in"/>
      <style:text-properties style:font-name-asian="標楷體" fo:font-size="20pt" style:font-size-asian="20pt" style:font-size-complex="20pt"/>
    </style:style>
    <style:style style:name="P505" style:parent-style-name="內文" style:family="paragraph">
      <style:paragraph-properties fo:line-height="0.3333in"/>
      <style:text-properties style:font-name-asian="標楷體" fo:font-size="20pt" style:font-size-asian="20pt" style:font-size-complex="20pt"/>
    </style:style>
    <style:style style:name="P506" style:parent-style-name="內文" style:family="paragraph">
      <style:paragraph-properties fo:line-height="0.3333in"/>
      <style:text-properties style:font-name-asian="標楷體" fo:font-size="20pt" style:font-size-asian="20pt" style:font-size-complex="20pt"/>
    </style:style>
    <style:style style:name="P507" style:parent-style-name="內文" style:family="paragraph">
      <style:paragraph-properties fo:line-height="0.3333in"/>
      <style:text-properties style:font-name-asian="標楷體" fo:font-size="20pt" style:font-size-asian="20pt" style:font-size-complex="20pt"/>
    </style:style>
    <style:style style:name="P508" style:parent-style-name="內文" style:family="paragraph">
      <style:paragraph-properties fo:line-height="0.3333in"/>
      <style:text-properties style:font-name-asian="標楷體" fo:font-size="14pt" style:font-size-asian="14pt" style:font-size-complex="14pt"/>
    </style:style>
    <style:style style:name="P509" style:parent-style-name="內文" style:family="paragraph">
      <style:paragraph-properties fo:line-height="0.3333in"/>
      <style:text-properties style:font-name-asian="標楷體" fo:font-size="14pt" style:font-size-asian="14pt" style:font-size-complex="14pt"/>
    </style:style>
    <style:style style:name="P510" style:parent-style-name="內文" style:family="paragraph">
      <style:paragraph-properties fo:line-height="0.3333in"/>
      <style:text-properties style:font-name-asian="標楷體" fo:font-size="14pt" style:font-size-asian="14pt" style:font-size-complex="14pt"/>
    </style:style>
    <style:style style:name="P511" style:parent-style-name="內文" style:family="paragraph">
      <style:paragraph-properties fo:line-height="0.3333in"/>
      <style:text-properties style:font-name-asian="標楷體" fo:font-size="14pt" style:font-size-asian="14pt" style:font-size-complex="14pt"/>
    </style:style>
    <style:style style:name="P512" style:parent-style-name="內文" style:family="paragraph">
      <style:paragraph-properties fo:line-height="0.3333in"/>
      <style:text-properties style:font-name-asian="標楷體" fo:font-size="14pt" style:font-size-asian="14pt" style:font-size-complex="14pt"/>
    </style:style>
    <style:style style:name="P513" style:parent-style-name="內文" style:family="paragraph">
      <style:paragraph-properties fo:line-height="0.3333in"/>
      <style:text-properties style:font-name-asian="標楷體" fo:font-size="14pt" style:font-size-asian="14pt" style:font-size-complex="14pt"/>
    </style:style>
    <style:style style:name="P514" style:parent-style-name="內文" style:family="paragraph">
      <style:paragraph-properties fo:line-height="0.3333in"/>
      <style:text-properties style:font-name-asian="標楷體" fo:font-size="14pt" style:font-size-asian="14pt" style:font-size-complex="14pt"/>
    </style:style>
    <style:style style:name="P515"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516"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517" style:parent-style-name="內文" style:family="paragraph">
      <style:paragraph-properties fo:line-height="0.3333in"/>
      <style:text-properties style:font-name-asian="標楷體" fo:font-size="14pt" style:font-size-asian="14pt" style:font-size-complex="14pt"/>
    </style:style>
    <style:style style:name="P518" style:parent-style-name="內文" style:family="paragraph">
      <style:paragraph-properties fo:break-before="page" style:snap-to-layout-grid="false" fo:text-align="center" fo:line-height="0.3333in"/>
      <style:text-properties style:font-name-asian="標楷體" fo:font-size="14pt" style:font-size-asian="14pt" style:font-size-complex="14pt"/>
    </style:style>
    <style:style style:name="P519" style:parent-style-name="內文" style:family="paragraph">
      <style:paragraph-properties style:snap-to-layout-grid="false" fo:text-align="center" fo:line-height="0.3333in"/>
    </style:style>
    <style:style style:name="T520" style:parent-style-name="預設段落字型" style:family="text">
      <style:text-properties style:font-name-asian="標楷體" fo:font-weight="bold" style:font-weight-asian="bold" fo:font-size="16pt" style:font-size-asian="16pt" style:font-size-complex="16pt"/>
    </style:style>
    <style:style style:name="P521" style:parent-style-name="內文" style:family="paragraph">
      <style:paragraph-properties style:snap-to-layout-grid="false" fo:text-align="center" fo:line-height="0.3333in"/>
    </style:style>
    <style:style style:name="T5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27" style:parent-style-name="內文" style:family="paragraph">
      <style:paragraph-properties style:snap-to-layout-grid="false" fo:text-align="center" fo:line-height="0.3333in"/>
    </style:style>
    <style:style style:name="T52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9"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53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31" style:parent-style-name="內文" style:family="paragraph">
      <style:paragraph-properties fo:text-align="center" fo:line-height="0.3333in"/>
    </style:style>
    <style:style style:name="T532" style:parent-style-name="預設段落字型" style:family="text">
      <style:text-properties style:font-name-asian="標楷體" fo:font-weight="bold" style:font-weight-asian="bold" style:font-weight-complex="bold" fo:font-size="18pt" style:font-size-asian="18pt" style:font-size-complex="18pt"/>
    </style:style>
    <style:style style:name="T533" style:parent-style-name="預設段落字型" style:family="text">
      <style:text-properties style:font-name-asian="標楷體" fo:font-weight="bold" style:font-weight-asian="bold" style:font-weight-complex="bold" fo:font-size="16pt" style:font-size-asian="16pt" style:font-size-complex="16pt"/>
    </style:style>
    <style:style style:name="P534" style:parent-style-name="內文" style:family="paragraph">
      <style:paragraph-properties fo:margin-top="0.125in" fo:margin-bottom="0.125in" fo:line-height="0.3333in"/>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asian="標楷體" fo:font-size="14pt" style:font-size-asian="14pt" style:font-size-complex="14pt"/>
    </style:style>
    <style:style style:name="TableColumn541" style:family="table-column">
      <style:table-column-properties style:column-width="1.1583in"/>
    </style:style>
    <style:style style:name="TableColumn542" style:family="table-column">
      <style:table-column-properties style:column-width="5.7291in"/>
    </style:style>
    <style:style style:name="Table540" style:family="table">
      <style:table-properties style:width="6.8875in" fo:margin-left="0in" table:align="left"/>
    </style:style>
    <style:style style:name="TableRow543" style:family="table-row">
      <style:table-row-properties style:min-row-height="0.4138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3333in" fo:margin-left="0.3333in" fo:text-indent="-0.3333in">
        <style:tab-stops/>
      </style:paragraph-properties>
      <style:text-properties style:font-name-asian="標楷體"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333in"/>
      <style:text-properties style:font-name-asian="標楷體"/>
    </style:style>
    <style:style style:name="TableRow548" style:family="table-row">
      <style:table-row-properties style:min-row-height="3.2243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3333in"/>
      <style:text-properties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3333in">
        <style:tab-stops>
          <style:tab-stop style:type="left" style:position="-0.2729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Wingdings" style:font-name-asian="Wingdings" style:font-name-complex="Wingdings" fo:font-size="14pt" style:font-size-asian="14pt" style:font-size-complex="14pt"/>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Wingdings" style:font-name-asian="Wingdings" style:font-name-complex="Wingdings" fo:font-size="14pt" style:font-size-asian="14pt" style:font-size-complex="14pt"/>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Wingdings" style:font-name-asian="Wingdings" style:font-name-complex="Wingdings" fo:font-size="14pt" style:font-size-asian="14pt" style:font-size-complex="14pt"/>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Wingdings" style:font-name-asian="Wingdings" style:font-name-complex="Wingdings" fo:font-size="14pt" style:font-size-asian="14pt" style:font-size-complex="14pt"/>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fo:line-height="0.3333in">
        <style:tab-stops>
          <style:tab-stop style:type="left" style:position="-0.2729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Wingdings" style:font-name-asian="Wingdings" style:font-name-complex="Wingdings" fo:font-size="14pt" style:font-size-asian="14pt" style:font-size-complex="14pt"/>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Wingdings" style:font-name-asian="Wingdings" style:font-name-complex="Wingdings" fo:font-size="14pt" style:font-size-asian="14pt" style:font-size-complex="14pt"/>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Wingdings" style:font-name-asian="Wingdings" style:font-name-complex="Wingdings" fo:font-size="14pt" style:font-size-asian="14pt" style:font-size-complex="14pt"/>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Wingdings" style:font-name-asian="Wingdings" style:font-name-complex="Wingdings" fo:font-size="14pt" style:font-size-asian="14pt" style:font-size-complex="14pt"/>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fo:line-height="0.3333in">
        <style:tab-stops>
          <style:tab-stop style:type="left" style:position="-0.2729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Wingdings" style:font-name-asian="Wingdings" style:font-name-complex="Wingdings" fo:font-size="14pt" style:font-size-asian="14pt" style:font-size-complex="14pt"/>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Wingdings" style:font-name-asian="Wingdings" style:font-name-complex="Wingdings" fo:font-size="14pt" style:font-size-asian="14pt" style:font-size-complex="14pt"/>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Wingdings" style:font-name-asian="Wingdings" style:font-name-complex="Wingdings" fo:font-size="14pt" style:font-size-asian="14pt" style:font-size-complex="14pt"/>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Wingdings" style:font-name-asian="Wingdings" style:font-name-complex="Wingdings" fo:font-size="14pt" style:font-size-asian="14pt" style:font-size-complex="14pt"/>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line-height="0.3333in">
        <style:tab-stops>
          <style:tab-stop style:type="left" style:position="-0.2729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Wingdings" style:font-name-asian="Wingdings" style:font-name-complex="Wingdings" fo:font-size="14pt" style:font-size-asian="14pt" style:font-size-complex="14pt"/>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Wingdings" style:font-name-asian="Wingdings" style:font-name-complex="Wingdings" fo:font-size="14pt" style:font-size-asian="14pt" style:font-size-complex="14pt"/>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Wingdings" style:font-name-asian="Wingdings" style:font-name-complex="Wingdings" fo:font-size="14pt" style:font-size-asian="14pt" style:font-size-complex="14pt"/>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Wingdings" style:font-name-asian="Wingdings" style:font-name-complex="Wingdings" fo:font-size="14pt" style:font-size-asian="14pt" style:font-size-complex="14pt"/>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line-height="0.3333in" fo:margin-left="0.3597in" fo:text-indent="-0.3597in">
        <style:tab-stops>
          <style:tab-stop style:type="left" style:position="-0.0986in"/>
          <style:tab-stop style:type="left" style:position="-0.0638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Wingdings" style:font-name-asian="Wingdings" style:font-name-complex="Wingdings" fo:font-size="14pt" style:font-size-asian="14pt" style:font-size-complex="14pt"/>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Wingdings" style:font-name-asian="Wingdings" style:font-name-complex="Wingdings" fo:font-size="14pt" style:font-size-asian="14pt" style:font-size-complex="14pt"/>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Wingdings" style:font-name-asian="Wingdings" style:font-name-complex="Wingdings" fo:font-size="14pt" style:font-size-asian="14pt" style:font-size-complex="14pt"/>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Wingdings" style:font-name-asian="Wingdings" style:font-name-complex="Wingdings" fo:font-size="14pt" style:font-size-asian="14pt" style:font-size-complex="14pt"/>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line-height="0.3333in">
        <style:tab-stops>
          <style:tab-stop style:type="left" style:position="0.1625in"/>
        </style:tab-stops>
      </style:paragraph-properties>
      <style:text-properties style:font-name-asian="標楷體"/>
    </style:style>
    <style:style style:name="P638" style:parent-style-name="內文" style:family="paragraph">
      <style:paragraph-properties fo:line-height="0.3333in">
        <style:tab-stops>
          <style:tab-stop style:type="left" style:position="0.1625in"/>
        </style:tab-stops>
      </style:paragraph-properties>
      <style:text-properties style:font-name-asian="標楷體"/>
    </style:style>
    <style:style style:name="P639" style:parent-style-name="清單段落" style:family="paragraph">
      <style:paragraph-properties fo:line-height="0.3333in">
        <style:tab-stops>
          <style:tab-stop style:type="left" style:position="0.159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Wingdings" style:font-name-asian="Wingdings" style:font-name-complex="Wingdings" fo:font-size="14pt" style:font-size-asian="14pt" style:font-size-complex="14pt"/>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Wingdings" style:font-name-asian="Wingdings" style:font-name-complex="Wingdings" fo:font-size="14pt" style:font-size-asian="14pt" style:font-size-complex="14pt"/>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清單段落" style:family="paragraph">
      <style:paragraph-properties fo:line-height="0.3333in">
        <style:tab-stops>
          <style:tab-stop style:type="left" style:position="0.159in"/>
        </style:tab-stops>
      </style:paragraph-properties>
      <style:text-properties style:font-name-asian="標楷體"/>
    </style:style>
    <style:style style:name="TableRow649" style:family="table-row">
      <style:table-row-properties style:min-row-height="3.1736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3333in"/>
      <style:text-properties style:font-name-asian="標楷體" fo:font-weight="bold" style:font-weight-asian="bold"/>
    </style:style>
    <style:style style:name="P652" style:parent-style-name="內文" style:family="paragraph">
      <style:paragraph-properties fo:text-align="center" fo:line-height="0.3333in"/>
      <style:text-properties style:font-name-asian="標楷體" fo:font-weight="bold" style:font-weight-asian="bold"/>
    </style:style>
    <style:style style:name="P653" style:parent-style-name="內文" style:family="paragraph">
      <style:paragraph-properties fo:line-height="0.3333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3333in"/>
      <style:text-properties style:font-name-asian="標楷體"/>
    </style:style>
    <style:style style:name="P664" style:parent-style-name="內文" style:family="paragraph">
      <style:paragraph-properties fo:line-height="0.3333in"/>
      <style:text-properties style:font-name-asian="標楷體" fo:font-size="14pt" style:font-size-asian="14pt" style:font-size-complex="14pt"/>
    </style:style>
    <style:style style:name="P665" style:parent-style-name="內文" style:family="paragraph">
      <style:paragraph-properties fo:line-height="0.3333in"/>
      <style:text-properties style:font-name-asian="標楷體" fo:font-size="14pt" style:font-size-asian="14pt" style:font-size-complex="14pt"/>
    </style:style>
    <style:style style:name="P666" style:parent-style-name="內文" style:family="paragraph">
      <style:paragraph-properties fo:break-before="page" style:snap-to-layout-grid="false" fo:text-align="center" fo:line-height="0.3333in" fo:margin-left="0.4402in" fo:text-indent="-0.4402in">
        <style:tab-stops/>
      </style:paragraph-properties>
    </style:style>
    <style:style style:name="P667" style:parent-style-name="內文" style:family="paragraph">
      <style:paragraph-properties style:snap-to-layout-grid="false" fo:text-align="center" fo:line-height="0.3333in"/>
    </style:style>
    <style:style style:name="T668" style:parent-style-name="預設段落字型" style:family="text">
      <style:text-properties style:font-name-asian="標楷體" fo:font-weight="bold" style:font-weight-asian="bold" fo:font-size="16pt" style:font-size-asian="16pt" style:font-size-complex="16pt"/>
    </style:style>
    <style:style style:name="P669" style:parent-style-name="內文" style:family="paragraph">
      <style:paragraph-properties style:snap-to-layout-grid="false" fo:text-align="center" fo:line-height="0.3333in"/>
    </style:style>
    <style:style style:name="T67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7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7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7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75" style:parent-style-name="內文" style:family="paragraph">
      <style:paragraph-properties style:snap-to-layout-grid="false" fo:text-align="center" fo:line-height="0.3333in"/>
    </style:style>
    <style:style style:name="T6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77"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6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79" style:parent-style-name="內文" style:family="paragraph">
      <style:paragraph-properties fo:text-align="center" fo:line-height="0.3333in" fo:margin-left="-0.25in" fo:text-indent="0.15in">
        <style:tab-stops/>
      </style:paragraph-properties>
      <style:text-properties style:font-name-asian="標楷體" fo:color="#000000"/>
    </style:style>
    <style:style style:name="TableColumn681" style:family="table-column">
      <style:table-column-properties style:column-width="3.3937in"/>
    </style:style>
    <style:style style:name="TableColumn682" style:family="table-column">
      <style:table-column-properties style:column-width="3.5562in"/>
    </style:style>
    <style:style style:name="Table680" style:family="table">
      <style:table-properties style:width="6.95in" fo:margin-left="0.0034in" table:align="left"/>
    </style:style>
    <style:style style:name="TableRow683" style:family="table-row">
      <style:table-row-properties style:min-row-height="1.5166in"/>
    </style:style>
    <style:style style:name="TableCell684" style:family="table-cell">
      <style:table-cell-properties fo:border="0.0069in solid #000000" style:writing-mode="lr-tb" fo:padding-top="0in" fo:padding-left="0.075in" fo:padding-bottom="0in" fo:padding-right="0.075in"/>
    </style:style>
    <style:style style:name="P68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688" style:family="table-row">
      <style:table-row-properties style:min-row-height="0.302in"/>
    </style:style>
    <style:style style:name="TableCell689" style:family="table-cell">
      <style:table-cell-properties fo:border="0.0069in solid #000000" style:writing-mode="lr-tb" fo:padding-top="0in" fo:padding-left="0.075in" fo:padding-bottom="0in" fo:padding-right="0.075in"/>
    </style:style>
    <style:style style:name="P690" style:parent-style-name="頁尾" style:family="paragraph">
      <style:paragraph-properties fo:line-height="0.2777in"/>
      <style:text-properties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頁尾" style:family="paragraph">
      <style:paragraph-properties fo:line-height="0.2777in"/>
      <style:text-properties style:font-name-asian="標楷體" fo:font-size="14pt" style:font-size-asian="14pt" style:font-size-complex="14pt"/>
    </style:style>
    <style:style style:name="TableRow693" style:family="table-row">
      <style:table-row-properties style:min-row-height="1.3986in"/>
    </style:style>
    <style:style style:name="TableCell694" style:family="table-cell">
      <style:table-cell-properties fo:border="0.0069in solid #000000" style:writing-mode="lr-tb" fo:padding-top="0in" fo:padding-left="0.075in" fo:padding-bottom="0in" fo:padding-right="0.075in"/>
    </style:style>
    <style:style style:name="P69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698" style:family="table-row">
      <style:table-row-properties style:min-row-height="0.2916in"/>
    </style:style>
    <style:style style:name="TableCell699" style:family="table-cell">
      <style:table-cell-properties fo:border="0.0069in solid #000000" style:writing-mode="lr-tb" fo:padding-top="0in" fo:padding-left="0.075in" fo:padding-bottom="0in" fo:padding-right="0.075in"/>
    </style:style>
    <style:style style:name="P700" style:parent-style-name="頁尾" style:family="paragraph">
      <style:paragraph-properties fo:line-height="0.2777in"/>
      <style:text-properties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頁尾" style:family="paragraph">
      <style:paragraph-properties fo:line-height="0.2777in"/>
      <style:text-properties style:font-name-asian="標楷體" fo:font-size="14pt" style:font-size-asian="14pt" style:font-size-complex="14pt"/>
    </style:style>
    <style:style style:name="TableRow703" style:family="table-row">
      <style:table-row-properties style:min-row-height="1.4333in"/>
    </style:style>
    <style:style style:name="TableCell704" style:family="table-cell">
      <style:table-cell-properties fo:border="0.0069in solid #000000" style:writing-mode="lr-tb" fo:padding-top="0in" fo:padding-left="0.075in" fo:padding-bottom="0in" fo:padding-right="0.075in"/>
    </style:style>
    <style:style style:name="P70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706"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70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710"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711" style:family="table-row">
      <style:table-row-properties style:min-row-height="0.4868in"/>
    </style:style>
    <style:style style:name="TableCell712" style:family="table-cell">
      <style:table-cell-properties fo:border="0.0069in solid #000000" style:writing-mode="lr-tb" fo:padding-top="0in" fo:padding-left="0.075in" fo:padding-bottom="0in" fo:padding-right="0.075in"/>
    </style:style>
    <style:style style:name="P713" style:parent-style-name="頁尾" style:family="paragraph">
      <style:paragraph-properties fo:line-height="0.2777in"/>
      <style:text-properties style:font-name-asian="標楷體"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頁尾" style:family="paragraph">
      <style:paragraph-properties fo:line-height="0.2777in"/>
      <style:text-properties style:font-name-asian="標楷體" fo:font-size="14pt" style:font-size-asian="14pt" style:font-size-complex="14pt"/>
    </style:style>
    <style:style style:name="TableRow716" style:family="table-row">
      <style:table-row-properties style:min-row-height="1.6979in"/>
    </style:style>
    <style:style style:name="TableCell717" style:family="table-cell">
      <style:table-cell-properties fo:border="0.0069in solid #000000" style:writing-mode="lr-tb" fo:padding-top="0in" fo:padding-left="0.075in" fo:padding-bottom="0in" fo:padding-right="0.075in"/>
    </style:style>
    <style:style style:name="P718" style:parent-style-name="頁尾" style:family="paragraph">
      <style:paragraph-properties fo:line-height="0.2777in"/>
      <style:text-properties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頁尾" style:family="paragraph">
      <style:paragraph-properties fo:line-height="0.2777in"/>
      <style:text-properties style:font-name-asian="標楷體" fo:font-size="14pt" style:font-size-asian="14pt" style:font-size-complex="14pt"/>
    </style:style>
    <style:style style:name="TableRow721" style:family="table-row">
      <style:table-row-properties style:min-row-height="0.6097in"/>
    </style:style>
    <style:style style:name="TableCell722" style:family="table-cell">
      <style:table-cell-properties fo:border="0.0069in solid #000000" style:writing-mode="lr-tb" fo:padding-top="0in" fo:padding-left="0.075in" fo:padding-bottom="0in" fo:padding-right="0.075in"/>
    </style:style>
    <style:style style:name="P723" style:parent-style-name="頁尾" style:family="paragraph">
      <style:paragraph-properties fo:line-height="0.2777in"/>
      <style:text-properties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頁尾" style:family="paragraph">
      <style:paragraph-properties fo:line-height="0.2777in"/>
      <style:text-properties style:font-name-asian="標楷體" fo:font-size="14pt" style:font-size-asian="14pt" style:font-size-complex="14pt"/>
    </style:style>
    <style:style style:name="P726" style:parent-style-name="內文" style:family="paragraph">
      <style:text-properties style:font-name-asian="標楷體"/>
    </style:style>
    <style:style style:name="P727" style:parent-style-name="內文" style:family="paragraph">
      <style:paragraph-properties style:snap-to-layout-grid="false" fo:line-height="0.3333in" fo:margin-left="0.3847in" fo:text-indent="-0.3847in">
        <style:tab-stops/>
      </style:paragraph-properties>
      <style:text-properties style:font-name-asian="標楷體" fo:font-size="14pt" style:font-size-asian="14pt" style:font-size-complex="14pt"/>
    </style:style>
    <style:style style:name="P728" style:parent-style-name="內文" style:family="paragraph">
      <style:paragraph-properties style:snap-to-layout-grid="false" fo:line-height="0.3333in" fo:margin-left="0.3847in" fo:text-indent="-0.3847in">
        <style:tab-stops/>
      </style:paragraph-properties>
      <style:text-properties style:font-name-asian="標楷體" fo:font-size="14pt" style:font-size-asian="14pt" style:font-size-complex="14pt"/>
    </style:style>
    <style:style style:name="P729" style:parent-style-name="內文" style:family="paragraph">
      <style:text-properties style:font-name-asian="標楷體"/>
    </style:style>
    <style:style style:name="P730" style:parent-style-name="內文" style:family="paragraph">
      <style:paragraph-properties fo:break-before="page" style:snap-to-layout-grid="false" fo:text-align="center" fo:margin-top="0.125in" fo:line-height="115%" fo:margin-left="0.0451in" fo:text-indent="-0.3298in">
        <style:tab-stops/>
      </style:paragraph-properties>
    </style:style>
    <style:style style:name="T731" style:parent-style-name="預設段落字型" style:family="text">
      <style:text-properties style:font-name="標楷體" style:font-name-asian="標楷體" fo:font-weight="bold" style:font-weight-asian="bold" fo:font-size="18pt" style:font-size-asian="18pt" style:font-size-complex="18pt"/>
    </style:style>
    <style:style style:name="T732" style:parent-style-name="預設段落字型" style:family="text">
      <style:text-properties style:font-name-asian="標楷體"/>
    </style:style>
    <style:style style:name="T733" style:parent-style-name="預設段落字型" style:family="text">
      <style:text-properties style:font-name="新細明體" fo:font-weight="bold" style:font-weight-asian="bold" fo:color="#000000" fo:font-size="17pt" style:font-size-asian="17pt" style:font-size-complex="17pt" fo:background-color="#FFFFFF"/>
    </style:style>
    <style:style style:name="P734" style:parent-style-name="內文" style:family="paragraph">
      <style:paragraph-properties fo:widows="2" fo:orphans="2" fo:text-align="end"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font-weight="bold" style:font-weight-asian="bold" fo:color="#000000" style:letter-kerning="false" fo:font-size="10pt" style:font-size-asian="10pt"/>
    </style:style>
    <style:style style:name="P735" style:parent-style-name="HTML預設格式" style:family="paragraph">
      <style:paragraph-properties fo:line-height="115%" fo:background-color="#FFFFFF"/>
      <style:text-properties fo:color="#000000" fo:font-size="10pt" style:font-size-asian="10pt" style:font-size-complex="10pt"/>
    </style:style>
    <style:style style:name="P736" style:parent-style-name="HTML預設格式" style:family="paragraph">
      <style:paragraph-properties fo:line-height="115%" fo:background-color="#FFFFFF"/>
      <style:text-properties fo:color="#000000" fo:font-size="10pt" style:font-size-asian="10pt" style:font-size-complex="10pt"/>
    </style:style>
    <style:style style:name="P737" style:parent-style-name="HTML預設格式" style:family="paragraph">
      <style:paragraph-properties fo:line-height="115%" fo:background-color="#FFFFFF"/>
      <style:text-properties fo:color="#000000" fo:font-size="10pt" style:font-size-asian="10pt" style:font-size-complex="10pt"/>
    </style:style>
    <style:style style:name="P738" style:parent-style-name="HTML預設格式" style:family="paragraph">
      <style:paragraph-properties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739" style:parent-style-name="HTML預設格式" style:family="paragraph">
      <style:paragraph-properties fo:line-height="115%" fo:background-color="#FFFFFF"/>
      <style:text-properties fo:color="#000000" fo:font-size="10pt" style:font-size-asian="10pt" style:font-size-complex="10pt"/>
    </style:style>
    <style:style style:name="P740" style:parent-style-name="HTML預設格式" style:family="paragraph">
      <style:paragraph-properties fo:line-height="115%" fo:background-color="#FFFFFF"/>
      <style:text-properties fo:color="#000000" fo:font-size="10pt" style:font-size-asian="10pt" style:font-size-complex="10pt"/>
    </style:style>
    <style:style style:name="P741" style:parent-style-name="HTML預設格式" style:family="paragraph">
      <style:paragraph-properties fo:line-height="115%" fo:background-color="#FFFFFF"/>
      <style:text-properties fo:color="#000000" fo:font-size="10pt" style:font-size-asian="10pt" style:font-size-complex="10pt"/>
    </style:style>
    <style:style style:name="P742" style:parent-style-name="HTML預設格式" style:family="paragraph">
      <style:paragraph-properties fo:line-height="115%" fo:background-color="#FFFFFF"/>
      <style:text-properties fo:color="#000000" fo:font-size="10pt" style:font-size-asian="10pt" style:font-size-complex="10pt"/>
    </style:style>
    <style:style style:name="P743" style:parent-style-name="HTML預設格式" style:family="paragraph">
      <style:paragraph-properties fo:line-height="115%" fo:background-color="#FFFFFF"/>
      <style:text-properties fo:color="#000000" fo:font-size="10pt" style:font-size-asian="10pt" style:font-size-complex="10pt"/>
    </style:style>
    <style:style style:name="P744" style:parent-style-name="HTML預設格式" style:family="paragraph">
      <style:paragraph-properties fo:line-height="115%" fo:background-color="#FFFFFF"/>
      <style:text-properties fo:color="#000000" fo:font-size="10pt" style:font-size-asian="10pt" style:font-size-complex="10pt"/>
    </style:style>
    <style:style style:name="P745" style:parent-style-name="HTML預設格式" style:family="paragraph">
      <style:paragraph-properties fo:line-height="115%" fo:background-color="#FFFFFF"/>
      <style:text-properties fo:color="#000000" fo:font-size="10pt" style:font-size-asian="10pt" style:font-size-complex="10pt"/>
    </style:style>
    <style:style style:name="P746" style:parent-style-name="HTML預設格式" style:family="paragraph">
      <style:paragraph-properties fo:line-height="115%" fo:background-color="#FFFFFF"/>
      <style:text-properties fo:color="#000000" fo:font-size="10pt" style:font-size-asian="10pt" style:font-size-complex="10pt"/>
    </style:style>
    <style:style style:name="P747" style:parent-style-name="HTML預設格式" style:family="paragraph">
      <style:paragraph-properties fo:line-height="115%" fo:background-color="#FFFFFF"/>
      <style:text-properties fo:color="#000000" fo:font-size="10pt" style:font-size-asian="10pt" style:font-size-complex="10pt"/>
    </style:style>
    <style:style style:name="P748" style:parent-style-name="HTML預設格式" style:family="paragraph">
      <style:paragraph-properties fo:line-height="115%" fo:background-color="#FFFFFF"/>
      <style:text-properties fo:color="#000000" fo:font-size="10pt" style:font-size-asian="10pt" style:font-size-complex="10pt"/>
    </style:style>
    <style:style style:name="P749" style:parent-style-name="HTML預設格式" style:family="paragraph">
      <style:paragraph-properties fo:line-height="115%" fo:background-color="#FFFFFF"/>
      <style:text-properties fo:color="#000000" fo:font-size="10pt" style:font-size-asian="10pt" style:font-size-complex="10pt"/>
    </style:style>
    <style:style style:name="P750" style:parent-style-name="HTML預設格式" style:family="paragraph">
      <style:paragraph-properties fo:line-height="115%" fo:background-color="#FFFFFF"/>
      <style:text-properties fo:color="#000000" fo:font-size="10pt" style:font-size-asian="10pt" style:font-size-complex="10pt"/>
    </style:style>
    <style:style style:name="P751" style:parent-style-name="HTML預設格式" style:family="paragraph">
      <style:paragraph-properties fo:line-height="115%" fo:background-color="#FFFFFF"/>
      <style:text-properties fo:color="#000000" fo:font-size="10pt" style:font-size-asian="10pt" style:font-size-complex="10pt"/>
    </style:style>
    <style:style style:name="P752" style:parent-style-name="HTML預設格式" style:family="paragraph">
      <style:paragraph-properties fo:line-height="115%" fo:background-color="#FFFFFF"/>
      <style:text-properties fo:color="#000000" fo:font-size="10pt" style:font-size-asian="10pt" style:font-size-complex="10pt"/>
    </style:style>
    <style:style style:name="P753" style:parent-style-name="HTML預設格式" style:family="paragraph">
      <style:paragraph-properties fo:line-height="115%" fo:background-color="#FFFFFF"/>
      <style:text-properties fo:color="#000000" fo:font-size="10pt" style:font-size-asian="10pt" style:font-size-complex="10pt"/>
    </style:style>
    <style:style style:name="P754" style:parent-style-name="HTML預設格式" style:family="paragraph">
      <style:paragraph-properties fo:line-height="115%" fo:background-color="#FFFFFF"/>
      <style:text-properties fo:color="#000000" fo:font-size="10pt" style:font-size-asian="10pt" style:font-size-complex="10pt"/>
    </style:style>
    <style:style style:name="P755" style:parent-style-name="HTML預設格式" style:family="paragraph">
      <style:paragraph-properties fo:line-height="115%" fo:background-color="#FFFFFF"/>
      <style:text-properties fo:color="#000000" fo:font-size="10pt" style:font-size-asian="10pt" style:font-size-complex="10pt"/>
    </style:style>
    <style:style style:name="P756" style:parent-style-name="HTML預設格式" style:family="paragraph">
      <style:paragraph-properties fo:line-height="115%" fo:background-color="#FFFFFF"/>
      <style:text-properties fo:color="#000000" fo:font-size="10pt" style:font-size-asian="10pt" style:font-size-complex="10pt"/>
    </style:style>
    <style:style style:name="P757" style:parent-style-name="HTML預設格式" style:family="paragraph">
      <style:paragraph-properties fo:line-height="115%" fo:background-color="#FFFFFF"/>
      <style:text-properties fo:color="#000000" fo:font-size="10pt" style:font-size-asian="10pt" style:font-size-complex="10pt"/>
    </style:style>
    <style:style style:name="P758" style:parent-style-name="HTML預設格式" style:family="paragraph">
      <style:paragraph-properties fo:line-height="115%" fo:background-color="#FFFFFF"/>
      <style:text-properties fo:color="#000000" fo:font-size="10pt" style:font-size-asian="10pt" style:font-size-complex="10pt"/>
    </style:style>
    <style:style style:name="P759" style:parent-style-name="HTML預設格式" style:family="paragraph">
      <style:paragraph-properties fo:line-height="115%" fo:background-color="#FFFFFF"/>
      <style:text-properties fo:color="#000000" fo:font-size="10pt" style:font-size-asian="10pt" style:font-size-complex="10pt"/>
    </style:style>
    <style:style style:name="P760" style:parent-style-name="HTML預設格式" style:family="paragraph">
      <style:paragraph-properties fo:line-height="115%" fo:background-color="#FFFFFF"/>
      <style:text-properties fo:color="#000000" fo:font-size="10pt" style:font-size-asian="10pt" style:font-size-complex="10pt"/>
    </style:style>
    <style:style style:name="P761" style:parent-style-name="HTML預設格式" style:family="paragraph">
      <style:paragraph-properties fo:line-height="115%" fo:background-color="#FFFFFF"/>
      <style:text-properties fo:color="#000000" fo:font-size="10pt" style:font-size-asian="10pt" style:font-size-complex="10pt"/>
    </style:style>
    <style:style style:name="P762" style:parent-style-name="HTML預設格式" style:family="paragraph">
      <style:paragraph-properties fo:line-height="115%" fo:background-color="#FFFFFF"/>
      <style:text-properties fo:color="#000000" fo:font-size="10pt" style:font-size-asian="10pt" style:font-size-complex="10pt"/>
    </style:style>
    <style:style style:name="P763" style:parent-style-name="HTML預設格式" style:family="paragraph">
      <style:paragraph-properties fo:line-height="115%" fo:background-color="#FFFFFF"/>
      <style:text-properties fo:color="#000000" fo:font-size="10pt" style:font-size-asian="10pt" style:font-size-complex="10pt"/>
    </style:style>
    <style:style style:name="P764" style:parent-style-name="HTML預設格式" style:family="paragraph">
      <style:paragraph-properties fo:line-height="115%" fo:background-color="#FFFFFF"/>
      <style:text-properties fo:color="#000000" fo:font-size="10pt" style:font-size-asian="10pt" style:font-size-complex="10pt"/>
    </style:style>
    <style:style style:name="P765" style:parent-style-name="HTML預設格式" style:family="paragraph">
      <style:paragraph-properties fo:line-height="115%" fo:background-color="#FFFFFF"/>
      <style:text-properties fo:color="#000000" fo:font-size="10pt" style:font-size-asian="10pt" style:font-size-complex="10pt"/>
    </style:style>
    <style:style style:name="P766" style:parent-style-name="HTML預設格式" style:family="paragraph">
      <style:paragraph-properties fo:line-height="115%" fo:background-color="#FFFFFF"/>
      <style:text-properties fo:color="#000000" fo:font-size="10pt" style:font-size-asian="10pt" style:font-size-complex="10pt"/>
    </style:style>
    <style:style style:name="P767" style:parent-style-name="HTML預設格式" style:family="paragraph">
      <style:paragraph-properties fo:line-height="115%" fo:background-color="#FFFFFF"/>
      <style:text-properties fo:color="#000000" fo:font-size="10pt" style:font-size-asian="10pt" style:font-size-complex="10pt"/>
    </style:style>
    <style:style style:name="P768" style:parent-style-name="HTML預設格式" style:family="paragraph">
      <style:paragraph-properties fo:line-height="115%" fo:background-color="#FFFFFF"/>
      <style:text-properties fo:color="#000000" fo:font-size="10pt" style:font-size-asian="10pt" style:font-size-complex="10pt"/>
    </style:style>
    <style:style style:name="P769" style:parent-style-name="HTML預設格式" style:family="paragraph">
      <style:paragraph-properties fo:line-height="115%" fo:background-color="#FFFFFF"/>
      <style:text-properties fo:color="#000000" fo:font-size="10pt" style:font-size-asian="10pt" style:font-size-complex="10pt"/>
    </style:style>
    <style:style style:name="P770" style:parent-style-name="HTML預設格式" style:family="paragraph">
      <style:paragraph-properties fo:line-height="115%" fo:background-color="#FFFFFF"/>
      <style:text-properties fo:color="#000000" fo:font-size="10pt" style:font-size-asian="10pt" style:font-size-complex="10pt"/>
    </style:style>
    <style:style style:name="P771" style:parent-style-name="HTML預設格式" style:family="paragraph">
      <style:paragraph-properties fo:line-height="115%" fo:background-color="#FFFFFF"/>
      <style:text-properties fo:color="#000000" fo:font-size="10pt" style:font-size-asian="10pt" style:font-size-complex="10pt"/>
    </style:style>
    <style:style style:name="P772" style:parent-style-name="HTML預設格式" style:family="paragraph">
      <style:paragraph-properties fo:line-height="115%" fo:background-color="#FFFFFF"/>
      <style:text-properties fo:color="#000000" fo:font-size="10pt" style:font-size-asian="10pt" style:font-size-complex="10pt"/>
    </style:style>
    <style:style style:name="P773" style:parent-style-name="HTML預設格式" style:family="paragraph">
      <style:paragraph-properties fo:line-height="115%" fo:background-color="#FFFFFF"/>
      <style:text-properties fo:color="#000000" fo:font-size="10pt" style:font-size-asian="10pt" style:font-size-complex="10pt"/>
    </style:style>
    <style:style style:name="P774" style:parent-style-name="HTML預設格式" style:family="paragraph">
      <style:paragraph-properties fo:line-height="115%" fo:background-color="#FFFFFF"/>
      <style:text-properties fo:color="#000000" fo:font-size="10pt" style:font-size-asian="10pt" style:font-size-complex="10pt"/>
    </style:style>
    <style:style style:name="P775" style:parent-style-name="HTML預設格式" style:family="paragraph">
      <style:paragraph-properties fo:line-height="115%" fo:background-color="#FFFFFF"/>
      <style:text-properties fo:color="#000000" fo:font-size="10pt" style:font-size-asian="10pt" style:font-size-complex="10pt"/>
    </style:style>
    <style:style style:name="P776" style:parent-style-name="HTML預設格式" style:family="paragraph">
      <style:paragraph-properties fo:line-height="115%" fo:background-color="#FFFFFF"/>
      <style:text-properties fo:color="#000000" fo:font-size="10pt" style:font-size-asian="10pt" style:font-size-complex="10pt"/>
    </style:style>
    <style:style style:name="P777" style:parent-style-name="HTML預設格式" style:family="paragraph">
      <style:paragraph-properties fo:line-height="115%" fo:background-color="#FFFFFF"/>
      <style:text-properties fo:color="#000000" fo:font-size="10pt" style:font-size-asian="10pt" style:font-size-complex="10pt"/>
    </style:style>
    <style:style style:name="P778" style:parent-style-name="HTML預設格式" style:family="paragraph">
      <style:paragraph-properties fo:line-height="115%" fo:background-color="#FFFFFF"/>
      <style:text-properties fo:color="#000000" fo:font-size="10pt" style:font-size-asian="10pt" style:font-size-complex="10pt"/>
    </style:style>
    <style:style style:name="P779" style:parent-style-name="HTML預設格式" style:family="paragraph">
      <style:paragraph-properties fo:line-height="115%" fo:background-color="#FFFFFF"/>
      <style:text-properties fo:color="#000000" fo:font-size="10pt" style:font-size-asian="10pt" style:font-size-complex="10pt"/>
    </style:style>
    <style:style style:name="P780" style:parent-style-name="HTML預設格式" style:family="paragraph">
      <style:paragraph-properties fo:line-height="115%" fo:background-color="#FFFFFF"/>
      <style:text-properties fo:color="#000000" fo:font-size="10pt" style:font-size-asian="10pt" style:font-size-complex="10pt"/>
    </style:style>
    <style:style style:name="P781" style:parent-style-name="HTML預設格式" style:family="paragraph">
      <style:paragraph-properties fo:line-height="115%" fo:background-color="#FFFFFF"/>
      <style:text-properties fo:color="#000000" fo:font-size="10pt" style:font-size-asian="10pt" style:font-size-complex="10pt"/>
    </style:style>
    <style:style style:name="P782" style:parent-style-name="HTML預設格式" style:family="paragraph">
      <style:paragraph-properties fo:line-height="115%" fo:background-color="#FFFFFF"/>
      <style:text-properties fo:color="#000000" fo:font-size="10pt" style:font-size-asian="10pt" style:font-size-complex="10pt"/>
    </style:style>
    <style:style style:name="P783" style:parent-style-name="HTML預設格式" style:family="paragraph">
      <style:paragraph-properties fo:line-height="115%" fo:background-color="#FFFFFF"/>
      <style:text-properties fo:color="#000000" fo:font-size="10pt" style:font-size-asian="10pt" style:font-size-complex="10pt"/>
    </style:style>
    <style:style style:name="P784" style:parent-style-name="HTML預設格式" style:family="paragraph">
      <style:paragraph-properties fo:line-height="115%" fo:background-color="#FFFFFF"/>
      <style:text-properties fo:color="#000000" fo:font-size="10pt" style:font-size-asian="10pt" style:font-size-complex="10pt"/>
    </style:style>
    <style:style style:name="P785" style:parent-style-name="HTML預設格式" style:family="paragraph">
      <style:paragraph-properties fo:line-height="115%" fo:background-color="#FFFFFF"/>
      <style:text-properties fo:color="#000000" fo:font-size="10pt" style:font-size-asian="10pt" style:font-size-complex="10pt"/>
    </style:style>
    <style:style style:name="P786" style:parent-style-name="HTML預設格式" style:family="paragraph">
      <style:paragraph-properties fo:line-height="115%" fo:background-color="#FFFFFF"/>
      <style:text-properties fo:color="#000000" fo:font-size="10pt" style:font-size-asian="10pt" style:font-size-complex="10pt"/>
    </style:style>
    <style:style style:name="P787" style:parent-style-name="HTML預設格式" style:family="paragraph">
      <style:paragraph-properties fo:line-height="115%" fo:background-color="#FFFFFF"/>
      <style:text-properties fo:color="#000000" fo:font-size="10pt" style:font-size-asian="10pt" style:font-size-complex="10pt"/>
    </style:style>
    <style:style style:name="P788" style:parent-style-name="HTML預設格式" style:family="paragraph">
      <style:paragraph-properties fo:line-height="115%" fo:background-color="#FFFFFF"/>
      <style:text-properties fo:color="#000000" fo:font-size="10pt" style:font-size-asian="10pt" style:font-size-complex="10pt"/>
    </style:style>
    <style:style style:name="P789" style:parent-style-name="HTML預設格式" style:family="paragraph">
      <style:paragraph-properties fo:line-height="115%" fo:background-color="#FFFFFF"/>
      <style:text-properties fo:color="#000000" fo:font-size="10pt" style:font-size-asian="10pt" style:font-size-complex="10pt"/>
    </style:style>
    <style:style style:name="P790" style:parent-style-name="HTML預設格式" style:family="paragraph">
      <style:paragraph-properties fo:line-height="115%" fo:background-color="#FFFFFF"/>
      <style:text-properties fo:color="#000000" fo:font-size="10pt" style:font-size-asian="10pt" style:font-size-complex="10pt"/>
    </style:style>
    <style:style style:name="P791" style:parent-style-name="HTML預設格式" style:family="paragraph">
      <style:paragraph-properties fo:line-height="115%" fo:background-color="#FFFFFF"/>
      <style:text-properties fo:color="#000000" fo:font-size="10pt" style:font-size-asian="10pt" style:font-size-complex="10pt"/>
    </style:style>
    <style:style style:name="P792" style:parent-style-name="HTML預設格式" style:family="paragraph">
      <style:paragraph-properties fo:line-height="115%" fo:background-color="#FFFFFF"/>
      <style:text-properties fo:color="#000000" fo:font-size="10pt" style:font-size-asian="10pt" style:font-size-complex="10pt"/>
    </style:style>
    <style:style style:name="P793" style:parent-style-name="HTML預設格式" style:family="paragraph">
      <style:paragraph-properties fo:line-height="115%" fo:background-color="#FFFFFF"/>
      <style:text-properties fo:color="#000000" fo:font-size="10pt" style:font-size-asian="10pt" style:font-size-complex="10pt"/>
    </style:style>
    <style:style style:name="P794" style:parent-style-name="HTML預設格式" style:family="paragraph">
      <style:paragraph-properties fo:line-height="115%" fo:background-color="#FFFFFF"/>
      <style:text-properties fo:color="#000000" fo:font-size="10pt" style:font-size-asian="10pt" style:font-size-complex="10pt"/>
    </style:style>
    <style:style style:name="P795" style:parent-style-name="HTML預設格式" style:family="paragraph">
      <style:paragraph-properties fo:line-height="115%" fo:background-color="#FFFFFF"/>
      <style:text-properties fo:color="#000000" fo:font-size="10pt" style:font-size-asian="10pt" style:font-size-complex="10pt"/>
    </style:style>
    <style:style style:name="P796" style:parent-style-name="HTML預設格式" style:family="paragraph">
      <style:paragraph-properties fo:line-height="115%" fo:background-color="#FFFFFF"/>
      <style:text-properties fo:color="#000000" fo:font-size="10pt" style:font-size-asian="10pt" style:font-size-complex="10pt"/>
    </style:style>
    <style:style style:name="P797" style:parent-style-name="HTML預設格式" style:family="paragraph">
      <style:paragraph-properties fo:line-height="115%" fo:background-color="#FFFFFF"/>
      <style:text-properties fo:color="#000000" fo:font-size="10pt" style:font-size-asian="10pt" style:font-size-complex="10pt"/>
    </style:style>
    <style:style style:name="P798" style:parent-style-name="HTML預設格式" style:family="paragraph">
      <style:paragraph-properties fo:line-height="115%" fo:background-color="#FFFFFF"/>
      <style:text-properties fo:color="#000000" fo:font-size="10pt" style:font-size-asian="10pt" style:font-size-complex="10pt"/>
    </style:style>
    <style:style style:name="P799" style:parent-style-name="HTML預設格式" style:family="paragraph">
      <style:paragraph-properties fo:line-height="115%" fo:background-color="#FFFFFF"/>
      <style:text-properties fo:color="#000000" fo:font-size="10pt" style:font-size-asian="10pt" style:font-size-complex="10pt"/>
    </style:style>
    <style:style style:name="P800" style:parent-style-name="HTML預設格式" style:family="paragraph">
      <style:paragraph-properties fo:line-height="115%" fo:background-color="#FFFFFF"/>
      <style:text-properties fo:color="#000000" fo:font-size="10pt" style:font-size-asian="10pt" style:font-size-complex="10pt"/>
    </style:style>
    <style:style style:name="P801" style:parent-style-name="HTML預設格式" style:family="paragraph">
      <style:paragraph-properties fo:line-height="115%" fo:background-color="#FFFFFF"/>
      <style:text-properties fo:color="#000000" fo:font-size="10pt" style:font-size-asian="10pt" style:font-size-complex="10pt"/>
    </style:style>
    <style:style style:name="P802" style:parent-style-name="HTML預設格式" style:family="paragraph">
      <style:paragraph-properties fo:line-height="115%" fo:background-color="#FFFFFF"/>
      <style:text-properties fo:color="#000000" fo:font-size="10pt" style:font-size-asian="10pt" style:font-size-complex="10pt"/>
    </style:style>
    <style:style style:name="P803" style:parent-style-name="HTML預設格式" style:family="paragraph">
      <style:paragraph-properties fo:line-height="115%" fo:background-color="#FFFFFF"/>
      <style:text-properties fo:color="#000000" fo:font-size="10pt" style:font-size-asian="10pt" style:font-size-complex="10pt"/>
    </style:style>
    <style:style style:name="P804" style:parent-style-name="HTML預設格式" style:family="paragraph">
      <style:paragraph-properties fo:line-height="115%" fo:background-color="#FFFFFF"/>
      <style:text-properties fo:color="#000000" fo:font-size="10pt" style:font-size-asian="10pt" style:font-size-complex="10pt"/>
    </style:style>
    <style:style style:name="P805" style:parent-style-name="HTML預設格式" style:family="paragraph">
      <style:paragraph-properties fo:line-height="115%" fo:background-color="#FFFFFF"/>
      <style:text-properties fo:color="#000000" fo:font-size="10pt" style:font-size-asian="10pt" style:font-size-complex="10pt"/>
    </style:style>
    <style:style style:name="P806" style:parent-style-name="HTML預設格式" style:family="paragraph">
      <style:paragraph-properties fo:line-height="115%" fo:background-color="#FFFFFF"/>
      <style:text-properties fo:color="#000000" fo:font-size="10pt" style:font-size-asian="10pt" style:font-size-complex="10pt"/>
    </style:style>
    <style:style style:name="P807" style:parent-style-name="HTML預設格式" style:family="paragraph">
      <style:paragraph-properties fo:line-height="115%" fo:background-color="#FFFFFF"/>
      <style:text-properties fo:color="#000000" fo:font-size="10pt" style:font-size-asian="10pt" style:font-size-complex="10pt"/>
    </style:style>
    <style:style style:name="P808" style:parent-style-name="HTML預設格式" style:family="paragraph">
      <style:paragraph-properties fo:line-height="115%" fo:background-color="#FFFFFF"/>
      <style:text-properties fo:color="#000000" fo:font-size="10pt" style:font-size-asian="10pt" style:font-size-complex="10pt"/>
    </style:style>
    <style:style style:name="P809" style:parent-style-name="HTML預設格式" style:family="paragraph">
      <style:paragraph-properties fo:line-height="115%" fo:background-color="#FFFFFF"/>
      <style:text-properties fo:color="#000000" fo:font-size="10pt" style:font-size-asian="10pt" style:font-size-complex="10pt"/>
    </style:style>
    <style:style style:name="P810" style:parent-style-name="HTML預設格式" style:family="paragraph">
      <style:paragraph-properties fo:line-height="115%" fo:background-color="#FFFFFF"/>
      <style:text-properties fo:color="#000000" fo:font-size="10pt" style:font-size-asian="10pt" style:font-size-complex="10pt"/>
    </style:style>
    <style:style style:name="P811" style:parent-style-name="HTML預設格式" style:family="paragraph">
      <style:paragraph-properties fo:line-height="115%" fo:background-color="#FFFFFF"/>
      <style:text-properties fo:color="#000000" fo:font-size="10pt" style:font-size-asian="10pt" style:font-size-complex="10pt"/>
    </style:style>
    <style:style style:name="P812" style:parent-style-name="HTML預設格式" style:family="paragraph">
      <style:paragraph-properties fo:line-height="115%" fo:background-color="#FFFFFF"/>
      <style:text-properties fo:color="#000000" fo:font-size="10pt" style:font-size-asian="10pt" style:font-size-complex="10pt"/>
    </style:style>
    <style:style style:name="P813" style:parent-style-name="HTML預設格式" style:family="paragraph">
      <style:paragraph-properties fo:line-height="115%" fo:background-color="#FFFFFF"/>
      <style:text-properties fo:color="#000000" fo:font-size="10pt" style:font-size-asian="10pt" style:font-size-complex="10pt"/>
    </style:style>
    <style:style style:name="P814" style:parent-style-name="HTML預設格式" style:family="paragraph">
      <style:paragraph-properties fo:line-height="115%" fo:background-color="#FFFFFF"/>
      <style:text-properties fo:color="#000000" fo:font-size="10pt" style:font-size-asian="10pt" style:font-size-complex="10pt"/>
    </style:style>
    <style:style style:name="P815" style:parent-style-name="HTML預設格式" style:family="paragraph">
      <style:paragraph-properties fo:line-height="115%" fo:background-color="#FFFFFF"/>
      <style:text-properties fo:color="#000000" fo:font-size="10pt" style:font-size-asian="10pt" style:font-size-complex="10pt"/>
    </style:style>
    <style:style style:name="P816" style:parent-style-name="HTML預設格式" style:family="paragraph">
      <style:paragraph-properties fo:background-color="#FFFFFF"/>
      <style:text-properties fo:color="#000000" fo:font-size="10pt" style:font-size-asian="10pt" style:font-size-complex="10pt"/>
    </style:style>
    <style:style style:name="P817" style:parent-style-name="HTML預設格式" style:family="paragraph">
      <style:paragraph-properties fo:background-color="#FFFFFF"/>
      <style:text-properties fo:color="#000000" fo:font-size="10pt" style:font-size-asian="10pt" style:font-size-complex="10pt"/>
    </style:style>
    <style:style style:name="P818" style:parent-style-name="HTML預設格式" style:family="paragraph">
      <style:paragraph-properties fo:background-color="#FFFFFF"/>
      <style:text-properties fo:color="#000000" fo:font-size="10pt" style:font-size-asian="10pt" style:font-size-complex="10pt"/>
    </style:style>
    <style:style style:name="P819" style:parent-style-name="HTML預設格式" style:family="paragraph">
      <style:paragraph-properties fo:background-color="#FFFFFF"/>
      <style:text-properties fo:color="#000000" fo:font-size="10pt" style:font-size-asian="10pt" style:font-size-complex="10pt"/>
    </style:style>
    <style:style style:name="P820" style:parent-style-name="HTML預設格式" style:family="paragraph">
      <style:paragraph-properties fo:background-color="#FFFFFF"/>
      <style:text-properties fo:color="#000000" fo:font-size="10pt" style:font-size-asian="10pt" style:font-size-complex="10pt"/>
    </style:style>
    <style:style style:name="P821" style:parent-style-name="HTML預設格式" style:family="paragraph">
      <style:paragraph-properties fo:background-color="#FFFFFF"/>
      <style:text-properties fo:color="#000000" fo:font-size="10pt" style:font-size-asian="10pt" style:font-size-complex="10pt"/>
    </style:style>
    <style:style style:name="P822" style:parent-style-name="HTML預設格式" style:family="paragraph">
      <style:paragraph-properties fo:background-color="#FFFFFF"/>
      <style:text-properties fo:color="#000000" fo:font-size="10pt" style:font-size-asian="10pt" style:font-size-complex="10pt"/>
    </style:style>
    <style:style style:name="P823" style:parent-style-name="HTML預設格式" style:family="paragraph">
      <style:paragraph-properties fo:background-color="#FFFFFF"/>
      <style:text-properties fo:color="#000000" fo:font-size="10pt" style:font-size-asian="10pt" style:font-size-complex="10pt"/>
    </style:style>
    <style:style style:name="P824" style:parent-style-name="HTML預設格式" style:family="paragraph">
      <style:paragraph-properties fo:background-color="#FFFFFF"/>
      <style:text-properties fo:color="#000000" fo:font-size="10pt" style:font-size-asian="10pt" style:font-size-complex="10pt"/>
    </style:style>
    <style:style style:name="P825" style:parent-style-name="HTML預設格式" style:family="paragraph">
      <style:paragraph-properties fo:background-color="#FFFFFF"/>
      <style:text-properties fo:color="#000000" fo:font-size="10pt" style:font-size-asian="10pt" style:font-size-complex="10pt"/>
    </style:style>
    <style:style style:name="P826" style:parent-style-name="HTML預設格式" style:family="paragraph">
      <style:paragraph-properties fo:background-color="#FFFFFF"/>
      <style:text-properties fo:color="#000000" fo:font-size="10pt" style:font-size-asian="10pt" style:font-size-complex="10pt"/>
    </style:style>
    <style:style style:name="P827" style:parent-style-name="HTML預設格式" style:family="paragraph">
      <style:paragraph-properties fo:background-color="#FFFFFF"/>
      <style:text-properties fo:color="#000000" fo:font-size="10pt" style:font-size-asian="10pt" style:font-size-complex="10pt"/>
    </style:style>
    <style:style style:name="P828" style:parent-style-name="HTML預設格式" style:family="paragraph">
      <style:paragraph-properties fo:background-color="#FFFFFF"/>
      <style:text-properties fo:color="#000000" fo:font-size="10pt" style:font-size-asian="10pt" style:font-size-complex="10pt"/>
    </style:style>
    <style:style style:name="P829" style:parent-style-name="HTML預設格式" style:family="paragraph">
      <style:paragraph-properties fo:background-color="#FFFFFF"/>
      <style:text-properties fo:color="#000000" fo:font-size="10pt" style:font-size-asian="10pt" style:font-size-complex="10pt"/>
    </style:style>
    <style:style style:name="P830" style:parent-style-name="HTML預設格式" style:family="paragraph">
      <style:paragraph-properties fo:background-color="#FFFFFF"/>
      <style:text-properties fo:color="#000000" fo:font-size="10pt" style:font-size-asian="10pt" style:font-size-complex="10pt"/>
    </style:style>
    <style:style style:name="P831" style:parent-style-name="HTML預設格式" style:family="paragraph">
      <style:paragraph-properties fo:background-color="#FFFFFF"/>
      <style:text-properties fo:color="#000000" fo:font-size="10pt" style:font-size-asian="10pt" style:font-size-complex="10pt"/>
    </style:style>
    <style:style style:name="P832" style:parent-style-name="HTML預設格式" style:family="paragraph">
      <style:paragraph-properties fo:background-color="#FFFFFF"/>
      <style:text-properties fo:color="#000000" fo:font-size="10pt" style:font-size-asian="10pt" style:font-size-complex="10pt"/>
    </style:style>
    <style:style style:name="P833" style:parent-style-name="HTML預設格式" style:family="paragraph">
      <style:paragraph-properties fo:background-color="#FFFFFF"/>
      <style:text-properties fo:color="#000000" fo:font-size="10pt" style:font-size-asian="10pt" style:font-size-complex="10pt"/>
    </style:style>
    <style:style style:name="P834" style:parent-style-name="HTML預設格式" style:family="paragraph">
      <style:paragraph-properties fo:background-color="#FFFFFF"/>
    </style:style>
    <style:style style:name="P835" style:parent-style-name="HTML預設格式" style:family="paragraph">
      <style:paragraph-properties fo:background-color="#FFFFFF"/>
    </style:style>
    <style:style style:name="P836" style:parent-style-name="內文" style:master-page-name="MP1" style:family="paragraph">
      <style:paragraph-properties fo:break-before="page" style:snap-to-layout-grid="false" fo:text-align="center" fo:line-height="0.3333in"/>
    </style:style>
    <style:style style:name="T837" style:parent-style-name="預設段落字型" style:family="text">
      <style:text-properties style:font-name="標楷體" style:font-name-asian="標楷體" fo:font-weight="bold" style:font-weight-asian="bold" fo:font-size="18pt" style:font-size-asian="18pt" style:font-size-complex="18pt"/>
    </style:style>
    <style:style style:name="T8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4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4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43" style:parent-style-name="內文" style:family="paragraph">
      <style:paragraph-properties style:snap-to-layout-grid="false" fo:text-align="center"/>
      <style:text-properties style:font-name="標楷體" style:font-name-asian="標楷體" fo:font-weight="bold" style:font-weight-asian="bold" style:font-size-complex="18pt"/>
    </style:style>
    <style:style style:name="P844" style:parent-style-name="內文" style:family="paragraph">
      <style:paragraph-properties style:snap-to-layout-grid="false" fo:line-height="0.3333in"/>
      <style:text-properties style:font-name="標楷體" style:font-name-asian="標楷體" fo:font-weight="bold" style:font-weight-asian="bold" fo:font-size="13pt" style:font-size-asian="13pt" style:font-size-complex="13pt"/>
    </style:style>
    <style:style style:name="TableColumn846" style:family="table-column">
      <style:table-column-properties style:column-width="0.3618in" style:use-optimal-column-width="false"/>
    </style:style>
    <style:style style:name="TableColumn847" style:family="table-column">
      <style:table-column-properties style:column-width="0.3465in" style:use-optimal-column-width="false"/>
    </style:style>
    <style:style style:name="TableColumn848" style:family="table-column">
      <style:table-column-properties style:column-width="0.3458in" style:use-optimal-column-width="false"/>
    </style:style>
    <style:style style:name="TableColumn849" style:family="table-column">
      <style:table-column-properties style:column-width="0.3458in" style:use-optimal-column-width="false"/>
    </style:style>
    <style:style style:name="TableColumn850" style:family="table-column">
      <style:table-column-properties style:column-width="0.3458in" style:use-optimal-column-width="false"/>
    </style:style>
    <style:style style:name="TableColumn851" style:family="table-column">
      <style:table-column-properties style:column-width="0.3458in" style:use-optimal-column-width="false"/>
    </style:style>
    <style:style style:name="TableColumn852" style:family="table-column">
      <style:table-column-properties style:column-width="0.6743in" style:use-optimal-column-width="false"/>
    </style:style>
    <style:style style:name="TableColumn853" style:family="table-column">
      <style:table-column-properties style:column-width="1.143in" style:use-optimal-column-width="false"/>
    </style:style>
    <style:style style:name="TableColumn854" style:family="table-column">
      <style:table-column-properties style:column-width="0.4562in" style:use-optimal-column-width="false"/>
    </style:style>
    <style:style style:name="TableColumn855" style:family="table-column">
      <style:table-column-properties style:column-width="0.4097in" style:use-optimal-column-width="false"/>
    </style:style>
    <style:style style:name="TableColumn856" style:family="table-column">
      <style:table-column-properties style:column-width="3.5923in" style:use-optimal-column-width="false"/>
    </style:style>
    <style:style style:name="TableColumn857" style:family="table-column">
      <style:table-column-properties style:column-width="0.3937in" style:use-optimal-column-width="false"/>
    </style:style>
    <style:style style:name="TableColumn858" style:family="table-column">
      <style:table-column-properties style:column-width="1.1562in" style:use-optimal-column-width="false"/>
    </style:style>
    <style:style style:name="TableColumn859" style:family="table-column">
      <style:table-column-properties style:column-width="0.3736in" style:use-optimal-column-width="false"/>
    </style:style>
    <style:style style:name="Table845" style:family="table">
      <style:table-properties style:width="10.2909in" fo:margin-left="-0.0034in" table:align="lef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P863"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P879"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text-properties fo:color="#00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fo:color="#00000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fo:color="#00000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T908" style:parent-style-name="預設段落字型" style:family="text">
      <style:text-properties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text-properties fo:color="#000000"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end"/>
      <style:text-properties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fo:color="#000000"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fo:color="#000000"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text-properties fo:color="#000000"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text-properties fo:color="#000000"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fo:color="#000000"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text-properties fo:color="#000000"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fo:color="#00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fo:color="#00000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fo:color="#00000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fo:color="#000000"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fo:color="#000000"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T937" style:parent-style-name="預設段落字型" style:family="text">
      <style:text-properties fo:color="#000000"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fo:color="#000000"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end"/>
      <style:text-properties fo:color="#00000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fo:color="#000000"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fo:color="#00000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fo:color="#00000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fo:color="#000000"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fo:color="#000000"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fo:color="#00000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fo:color="#000000"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fo:color="#000000"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fo:color="#00000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fo:color="#000000"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預設段落字型" style:family="text">
      <style:text-properties fo:color="#000000"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fo:color="#000000"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end"/>
      <style:text-properties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text-properties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fo:color="#000000"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text-properties fo:color="#000000"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fo:color="#000000"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T995" style:parent-style-name="預設段落字型" style:family="text">
      <style:text-properties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text-properties fo:color="#000000"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end"/>
      <style:text-properties fo:color="#000000"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fo:color="#000000"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text-properties fo:color="#000000"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fo:color="#000000"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fo:color="#000000"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T1024" style:parent-style-name="預設段落字型" style:family="text">
      <style:text-properties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text-properties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end"/>
      <style:text-properties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text-properties fo:color="#00000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fo:color="#000000"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text-properties fo:color="#000000"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text-properties fo:color="#000000"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text-properties fo:color="#000000"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fo:color="#000000"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fo:color="#000000"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fo:color="#000000"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fo:color="#000000"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fo:color="#00000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T1053" style:parent-style-name="預設段落字型" style:family="text">
      <style:text-properties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text-properties fo:color="#000000"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end"/>
      <style:text-properties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text-properties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text-properties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text-properties fo:color="#000000"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fo:color="#000000"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T1082" style:parent-style-name="預設段落字型" style:family="text">
      <style:text-properties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text-properties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end"/>
      <style:text-properties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text-properties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text-properties fo:color="#00000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fo:color="#000000"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text-properties fo:color="#000000"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fo:color="#000000"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fo:color="#000000"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fo:color="#000000"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T1111" style:parent-style-name="預設段落字型" style:family="text">
      <style:text-properties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text-properties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end"/>
      <style:text-properties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text-properties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text-properties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text-properties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text-properties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text-properties fo:color="#000000"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T1140" style:parent-style-name="預設段落字型" style:family="text">
      <style:text-properties fo:color="#000000" style:font-size-complex="12pt"/>
    </style:style>
    <style:style style:name="T1141" style:parent-style-name="預設段落字型" style:family="text">
      <style:text-properties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text-properties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end"/>
      <style:text-properties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text-properties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text-properties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text-properties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text-properties fo:color="#000000"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fo:color="#000000"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T1170" style:parent-style-name="預設段落字型" style:family="text">
      <style:text-properties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text-properties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end"/>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text-properties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text-properties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text-properties fo:color="#000000"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fo:color="#000000"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fo:color="#000000"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fo:color="#000000"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fo:color="#000000"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T1199" style:parent-style-name="預設段落字型" style:family="text">
      <style:text-properties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text-properties fo:color="#000000"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end"/>
      <style:text-properties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text-properties fo:color="#000000"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text-properties fo:color="#000000"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text-properties fo:color="#000000"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text-properties fo:color="#0000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text-properties fo:color="#000000"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fo:color="#000000"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fo:color="#000000"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fo:color="#000000"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預設段落字型" style:family="text">
      <style:text-properties fo:color="#000000"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text-properties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end"/>
      <style:text-properties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text-properties fo:color="#000000"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text-properties fo:color="#000000"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text-properties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text-properties fo:color="#000000"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text-properties fo:color="#000000"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fo:color="#000000"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fo:color="#000000"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fo:color="#000000"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T1257" style:parent-style-name="預設段落字型" style:family="text">
      <style:text-properties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text-properties fo:color="#000000"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end"/>
      <style:text-properties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text-properties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text-properties fo:color="#000000"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text-properties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text-properties fo:color="#000000"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fo:color="#000000"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fo:color="#000000"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fo:color="#000000"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T1286" style:parent-style-name="預設段落字型" style:family="text">
      <style:text-properties fo:color="#000000"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text-properties fo:color="#000000"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end"/>
      <style:text-properties fo:color="#000000"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text-properties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text-properties fo:color="#000000"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text-properties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text-properties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text-properties fo:color="#000000"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fo:color="#000000"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T1315" style:parent-style-name="預設段落字型" style:family="text">
      <style:text-properties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text-properties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end"/>
      <style:text-properties fo:color="#000000"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text-properties fo:color="#000000"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text-properties fo:color="#000000"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text-properties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text-properties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text-properties fo:color="#000000"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fo:color="#000000"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fo:color="#000000"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fo:color="#000000"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T1344" style:parent-style-name="預設段落字型" style:family="text">
      <style:text-properties fo:color="#000000"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text-properties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end"/>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text-properties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text-properties fo:color="#000000"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text-properties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text-properties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text-properties fo:color="#000000"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fo:color="#000000"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fo:color="#000000"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fo:color="#000000"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fo:color="#000000"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T1373" style:parent-style-name="預設段落字型" style:family="text">
      <style:text-properties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text-properties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end"/>
      <style:text-properties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text-properties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text-properties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text-properties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text-properties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text-properties fo:color="#000000"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fo:color="#000000"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fo:color="#000000"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fo:color="#000000"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fo:color="#000000"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T1402" style:parent-style-name="預設段落字型" style:family="text">
      <style:text-properties fo:color="#000000" style:font-size-complex="12pt"/>
    </style:style>
    <style:style style:name="T1403" style:parent-style-name="預設段落字型" style:family="text">
      <style:text-properties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text-properties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end"/>
      <style:text-properties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text-properties fo:color="#00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text-properties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text-properties fo:color="#0000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fo:color="#000000"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text-properties fo:color="#000000"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fo:color="#000000"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fo:color="#000000"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fo:color="#00000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預設段落字型" style:family="text">
      <style:text-properties fo:color="#00000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text-properties fo:color="#000000"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end"/>
      <style:text-properties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text-properties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text-properties fo:color="#000000"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text-properties fo:color="#000000"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text-properties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text-properties fo:color="#000000"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fo:color="#000000"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T1461" style:parent-style-name="預設段落字型" style:family="text">
      <style:text-properties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fo:color="#000000"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end"/>
      <style:text-properties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text-properties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text-properties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text-properties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text-properties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text-properties fo:color="#000000"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fo:color="#000000"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fo:color="#000000"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T1490" style:parent-style-name="預設段落字型" style:family="text">
      <style:text-properties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end"/>
      <style:text-properties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text-properties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text-properties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text-properties fo:color="#00000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text-properties fo:color="#000000"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text-properties fo:color="#000000"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fo:color="#000000"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T1519" style:parent-style-name="預設段落字型" style:family="text">
      <style:text-properties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end"/>
      <style:text-properties fo:color="#000000"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text-properties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text-properties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text-properties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text-properties fo:color="#000000"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text-properties fo:color="#000000"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fo:color="#000000"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fo:color="#000000"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fo:color="#000000"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T1548" style:parent-style-name="預設段落字型" style:family="text">
      <style:text-properties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text-properties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end"/>
      <style:text-properties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text-properties fo:color="#000000"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text-properties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text-properties fo:color="#000000"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text-properties fo:color="#000000"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fo:color="#00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T1577" style:parent-style-name="預設段落字型" style:family="text">
      <style:text-properties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text-properties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end"/>
      <style:text-properties fo:color="#000000"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text-properties fo:color="#000000"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text-properties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text-properties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text-properties fo:color="#000000"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text-properties fo:color="#000000"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fo:color="#000000"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fo:color="#000000"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fo:color="#000000"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fo:color="#000000"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fo:color="#000000"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fo:color="#000000"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T1606" style:parent-style-name="預設段落字型" style:family="text">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text-properties fo:color="#000000"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end"/>
      <style:text-properties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text-properties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text-properties fo:color="#000000"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text-properties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text-properties fo:color="#000000"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text-properties fo:color="#000000"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fo:color="#000000"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fo:color="#000000"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fo:color="#000000"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fo:color="#000000"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fo:color="#000000"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fo:color="#000000"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預設段落字型" style:family="text">
      <style:text-properties fo:color="#000000"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text-properties fo:color="#000000"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end"/>
      <style:text-properties fo:color="#000000"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text-properties fo:color="#000000"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fo:color="#000000"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text-properties fo:color="#000000"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text-properties fo:color="#000000"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text-properties fo:color="#000000"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fo:color="#000000"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fo:color="#00000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fo:color="#000000"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fo:color="#000000"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T1664" style:parent-style-name="預設段落字型" style:family="text">
      <style:text-properties fo:color="#000000"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text-properties fo:color="#000000"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end"/>
      <style:text-properties fo:color="#000000"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fo:color="#000000"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text-properties fo:color="#000000"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text-properties fo:color="#000000"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text-properties fo:color="#000000"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text-properties fo:color="#000000"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fo:color="#000000"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fo:color="#000000"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fo:color="#000000"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fo:color="#000000"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fo:color="#00000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fo:color="#000000"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T1693" style:parent-style-name="預設段落字型" style:family="text">
      <style:text-properties fo:color="#000000"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text-properties fo:color="#000000"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end"/>
      <style:text-properties fo:color="#000000"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text-properties fo:color="#000000"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text-properties fo:color="#000000"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text-properties fo:color="#000000"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text-properties fo:color="#000000"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text-properties fo:color="#000000"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fo:color="#000000"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fo:color="#000000"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fo:color="#000000"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fo:color="#000000"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fo:color="#000000"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fo:color="#000000"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T1722" style:parent-style-name="預設段落字型" style:family="text">
      <style:text-properties fo:color="#000000"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text-properties fo:color="#000000"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end"/>
      <style:text-properties fo:color="#000000"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text-properties fo:color="#00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text-properties fo:color="#000000"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text-properties fo:color="#000000"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text-properties fo:color="#000000"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fo:color="#000000"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fo:color="#000000"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fo:color="#000000"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fo:color="#000000"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fo:color="#000000"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T1751" style:parent-style-name="預設段落字型" style:family="text">
      <style:text-properties fo:color="#000000"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text-properties fo:color="#000000"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end"/>
      <style:text-properties fo:color="#000000"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text-properties fo:color="#000000"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text-properties fo:color="#000000"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text-properties fo:color="#000000"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text-properties fo:color="#000000"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text-properties fo:color="#000000"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fo:color="#000000"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fo:color="#000000"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fo:color="#000000"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fo:color="#000000"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fo:color="#000000"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fo:color="#000000"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T1780" style:parent-style-name="預設段落字型" style:family="text">
      <style:text-properties fo:color="#000000"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fo:color="#000000"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end"/>
      <style:text-properties fo:color="#000000"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text-properties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text-properties fo:color="#000000"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text-properties fo:color="#000000"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text-properties fo:color="#000000"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text-properties fo:color="#000000"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fo:color="#000000"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fo:color="#000000"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fo:color="#000000"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fo:color="#000000"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fo:color="#000000"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T1809" style:parent-style-name="預設段落字型" style:family="text">
      <style:text-properties fo:color="#000000" style:font-size-complex="12pt"/>
    </style:style>
    <style:style style:name="T1810" style:parent-style-name="預設段落字型" style:family="text">
      <style:text-properties fo:color="#000000"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text-properties fo:color="#000000"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end"/>
      <style:text-properties fo:color="#000000"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text-properties fo:color="#000000"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text-properties fo:color="#000000"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text-properties fo:color="#000000"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text-properties fo:color="#000000"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text-properties fo:color="#000000" style:font-size-complex="12pt"/>
    </style:style>
    <style:style style:name="TableRow1825" style:family="table-row">
      <style:table-row-properties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fo:color="#000000"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fo:color="#000000"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fo:color="#000000"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fo:color="#000000"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fo:color="#000000"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T1839" style:parent-style-name="預設段落字型" style:family="text">
      <style:text-properties fo:color="#000000"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text-properties fo:color="#000000"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end"/>
      <style:text-properties fo:color="#000000"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text-properties fo:color="#000000"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text-properties fo:color="#000000"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text-properties fo:color="#000000"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text-properties fo:color="#000000"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text-properties fo:color="#000000"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fo:color="#000000"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fo:color="#000000"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fo:color="#000000"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fo:color="#000000"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fo:color="#000000"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fo:color="#000000"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T1868" style:parent-style-name="預設段落字型" style:family="text">
      <style:text-properties fo:color="#000000"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text-properties fo:color="#000000"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end"/>
      <style:text-properties fo:color="#000000"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text-properties fo:color="#000000"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text-properties fo:color="#000000"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text-properties fo:color="#000000"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text-properties fo:color="#000000"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text-properties fo:color="#000000"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fo:color="#000000"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fo:color="#000000"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fo:color="#000000"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fo:color="#000000"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fo:color="#000000"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fo:color="#000000"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T1897" style:parent-style-name="預設段落字型" style:family="text">
      <style:text-properties fo:color="#000000" style:font-size-complex="12pt"/>
    </style:style>
    <style:style style:name="T1898" style:parent-style-name="預設段落字型" style:family="text">
      <style:text-properties fo:color="#000000" style:font-size-complex="12pt"/>
    </style:style>
    <style:style style:name="T1899" style:parent-style-name="預設段落字型" style:family="text">
      <style:text-properties fo:color="#000000"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text-properties fo:color="#000000"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end"/>
      <style:text-properties fo:color="#000000"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text-properties fo:color="#000000"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fo:color="#000000"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text-properties fo:color="#000000"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text-properties fo:color="#000000"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text-properties fo:color="#000000"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fo:color="#000000"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fo:color="#000000"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fo:color="#000000"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fo:color="#000000"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fo:color="#000000"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fo:color="#000000"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T1928" style:parent-style-name="預設段落字型" style:family="text">
      <style:text-properties fo:color="#000000"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text-properties fo:color="#000000"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end"/>
      <style:text-properties fo:color="#000000"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text-properties fo:color="#000000"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text-properties fo:color="#000000"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text-properties fo:color="#000000"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text-properties fo:color="#000000"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text-properties fo:color="#000000"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fo:color="#000000"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fo:color="#000000"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fo:color="#000000"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fo:color="#000000"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fo:color="#000000"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fo:color="#000000"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T1957" style:parent-style-name="預設段落字型" style:family="text">
      <style:text-properties fo:color="#000000"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fo:color="#000000"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end"/>
      <style:text-properties fo:color="#000000"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text-properties fo:color="#000000"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text-properties fo:color="#000000"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text-properties fo:color="#000000"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text-properties fo:color="#000000"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text-properties fo:color="#000000"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fo:color="#000000"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fo:color="#000000"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fo:color="#000000"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fo:color="#000000"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fo:color="#000000"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fo:color="#000000"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T1986" style:parent-style-name="預設段落字型" style:family="text">
      <style:text-properties fo:color="#000000"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text-properties fo:color="#000000"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end"/>
      <style:text-properties fo:color="#000000"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text-properties fo:color="#000000"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text-properties fo:color="#000000"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text-properties fo:color="#000000"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text-properties fo:color="#000000"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text-properties fo:color="#000000"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fo:color="#000000"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fo:color="#000000"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fo:color="#000000"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fo:color="#000000"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fo:color="#000000"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fo:color="#000000"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T2015" style:parent-style-name="預設段落字型" style:family="text">
      <style:text-properties fo:color="#000000"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text-properties fo:color="#000000"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end"/>
      <style:text-properties fo:color="#000000"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text-properties fo:color="#000000"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text-properties fo:color="#000000"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text-properties fo:color="#000000"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text-properties fo:color="#000000"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text-properties fo:color="#000000"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fo:color="#000000"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fo:color="#000000"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fo:color="#000000"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fo:color="#000000"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fo:color="#000000"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fo:color="#000000"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T2044" style:parent-style-name="預設段落字型" style:family="text">
      <style:text-properties fo:color="#000000"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text-properties fo:color="#000000"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end"/>
      <style:text-properties fo:color="#000000"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text-properties fo:color="#000000"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text-properties fo:color="#000000"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text-properties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text-properties fo:color="#000000"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text-properties fo:color="#000000"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fo:color="#000000"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fo:color="#000000"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fo:color="#000000"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fo:color="#000000"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fo:color="#000000"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fo:color="#000000"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T2073" style:parent-style-name="預設段落字型" style:family="text">
      <style:text-properties fo:color="#000000"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text-properties fo:color="#000000"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end"/>
      <style:text-properties fo:color="#000000"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text-properties fo:color="#000000"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text-properties fo:color="#000000"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text-properties fo:color="#000000"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text-properties fo:color="#000000"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text-properties fo:color="#000000"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fo:color="#000000"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fo:color="#000000"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fo:color="#000000"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fo:color="#00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fo:color="#000000"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T2102" style:parent-style-name="預設段落字型" style:family="text">
      <style:text-properties fo:color="#000000"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text-properties fo:color="#000000"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end"/>
      <style:text-properties fo:color="#000000"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text-properties fo:color="#000000"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text-properties fo:color="#000000"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text-properties fo:color="#000000"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text-properties fo:color="#000000"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text-properties fo:color="#000000"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fo:color="#000000"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fo:color="#000000"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fo:color="#000000"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fo:color="#000000"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fo:color="#000000"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text-properties fo:color="#000000"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T2131" style:parent-style-name="預設段落字型" style:family="text">
      <style:text-properties fo:color="#000000"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text-properties fo:color="#000000"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end"/>
      <style:text-properties fo:color="#000000"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text-properties fo:color="#000000"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text-properties fo:color="#000000"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text-properties fo:color="#000000"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text-properties fo:color="#000000"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text-properties fo:color="#000000"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fo:color="#000000"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fo:color="#000000"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fo:color="#000000"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fo:color="#000000"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fo:color="#000000"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fo:color="#000000"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text-properties fo:color="#000000"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text-properties fo:color="#000000"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end"/>
      <style:text-properties fo:color="#000000"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text-properties fo:color="#000000"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text-properties fo:color="#000000"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text-properties fo:color="#000000"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text-properties fo:color="#000000"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text-properties fo:color="#000000"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fo:color="#000000"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fo:color="#000000"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fo:color="#000000"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fo:color="#000000"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fo:color="#000000"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fo:color="#000000"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text-properties fo:color="#000000"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text-properties fo:color="#000000"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end"/>
      <style:text-properties fo:color="#000000"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text-properties fo:color="#000000"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text-properties fo:color="#000000"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text-properties fo:color="#000000"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text-properties fo:color="#000000"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text-properties fo:color="#000000"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fo:color="#000000"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fo:color="#000000"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fo:color="#000000"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fo:color="#000000"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fo:color="#000000"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fo:color="#000000"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text-properties fo:color="#000000"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text-properties fo:color="#000000"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end"/>
      <style:text-properties fo:color="#000000"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text-properties fo:color="#000000"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text-properties fo:color="#000000"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text-properties fo:color="#000000"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text-properties fo:color="#000000"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text-properties fo:color="#000000"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fo:color="#000000"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fo:color="#000000"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fo:color="#000000"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fo:color="#000000"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fo:color="#000000"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fo:color="#000000"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text-properties fo:color="#000000"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text-properties fo:color="#000000"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end"/>
      <style:text-properties fo:color="#000000"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text-properties fo:color="#000000"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text-properties fo:color="#000000"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text-properties fo:color="#000000"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text-properties fo:color="#000000"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text-properties fo:color="#000000"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fo:color="#000000"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fo:color="#000000"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fo:color="#000000"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fo:color="#000000"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fo:color="#000000"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fo:color="#000000"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text-properties fo:color="#000000"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text-properties fo:color="#000000"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end"/>
      <style:text-properties fo:color="#000000"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text-properties fo:color="#000000"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text-properties fo:color="#000000"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text-properties fo:color="#000000"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text-properties fo:color="#000000"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text-properties fo:color="#000000"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fo:color="#000000"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fo:color="#000000"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fo:color="#000000"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fo:color="#000000"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fo:color="#000000"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fo:color="#000000"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text-properties fo:color="#000000"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text-properties fo:color="#000000"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end"/>
      <style:text-properties fo:color="#000000"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text-properties fo:color="#000000"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text-properties fo:color="#000000"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text-properties fo:color="#000000"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text-properties fo:color="#000000"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text-properties fo:color="#000000"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fo:color="#000000"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fo:color="#000000"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text-properties fo:color="#000000"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text-properties fo:color="#000000"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fo:color="#000000"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fo:color="#000000"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text-properties fo:color="#000000"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text-properties fo:color="#000000"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end"/>
      <style:text-properties fo:color="#000000"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text-properties fo:color="#000000"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text-properties fo:color="#000000"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text-properties fo:color="#000000"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text-properties fo:color="#000000"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text-properties fo:color="#000000"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fo:color="#000000"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fo:color="#000000"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fo:color="#000000"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fo:color="#000000"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fo:color="#000000"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fo:color="#000000"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text-properties fo:color="#000000"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text-properties fo:color="#000000"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end"/>
      <style:text-properties fo:color="#000000"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text-properties fo:color="#000000"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text-properties fo:color="#000000"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text-properties fo:color="#000000"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text-properties fo:color="#000000"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text-properties fo:color="#000000"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fo:color="#000000"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fo:color="#000000"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fo:color="#000000"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fo:color="#000000"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fo:color="#000000"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fo:color="#000000"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text-properties fo:color="#000000"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text-properties fo:color="#000000"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end"/>
      <style:text-properties fo:color="#000000"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text-properties fo:color="#000000"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text-properties fo:color="#000000"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text-properties fo:color="#000000"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text-properties fo:color="#000000"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text-properties fo:color="#000000"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fo:color="#000000"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fo:color="#000000"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fo:color="#000000"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fo:color="#000000"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fo:color="#000000"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style:text-properties fo:color="#000000"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text-properties fo:color="#000000"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text-properties fo:color="#000000"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end"/>
      <style:text-properties fo:color="#000000"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text-properties fo:color="#000000"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text-properties fo:color="#000000"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text-properties fo:color="#000000"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text-properties fo:color="#000000"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text-properties fo:color="#000000"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fo:color="#000000"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fo:color="#000000"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fo:color="#000000"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fo:color="#000000"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fo:color="#000000"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text-properties fo:color="#000000"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text-properties fo:color="#000000"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text-properties fo:color="#000000"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end"/>
      <style:text-properties fo:color="#000000"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text-properties fo:color="#000000"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text-properties fo:color="#000000"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text-properties fo:color="#000000"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text-properties fo:color="#000000"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text-properties fo:color="#000000" style:font-size-complex="12pt"/>
    </style:style>
    <style:style style:name="TableRow2465" style:family="table-row">
      <style:table-row-properties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fo:color="#000000"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fo:color="#000000"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fo:color="#000000"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fo:color="#000000"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fo:color="#000000"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fo:color="#000000"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text-properties fo:color="#000000"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text-properties fo:color="#000000"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end"/>
      <style:text-properties fo:color="#000000"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text-properties fo:color="#000000"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text-properties fo:color="#000000"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text-properties fo:color="#000000"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text-properties fo:color="#000000"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text-properties fo:color="#000000" style:font-size-complex="12pt"/>
    </style:style>
    <style:style style:name="TableRow2494" style:family="table-row">
      <style:table-row-properties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fo:color="#000000"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style:text-properties fo:color="#000000"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text-properties fo:color="#000000"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style:text-properties fo:color="#000000"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style:text-properties fo:color="#000000"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style:text-properties fo:color="#000000"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text-properties fo:color="#000000"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text-properties fo:color="#000000"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end"/>
      <style:text-properties fo:color="#000000"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text-properties fo:color="#000000"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text-properties fo:color="#000000"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text-properties fo:color="#000000"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text-properties fo:color="#000000"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text-properties fo:color="#000000" style:font-size-complex="12pt"/>
    </style:style>
    <style:style style:name="TableRow2523" style:family="table-row">
      <style:table-row-properties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fo:color="#000000"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fo:color="#000000"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fo:color="#000000"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fo:color="#000000"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fo:color="#000000"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fo:color="#000000"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text-properties fo:color="#000000"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text-properties fo:color="#000000"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end"/>
      <style:text-properties fo:color="#000000"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text-properties fo:color="#000000"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text-properties fo:color="#000000"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text-properties fo:color="#000000"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text-properties fo:color="#000000"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text-properties fo:color="#000000"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fo:color="#000000"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fo:color="#000000"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fo:color="#000000"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fo:color="#000000"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style:text-properties fo:color="#000000"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style:text-properties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text-properties fo:color="#000000"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text-properties fo:color="#000000"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end"/>
      <style:text-properties fo:color="#000000"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text-properties fo:color="#000000"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text-properties fo:color="#000000"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text-properties fo:color="#000000"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text-properties fo:color="#000000"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text-properties fo:color="#000000"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text-properties fo:color="#000000"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text-properties fo:color="#000000"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style:text-properties fo:color="#000000"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fo:color="#000000"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text-properties fo:color="#000000"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style:text-properties fo:color="#000000"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text-properties fo:color="#000000"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text-properties fo:color="#000000"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end"/>
      <style:text-properties fo:color="#000000"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text-properties fo:color="#000000"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text-properties fo:color="#000000"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text-properties fo:color="#000000"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text-properties fo:color="#000000"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text-properties fo:color="#000000" style:font-size-complex="12pt"/>
    </style:style>
    <style:style style:name="TableRow2610" style:family="table-row">
      <style:table-row-properties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fo:color="#000000"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style:text-properties fo:color="#000000"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style:text-properties fo:color="#000000"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style:text-properties fo:color="#000000"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style:text-properties fo:color="#000000"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style:text-properties fo:color="#000000"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text-properties fo:color="#000000"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text-properties fo:color="#000000"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end"/>
      <style:text-properties fo:color="#000000"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text-properties fo:color="#000000"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text-properties fo:color="#000000"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text-properties fo:color="#000000"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text-properties fo:color="#000000"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text-properties fo:color="#000000" style:font-size-complex="12pt"/>
    </style:style>
    <style:style style:name="TableRow2639" style:family="table-row">
      <style:table-row-properties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style:text-properties fo:color="#000000"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style:text-properties fo:color="#000000"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style:text-properties fo:color="#000000"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fo:color="#000000"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style:text-properties fo:color="#000000"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text-properties fo:color="#000000"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text-properties fo:color="#000000"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text-properties fo:color="#000000"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end"/>
      <style:text-properties fo:color="#000000"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text-properties fo:color="#000000"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text-properties fo:color="#000000"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text-properties fo:color="#000000"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text-properties fo:color="#000000"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text-properties fo:color="#000000"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ext-properties fo:color="#000000"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text-properties fo:color="#000000"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fo:color="#000000"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text-properties fo:color="#000000"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style:text-properties fo:color="#000000"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fo:color="#000000"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text-properties fo:color="#000000"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text-properties fo:color="#000000"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end"/>
      <style:text-properties fo:color="#000000"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text-properties fo:color="#000000"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text-properties fo:color="#000000"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text-properties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text-properties fo:color="#000000"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text-properties fo:color="#000000"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fo:color="#000000"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fo:color="#000000"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fo:color="#000000"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fo:color="#000000"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fo:color="#000000"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fo:color="#000000"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text-properties fo:color="#000000"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text-properties fo:color="#000000"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end"/>
      <style:text-properties fo:color="#000000"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text-properties fo:color="#000000"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text-properties fo:color="#000000"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text-properties fo:color="#000000"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text-properties fo:color="#000000"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text-properties fo:color="#000000"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fo:color="#000000"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fo:color="#000000"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fo:color="#000000"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fo:color="#000000"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fo:color="#000000"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fo:color="#000000"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text-properties fo:color="#000000"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text-properties fo:color="#000000"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end"/>
      <style:text-properties fo:color="#000000"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text-properties fo:color="#000000"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text-properties fo:color="#000000"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text-properties fo:color="#000000"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text-properties fo:color="#000000"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text-properties fo:color="#000000" style:font-size-complex="12pt"/>
    </style:style>
    <style:style style:name="TableRow2755" style:family="table-row">
      <style:table-row-properties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fo:color="#000000"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fo:color="#000000"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style:text-properties fo:color="#000000"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style:text-properties fo:color="#000000"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text-properties fo:color="#000000"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style:text-properties fo:color="#000000"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text-properties fo:color="#000000"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text-properties fo:color="#000000"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end"/>
      <style:text-properties fo:color="#000000"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text-properties fo:color="#000000"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text-properties fo:color="#000000"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text-properties fo:color="#000000"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text-properties fo:color="#000000"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text-properties fo:color="#000000" style:font-size-complex="12pt"/>
    </style:style>
    <style:style style:name="TableRow2784" style:family="table-row">
      <style:table-row-properties style:use-optimal-row-height="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fo:color="#000000"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text-properties fo:color="#000000"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style:text-properties fo:color="#000000"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style:text-properties fo:color="#000000"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fo:color="#000000"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style:text-properties fo:color="#000000"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text-properties fo:color="#000000"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text-properties fo:color="#000000"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end"/>
      <style:text-properties fo:color="#000000"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text-properties fo:color="#000000"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text-properties fo:color="#000000"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text-properties fo:color="#000000"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text-properties fo:color="#000000"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text-properties fo:color="#000000" style:font-size-complex="12pt"/>
    </style:style>
    <style:style style:name="TableRow2813" style:family="table-row">
      <style:table-row-properties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fo:color="#000000"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fo:color="#000000"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text-properties fo:color="#000000"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text-properties fo:color="#000000"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fo:color="#000000"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text-properties fo:color="#000000"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text-properties fo:color="#000000"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text-properties fo:color="#000000"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end"/>
      <style:text-properties fo:color="#000000"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text-properties fo:color="#000000"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text-properties fo:color="#000000"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text-properties fo:color="#000000"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text-properties fo:color="#000000"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text-properties fo:color="#000000" style:font-size-complex="12pt"/>
    </style:style>
    <style:style style:name="TableRow2842" style:family="table-row">
      <style:table-row-properties style:use-optimal-row-height="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fo:color="#000000"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text-properties fo:color="#000000"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fo:color="#000000"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fo:color="#000000"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fo:color="#000000"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fo:color="#000000"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text-properties fo:color="#000000"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text-properties fo:color="#000000"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end"/>
      <style:text-properties fo:color="#000000"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text-properties fo:color="#000000"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text-properties fo:color="#000000"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text-properties fo:color="#000000"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text-properties fo:color="#000000"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text-properties fo:color="#000000" style:font-size-complex="12pt"/>
    </style:style>
    <style:style style:name="TableRow2871" style:family="table-row">
      <style:table-row-properties style:use-optimal-row-height="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fo:color="#000000"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text-properties fo:color="#000000"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fo:color="#000000"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fo:color="#000000"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fo:color="#000000"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fo:color="#000000"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text-properties fo:color="#000000"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text-properties fo:color="#000000"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end"/>
      <style:text-properties fo:color="#000000"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text-properties fo:color="#000000"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text-properties fo:color="#000000"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text-properties fo:color="#000000"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text-properties fo:color="#000000"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text-properties fo:color="#000000" style:font-size-complex="12pt"/>
    </style:style>
    <style:style style:name="TableRow2900" style:family="table-row">
      <style:table-row-properties style:use-optimal-row-height="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fo:color="#000000"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fo:color="#000000"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fo:color="#000000"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fo:color="#000000"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fo:color="#000000"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style:text-properties fo:color="#000000"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text-properties fo:color="#000000"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text-properties fo:color="#000000"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end"/>
      <style:text-properties fo:color="#000000"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text-properties fo:color="#000000"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text-properties fo:color="#000000"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text-properties fo:color="#000000"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text-properties fo:color="#000000"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text-properties fo:color="#000000" style:font-size-complex="12pt"/>
    </style:style>
    <style:style style:name="TableRow2929" style:family="table-row">
      <style:table-row-properties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fo:color="#000000"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fo:color="#000000"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fo:color="#000000"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fo:color="#000000"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fo:color="#000000"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fo:color="#000000"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text-properties fo:color="#000000"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text-properties fo:color="#000000"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end"/>
      <style:text-properties fo:color="#000000"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text-properties fo:color="#000000"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text-properties fo:color="#000000"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text-properties fo:color="#000000"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text-properties fo:color="#000000"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text-properties fo:color="#000000" style:font-size-complex="12pt"/>
    </style:style>
    <style:style style:name="TableRow2958" style:family="table-row">
      <style:table-row-properties style:use-optimal-row-height="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style:text-properties fo:color="#000000"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text-properties fo:color="#000000"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style:text-properties fo:color="#000000"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fo:color="#000000"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fo:color="#000000"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fo:color="#000000"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text-properties fo:color="#000000"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text-properties fo:color="#000000"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end"/>
      <style:text-properties fo:color="#000000"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text-properties fo:color="#000000"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text-properties fo:color="#000000"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text-properties fo:color="#000000"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text-properties fo:color="#000000"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text-properties fo:color="#000000" style:font-size-complex="12pt"/>
    </style:style>
    <style:style style:name="TableRow2987" style:family="table-row">
      <style:table-row-properties style:use-optimal-row-height="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fo:color="#000000"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fo:color="#000000"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style:text-properties fo:color="#000000"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style:text-properties fo:color="#000000"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style:text-properties fo:color="#000000"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style:text-properties fo:color="#000000"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text-properties fo:color="#000000"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text-properties fo:color="#000000"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end"/>
      <style:text-properties fo:color="#000000"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text-properties fo:color="#000000"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text-properties fo:color="#000000"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text-properties fo:color="#000000"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text-properties fo:color="#000000"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text-properties fo:color="#000000" style:font-size-complex="12pt"/>
    </style:style>
    <style:style style:name="TableRow3016" style:family="table-row">
      <style:table-row-properties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fo:color="#000000"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fo:color="#000000"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style:text-properties fo:color="#000000"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style:text-properties fo:color="#000000"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style:text-properties fo:color="#000000"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style:text-properties fo:color="#000000"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text-properties fo:color="#000000"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text-properties fo:color="#000000"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end"/>
      <style:text-properties fo:color="#000000"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text-properties fo:color="#000000"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text-properties fo:color="#000000"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text-properties fo:color="#000000"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text-properties fo:color="#000000"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text-properties fo:color="#000000"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text-properties fo:color="#000000"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fo:color="#000000"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style:text-properties fo:color="#000000"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ext-properties fo:color="#000000"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style:text-properties fo:color="#000000"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style:text-properties fo:color="#000000"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text-properties fo:color="#000000"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text-properties fo:color="#000000"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end"/>
      <style:text-properties fo:color="#000000"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text-properties fo:color="#000000"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text-properties fo:color="#000000"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text-properties fo:color="#000000"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text-properties fo:color="#000000"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text-properties fo:color="#000000" style:font-size-complex="12pt"/>
    </style:style>
    <style:style style:name="TableRow3074" style:family="table-row">
      <style:table-row-properties style:use-optimal-row-height="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fo:color="#000000"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fo:color="#000000"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fo:color="#000000"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style:text-properties fo:color="#000000"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style:text-properties fo:color="#000000"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style:text-properties fo:color="#000000"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text-properties fo:color="#000000"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text-properties fo:color="#000000"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end"/>
      <style:text-properties fo:color="#000000"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text-properties fo:color="#000000"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text-properties fo:color="#000000"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text-properties fo:color="#000000"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text-properties fo:color="#000000"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text-properties fo:color="#000000" style:font-size-complex="12pt"/>
    </style:style>
    <style:style style:name="TableRow3103" style:family="table-row">
      <style:table-row-properties style:use-optimal-row-height="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style:text-properties fo:color="#000000"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style:text-properties fo:color="#000000"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style:text-properties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style:text-properties fo:color="#000000"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ext-properties fo:color="#000000"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style:text-properties fo:color="#000000"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text-properties fo:color="#000000"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text-properties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end"/>
      <style:text-properties fo:color="#000000"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text-properties fo:color="#000000"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text-properties fo:color="#000000"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text-properties fo:color="#000000"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text-properties fo:color="#000000"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text-properties fo:color="#000000" style:font-size-complex="12pt"/>
    </style:style>
    <style:style style:name="TableRow3132" style:family="table-row">
      <style:table-row-properties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text-properties fo:color="#000000"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style:text-properties fo:color="#000000"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style:text-properties fo:color="#000000"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text-properties fo:color="#000000"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text-properties fo:color="#000000"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text-properties fo:color="#000000"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text-properties fo:color="#000000"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text-properties fo:color="#000000"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end"/>
      <style:text-properties fo:color="#000000"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text-properties fo:color="#000000"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text-properties fo:color="#000000"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text-properties fo:color="#000000"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text-properties fo:color="#000000"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text-properties fo:color="#000000" style:font-size-complex="12pt"/>
    </style:style>
    <style:style style:name="TableRow3161" style:family="table-row">
      <style:table-row-properties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style:text-properties fo:color="#000000"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style:text-properties fo:color="#000000"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text-properties fo:color="#000000"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style:text-properties fo:color="#000000"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text-properties fo:color="#000000"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style:text-properties fo:color="#000000"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text-properties fo:color="#000000"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text-properties fo:color="#000000"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end"/>
      <style:text-properties fo:color="#000000"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text-properties fo:color="#000000"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text-properties fo:color="#000000"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text-properties fo:color="#000000"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text-properties fo:color="#000000"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text-properties fo:color="#000000" style:font-size-complex="12pt"/>
    </style:style>
    <style:style style:name="TableRow3190" style:family="table-row">
      <style:table-row-properties style:use-optimal-row-height="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style:text-properties fo:color="#000000"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style:text-properties fo:color="#000000"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style:text-properties fo:color="#000000"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style:text-properties fo:color="#000000"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center"/>
      <style:text-properties fo:color="#000000"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style:text-properties fo:color="#000000"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text-properties fo:color="#000000"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text-properties fo:color="#000000"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end"/>
      <style:text-properties fo:color="#000000"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text-properties fo:color="#000000"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text-properties fo:color="#000000"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text-properties fo:color="#000000"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text-properties fo:color="#000000"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text-properties fo:color="#000000" style:font-size-complex="12pt"/>
    </style:style>
    <style:style style:name="TableRow3219" style:family="table-row">
      <style:table-row-properties style:use-optimal-row-height="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fo:color="#000000"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style:text-properties fo:color="#000000"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style:text-properties fo:color="#000000"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fo:color="#000000"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text-properties fo:color="#000000"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style:text-properties fo:color="#000000"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text-properties fo:color="#000000"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text-properties fo:color="#000000"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end"/>
      <style:text-properties fo:color="#000000"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text-properties fo:color="#000000"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text-properties fo:color="#000000"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text-properties fo:color="#000000"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text-properties fo:color="#000000"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text-properties fo:color="#000000" style:font-size-complex="12pt"/>
    </style:style>
    <style:style style:name="TableRow3248" style:family="table-row">
      <style:table-row-properties style:use-optimal-row-height="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style:text-properties fo:color="#000000"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style:text-properties fo:color="#000000"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style:text-properties fo:color="#000000"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style:text-properties fo:color="#000000"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text-properties fo:color="#000000"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style:text-properties fo:color="#000000"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text-properties fo:color="#000000"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text-properties fo:color="#000000"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end"/>
      <style:text-properties fo:color="#000000"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text-properties fo:color="#000000"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text-properties fo:color="#000000"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text-properties fo:color="#000000"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text-properties fo:color="#000000"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text-properties fo:color="#000000"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text-properties fo:color="#000000"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style:text-properties fo:color="#000000"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style:text-properties fo:color="#000000"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style:text-properties fo:color="#000000"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style:text-properties fo:color="#000000"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text-properties fo:color="#000000"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text-properties fo:color="#000000"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text-properties fo:color="#000000"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end"/>
      <style:text-properties fo:color="#000000"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text-properties fo:color="#000000"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text-properties fo:color="#000000"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text-properties fo:color="#000000"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text-properties fo:color="#000000"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text-properties fo:color="#000000" style:font-size-complex="12pt"/>
    </style:style>
    <style:style style:name="TableRow3306" style:family="table-row">
      <style:table-row-properties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fo:color="#000000"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text-properties fo:color="#000000"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style:text-properties fo:color="#000000"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style:text-properties fo:color="#000000"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style:text-properties fo:color="#000000"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style:text-properties fo:color="#000000"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text-properties fo:color="#000000"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text-properties fo:color="#000000"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end"/>
      <style:text-properties fo:color="#000000"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text-properties fo:color="#000000"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text-properties fo:color="#000000"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text-properties fo:color="#000000"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text-properties fo:color="#000000"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text-properties fo:color="#000000" style:font-size-complex="12pt"/>
    </style:style>
    <style:style style:name="TableRow3335" style:family="table-row">
      <style:table-row-properties style:use-optimal-row-height="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fo:color="#000000"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style:text-properties fo:color="#000000"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style:text-properties fo:color="#000000"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text-properties fo:color="#000000"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style:text-properties fo:color="#000000"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style:text-properties fo:color="#000000"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text-properties fo:color="#000000"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text-properties fo:color="#000000"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end"/>
      <style:text-properties fo:color="#000000"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text-properties fo:color="#000000"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text-properties fo:color="#000000"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text-properties fo:color="#000000"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text-properties fo:color="#000000"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text-properties fo:color="#000000" style:font-size-complex="12pt"/>
    </style:style>
    <style:style style:name="TableRow3364" style:family="table-row">
      <style:table-row-properties style:use-optimal-row-height="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style:text-properties fo:color="#000000"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fo:color="#000000"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text-properties fo:color="#000000"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style:text-properties fo:color="#000000"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style:text-properties fo:color="#000000"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fo:color="#000000"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text-properties fo:color="#000000"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text-properties fo:color="#000000"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end"/>
      <style:text-properties fo:color="#000000"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text-properties fo:color="#000000"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text-properties fo:color="#000000"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text-properties fo:color="#000000"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text-properties fo:color="#000000"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text-properties fo:color="#000000" style:font-size-complex="12pt"/>
    </style:style>
    <style:style style:name="TableRow3393" style:family="table-row">
      <style:table-row-properties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style:text-properties fo:color="#000000"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style:text-properties fo:color="#000000"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text-properties fo:color="#000000"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fo:color="#000000"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fo:color="#000000"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style:text-properties fo:color="#000000"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text-properties fo:color="#000000"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text-properties fo:color="#000000"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end"/>
      <style:text-properties fo:color="#000000"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text-properties fo:color="#000000"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text-properties fo:color="#000000"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text-properties fo:color="#000000"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text-properties fo:color="#000000"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text-properties fo:color="#000000" style:font-size-complex="12pt"/>
    </style:style>
    <style:style style:name="TableRow3422" style:family="table-row">
      <style:table-row-properties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style:text-properties fo:color="#000000"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style:text-properties fo:color="#000000"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style:text-properties fo:color="#000000"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style:text-properties fo:color="#000000"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style:text-properties fo:color="#000000"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style:text-properties fo:color="#000000"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text-properties fo:color="#000000"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text-properties fo:color="#000000"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end"/>
      <style:text-properties fo:color="#000000"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text-properties fo:color="#000000"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text-properties fo:color="#000000"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text-properties fo:color="#000000"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text-properties fo:color="#000000"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text-properties fo:color="#000000" style:font-size-complex="12pt"/>
    </style:style>
    <style:style style:name="TableRow3451" style:family="table-row">
      <style:table-row-properties style:use-optimal-row-height="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style:text-properties fo:color="#000000"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style:text-properties fo:color="#000000"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style:text-properties fo:color="#000000"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style:text-properties fo:color="#000000"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style:text-properties fo:color="#000000"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style:text-properties fo:color="#000000"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text-properties fo:color="#000000"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text-properties fo:color="#000000"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end"/>
      <style:text-properties fo:color="#000000"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text-properties fo:color="#000000"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text-properties fo:color="#000000"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text-properties fo:color="#000000"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text-properties fo:color="#000000"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text-properties fo:color="#000000" style:font-size-complex="12pt"/>
    </style:style>
    <style:style style:name="TableRow3480" style:family="table-row">
      <style:table-row-properties style:use-optimal-row-height="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fo:color="#000000"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fo:color="#000000"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style:text-properties fo:color="#000000"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style:text-properties fo:color="#000000"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style:text-properties fo:color="#000000"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center"/>
      <style:text-properties fo:color="#000000"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text-properties fo:color="#000000"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text-properties fo:color="#000000"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end"/>
      <style:text-properties fo:color="#000000"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text-properties fo:color="#000000"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text-properties fo:color="#000000"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text-properties fo:color="#000000"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text-properties fo:color="#000000"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text-properties fo:color="#000000" style:font-size-complex="12pt"/>
    </style:style>
    <style:style style:name="TableRow3509" style:family="table-row">
      <style:table-row-properties style:use-optimal-row-height="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style:text-properties fo:color="#000000"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style:text-properties fo:color="#000000"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style:text-properties fo:color="#000000"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style:text-properties fo:color="#000000"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style:text-properties fo:color="#000000"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style:text-properties fo:color="#000000"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text-properties fo:color="#000000"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text-properties fo:color="#000000"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end"/>
      <style:text-properties fo:color="#000000"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text-properties fo:color="#000000"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text-properties fo:color="#000000"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text-properties fo:color="#000000"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text-properties fo:color="#000000"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text-properties fo:color="#000000"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center"/>
      <style:text-properties fo:color="#000000"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style:text-properties fo:color="#000000"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style:text-properties fo:color="#000000"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style:text-properties fo:color="#000000"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text-properties fo:color="#000000"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style:text-properties fo:color="#000000"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text-properties fo:color="#000000"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text-properties fo:color="#000000"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end"/>
      <style:text-properties fo:color="#000000"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text-properties fo:color="#000000"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text-properties fo:color="#000000"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text-properties fo:color="#000000"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text-properties fo:color="#000000"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text-properties fo:color="#000000" style:font-size-complex="12pt"/>
    </style:style>
    <style:style style:name="TableRow3567" style:family="table-row">
      <style:table-row-properties style:use-optimal-row-height="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style:text-properties fo:color="#000000"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style:text-properties fo:color="#000000"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style:text-properties fo:color="#000000"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style:text-properties fo:color="#000000"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style:text-properties fo:color="#000000"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center"/>
      <style:text-properties fo:color="#000000"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text-properties fo:color="#000000"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text-properties fo:color="#000000"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end"/>
      <style:text-properties fo:color="#000000"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text-properties fo:color="#000000"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text-properties fo:color="#000000"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text-properties fo:color="#000000"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text-properties fo:color="#000000"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text-properties fo:color="#000000" style:font-size-complex="12pt"/>
    </style:style>
    <style:style style:name="TableRow3596" style:family="table-row">
      <style:table-row-properties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style:text-properties fo:color="#000000"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style:text-properties fo:color="#000000"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text-properties fo:color="#000000"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text-properties fo:color="#000000"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style:text-properties fo:color="#000000"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text-properties fo:color="#000000"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text-properties fo:color="#000000"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text-properties fo:color="#000000"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end"/>
      <style:text-properties fo:color="#000000"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text-properties fo:color="#000000"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text-properties fo:color="#000000"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text-properties fo:color="#000000"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text-properties fo:color="#000000"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text-properties fo:color="#000000"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widows="2" fo:orphans="2" fo:text-align="center"/>
      <style:text-properties fo:color="#000000"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style:text-properties fo:color="#000000"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center"/>
      <style:text-properties fo:color="#000000"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center"/>
      <style:text-properties fo:color="#000000"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style:text-properties fo:color="#000000"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style:text-properties fo:color="#000000"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T3639" style:parent-style-name="預設段落字型" style:family="text">
      <style:text-properties fo:color="#000000"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text-properties fo:color="#000000"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end"/>
      <style:text-properties fo:color="#000000"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text-properties fo:color="#000000"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text-properties fo:color="#000000"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text-properties fo:color="#000000"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text-properties fo:color="#000000"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text-properties fo:color="#000000" style:font-size-complex="12pt"/>
    </style:style>
    <style:style style:name="TableRow3654" style:family="table-row">
      <style:table-row-properties style:use-optimal-row-height="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text-properties fo:color="#000000"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text-properties fo:color="#000000"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text-properties fo:color="#000000"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fo:color="#000000"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style:text-properties fo:color="#000000"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style:text-properties fo:color="#000000"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T3668" style:parent-style-name="預設段落字型" style:family="text">
      <style:text-properties fo:color="#000000"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text-properties fo:color="#000000"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end"/>
      <style:text-properties fo:color="#000000"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text-properties fo:color="#000000"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text-properties fo:color="#000000"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text-properties fo:color="#000000"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text-properties fo:color="#000000"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text-properties fo:color="#000000" style:font-size-complex="12pt"/>
    </style:style>
    <style:style style:name="TableRow3683" style:family="table-row">
      <style:table-row-properties style:use-optimal-row-height="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style:text-properties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style:text-properties fo:color="#000000"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style:text-properties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style:text-properties fo:color="#000000"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center"/>
      <style:text-properties fo:color="#000000"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center"/>
      <style:text-properties fo:color="#000000"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T3697" style:parent-style-name="預設段落字型" style:family="text">
      <style:text-properties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text-properties fo:color="#000000"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end"/>
      <style:text-properties fo:color="#000000"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text-properties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text-properties fo:color="#000000"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text-properties fo:color="#000000"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text-properties fo:color="#000000"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text-properties fo:color="#000000"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style:text-properties fo:color="#000000"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text-align="center"/>
      <style:text-properties fo:color="#000000"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text-align="center"/>
      <style:text-properties fo:color="#000000"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style:text-properties fo:color="#000000"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style:text-properties fo:color="#000000"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style:text-properties fo:color="#000000"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T3726" style:parent-style-name="預設段落字型" style:family="text">
      <style:text-properties fo:color="#000000"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text-properties fo:color="#000000"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end"/>
      <style:text-properties fo:color="#000000"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text-properties fo:color="#000000"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text-properties fo:color="#000000"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text-properties fo:color="#000000"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text-properties fo:color="#000000"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text-properties fo:color="#000000" style:font-size-complex="12pt"/>
    </style:style>
    <style:style style:name="P3741"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3742" style:parent-style-name="內文" style:family="paragraph">
      <style:paragraph-properties style:snap-to-layout-grid="false" fo:line-height="0.3333in" fo:margin-left="0.9951in" fo:text-indent="-0.4951in">
        <style:tab-stops/>
      </style:paragraph-properties>
      <style:text-properties style:font-name="標楷體" style:font-name-asian="標楷體" fo:font-weight="bold" style:font-weight-asian="bold" fo:font-size="18pt" style:font-size-asian="18pt" style:font-size-complex="18pt"/>
    </style:style>
    <style:style style:name="P3743" style:parent-style-name="內文" style:family="paragraph">
      <style:paragraph-properties style:snap-to-layout-grid="false" fo:line-height="0.3333in" fo:margin-left="0.9951in" fo:text-indent="-0.4951in">
        <style:tab-stops/>
      </style:paragraph-properties>
    </style:style>
    <style:style style:name="T3744" style:parent-style-name="預設段落字型" style:family="text">
      <style:text-properties style:font-name="標楷體" style:font-name-asian="標楷體" fo:font-weight="bold" style:font-weight-asian="bold" fo:font-size="18pt" style:font-size-asian="18pt" style:font-size-complex="18pt"/>
    </style:style>
    <style:style style:name="P3745" style:parent-style-name="內文" style:family="paragraph">
      <style:paragraph-properties style:snap-to-layout-grid="false" fo:text-align="center" fo:line-height="0.3333in"/>
    </style:style>
    <style:style style:name="T374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7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4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749"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375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751" style:parent-style-name="預設段落字型" style:family="text">
      <style:text-properties style:font-name="標楷體" style:font-name-asian="標楷體" fo:font-weight="bold" style:font-weight-asian="bold" fo:font-size="16pt" style:font-size-asian="16pt" style:font-size-complex="16pt"/>
    </style:style>
    <style:style style:name="P3752"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TableColumn3754" style:family="table-column">
      <style:table-column-properties style:column-width="0.6895in"/>
    </style:style>
    <style:style style:name="TableColumn3755" style:family="table-column">
      <style:table-column-properties style:column-width="0.984in"/>
    </style:style>
    <style:style style:name="TableColumn3756" style:family="table-column">
      <style:table-column-properties style:column-width="0.8861in"/>
    </style:style>
    <style:style style:name="TableColumn3757" style:family="table-column">
      <style:table-column-properties style:column-width="1.0826in"/>
    </style:style>
    <style:style style:name="TableColumn3758" style:family="table-column">
      <style:table-column-properties style:column-width="0.7875in"/>
    </style:style>
    <style:style style:name="TableColumn3759" style:family="table-column">
      <style:table-column-properties style:column-width="0.7875in"/>
    </style:style>
    <style:style style:name="TableColumn3760" style:family="table-column">
      <style:table-column-properties style:column-width="5.0736in"/>
    </style:style>
    <style:style style:name="Table3753" style:family="table">
      <style:table-properties style:width="10.2909in" fo:margin-left="-0.0034in" table:align="lef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widows="2" fo:orphans="2" fo:text-align="center"/>
      <style:text-properties style:font-name="新細明體" fo:font-weight="bold" style:font-weight-asian="bold" style:font-weight-complex="bold" fo:color="#000000"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widows="2" fo:orphans="2" fo:text-align="center"/>
    </style:style>
    <style:style style:name="T3779" style:parent-style-name="預設段落字型" style:family="text">
      <style:text-properties style:font-name="Segoe UI Symbol" style:font-name-complex="Segoe UI Symbol" fo:color="#000000" style:font-size-complex="12pt"/>
    </style:style>
    <style:style style:name="T3780" style:parent-style-name="預設段落字型" style:family="text">
      <style:text-properties style:font-name="新細明體" style:font-name-complex="微軟正黑體" fo:color="#000000" style:font-size-complex="12pt"/>
    </style:style>
    <style:style style:name="T3781" style:parent-style-name="預設段落字型" style:family="text">
      <style:text-properties style:font-name="新細明體" fo:color="#000000" style:font-size-complex="12pt"/>
    </style:style>
    <style:style style:name="T3782" style:parent-style-name="預設段落字型" style:family="text">
      <style:text-properties style:font-name="新細明體" fo:color="#000000"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widows="2" fo:orphans="2"/>
      <style:text-properties style:font-name="新細明體" fo:color="#000000"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center"/>
      <style:text-properties style:font-name="新細明體" fo:color="#000000"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center"/>
      <style:text-properties style:font-name="新細明體" fo:color="#000000"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center"/>
      <style:text-properties style:font-name="新細明體" fo:color="#000000"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text-align="center"/>
      <style:text-properties style:font-name="新細明體" fo:color="#000000"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text-properties style:font-name="新細明體" fo:color="#000000" style:font-size-complex="12pt"/>
    </style:style>
    <style:style style:name="TableRow3795" style:family="table-row">
      <style:table-row-properties/>
    </style:style>
    <style:style style:name="P3796" style:parent-style-name="內文" style:family="paragraph">
      <style:paragraph-properties fo:widows="2" fo:orphans="2" fo:text-align="center"/>
      <style:text-properties style:font-name="新細明體" fo:font-weight="bold" style:font-weight-asian="bold"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text-properties style:font-name="新細明體" fo:color="#000000"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center"/>
      <style:text-properties style:font-name="新細明體" fo:color="#000000"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style:text-properties style:font-name="新細明體" fo:color="#000000"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center"/>
      <style:text-properties style:font-name="新細明體" fo:color="#000000"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center"/>
      <style:text-properties style:font-name="新細明體" fo:color="#000000"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text-properties style:font-name="新細明體" fo:color="#000000" style:font-size-complex="12pt"/>
    </style:style>
    <style:style style:name="TableRow3809" style:family="table-row">
      <style:table-row-properties/>
    </style:style>
    <style:style style:name="P3810" style:parent-style-name="內文" style:family="paragraph">
      <style:paragraph-properties fo:widows="2" fo:orphans="2" fo:text-align="center"/>
      <style:text-properties style:font-name="新細明體" fo:font-weight="bold" style:font-weight-asian="bold"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text-properties style:font-name="新細明體" fo:color="#000000"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center"/>
      <style:text-properties style:font-name="新細明體" fo:color="#000000"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center"/>
      <style:text-properties style:font-name="新細明體" fo:color="#000000"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style:text-properties style:font-name="新細明體" fo:color="#000000"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text-align="center"/>
      <style:text-properties style:font-name="新細明體" fo:color="#000000"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text-properties style:font-name="新細明體" fo:color="#000000" style:font-size-complex="12pt"/>
    </style:style>
    <style:style style:name="TableRow3823" style:family="table-row">
      <style:table-row-properties/>
    </style:style>
    <style:style style:name="P3824" style:parent-style-name="內文" style:family="paragraph">
      <style:paragraph-properties fo:widows="2" fo:orphans="2" fo:text-align="center"/>
      <style:text-properties style:font-name="新細明體" fo:font-weight="bold" style:font-weight-asian="bold"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text-properties style:font-name="新細明體" fo:color="#000000"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style:text-properties style:font-name="新細明體" fo:color="#000000"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center"/>
      <style:text-properties style:font-name="新細明體" fo:color="#000000"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style:text-properties style:font-name="新細明體" fo:color="#000000"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center"/>
      <style:text-properties style:font-name="新細明體" fo:color="#000000"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text-properties style:font-name="新細明體" fo:color="#000000" style:font-size-complex="12pt"/>
    </style:style>
    <style:style style:name="TableRow3837" style:family="table-row">
      <style:table-row-properties/>
    </style:style>
    <style:style style:name="P3838" style:parent-style-name="內文" style:family="paragraph">
      <style:paragraph-properties fo:widows="2" fo:orphans="2" fo:text-align="center"/>
      <style:text-properties style:font-name="新細明體" fo:font-weight="bold" style:font-weight-asian="bold"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text-properties style:font-name="新細明體" fo:color="#000000"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style:text-properties style:font-name="新細明體" fo:color="#000000"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style:text-properties style:font-name="新細明體" fo:color="#000000"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style:text-properties style:font-name="新細明體" fo:color="#000000"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center"/>
      <style:text-properties style:font-name="新細明體" fo:color="#000000"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text-properties style:font-name="新細明體" fo:color="#000000" style:font-size-complex="12pt"/>
    </style:style>
    <style:style style:name="TableRow3851" style:family="table-row">
      <style:table-row-properties/>
    </style:style>
    <style:style style:name="P3852" style:parent-style-name="內文" style:family="paragraph">
      <style:paragraph-properties fo:widows="2" fo:orphans="2" fo:text-align="center"/>
      <style:text-properties style:font-name="新細明體" fo:font-weight="bold" style:font-weight-asian="bold"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text-properties style:font-name="新細明體" fo:color="#000000"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style:text-properties style:font-name="新細明體" fo:color="#000000"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center"/>
      <style:text-properties style:font-name="新細明體" fo:color="#000000"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style:text-properties style:font-name="新細明體" fo:color="#000000"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style:text-properties style:font-name="新細明體" fo:color="#000000"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text-properties style:font-name="新細明體" fo:color="#000000" style:font-size-complex="12pt"/>
    </style:style>
    <style:style style:name="TableRow3865" style:family="table-row">
      <style:table-row-properties/>
    </style:style>
    <style:style style:name="P3866" style:parent-style-name="內文" style:family="paragraph">
      <style:paragraph-properties fo:widows="2" fo:orphans="2" fo:text-align="center"/>
      <style:text-properties style:font-name="新細明體" fo:font-weight="bold" style:font-weight-asian="bold"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text-properties style:font-name="新細明體" fo:color="#000000"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style:text-properties style:font-name="新細明體" fo:color="#000000"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style:text-properties style:font-name="新細明體" fo:color="#000000"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center"/>
      <style:text-properties style:font-name="新細明體" fo:color="#000000"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center"/>
      <style:text-properties style:font-name="新細明體" fo:color="#000000"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text-properties style:font-name="新細明體" fo:color="#000000" style:font-size-complex="12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fo:widows="2" fo:orphans="2" fo:text-align="center"/>
    </style:style>
    <style:style style:name="T3882" style:parent-style-name="預設段落字型" style:family="text">
      <style:text-properties style:font-name="Segoe UI Symbol" style:font-name-complex="Segoe UI Symbol" fo:color="#000000" style:font-size-complex="12pt"/>
    </style:style>
    <style:style style:name="T3883" style:parent-style-name="預設段落字型" style:family="text">
      <style:text-properties style:font-name="新細明體" fo:color="#000000" style:font-size-complex="12pt"/>
    </style:style>
    <style:style style:name="T3884" style:parent-style-name="預設段落字型" style:family="text">
      <style:text-properties style:font-name="新細明體" fo:color="#000000" style:font-size-complex="12pt"/>
    </style:style>
    <style:style style:name="T3885" style:parent-style-name="預設段落字型" style:family="text">
      <style:text-properties style:font-name="新細明體" fo:color="#000000"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text-properties style:font-name="新細明體" fo:color="#000000"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center"/>
      <style:text-properties style:font-name="新細明體" fo:color="#000000"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style:text-properties style:font-name="新細明體" fo:color="#000000"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center"/>
      <style:text-properties style:font-name="新細明體" fo:color="#000000"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text-align="center"/>
      <style:text-properties style:font-name="新細明體" fo:color="#000000"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text-properties style:font-name="新細明體" fo:color="#000000" style:font-size-complex="12pt"/>
    </style:style>
    <style:style style:name="TableRow3898" style:family="table-row">
      <style:table-row-properties/>
    </style:style>
    <style:style style:name="P3899" style:parent-style-name="內文" style:family="paragraph">
      <style:paragraph-properties fo:widows="2" fo:orphans="2" fo:text-align="center"/>
      <style:text-properties style:font-name="新細明體" fo:font-weight="bold" style:font-weight-asian="bold"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text-properties style:font-name="新細明體" fo:color="#000000"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text-align="center"/>
      <style:text-properties style:font-name="新細明體" fo:color="#000000"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text-align="center"/>
      <style:text-properties style:font-name="新細明體" fo:color="#000000"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style:text-properties style:font-name="新細明體"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style:text-properties style:font-name="新細明體" fo:color="#000000"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text-properties style:font-name="新細明體" fo:color="#000000" style:font-size-complex="12pt"/>
    </style:style>
    <style:style style:name="TableRow3912" style:family="table-row">
      <style:table-row-properties/>
    </style:style>
    <style:style style:name="P3913" style:parent-style-name="內文" style:family="paragraph">
      <style:paragraph-properties fo:widows="2" fo:orphans="2" fo:text-align="center"/>
      <style:text-properties style:font-name="新細明體" fo:font-weight="bold" style:font-weight-asian="bold"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text-properties style:font-name="新細明體"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center"/>
      <style:text-properties style:font-name="新細明體" fo:color="#000000"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style:text-properties style:font-name="新細明體" fo:color="#000000"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center"/>
      <style:text-properties style:font-name="新細明體" fo:color="#000000"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text-align="center"/>
      <style:text-properties style:font-name="新細明體" fo:color="#000000"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text-properties style:font-name="新細明體" fo:color="#000000" style:font-size-complex="12pt"/>
    </style:style>
    <style:style style:name="TableRow3926" style:family="table-row">
      <style:table-row-properties/>
    </style:style>
    <style:style style:name="P3927" style:parent-style-name="內文" style:family="paragraph">
      <style:paragraph-properties fo:widows="2" fo:orphans="2" fo:text-align="center"/>
      <style:text-properties style:font-name="新細明體" fo:font-weight="bold" style:font-weight-asian="bold"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text-properties style:font-name="新細明體" fo:color="#000000"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center"/>
      <style:text-properties style:font-name="新細明體" fo:color="#000000"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text-align="center"/>
      <style:text-properties style:font-name="新細明體" fo:color="#000000"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text-align="center"/>
      <style:text-properties style:font-name="新細明體" fo:color="#000000"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fo:text-align="center"/>
      <style:text-properties style:font-name="新細明體" fo:color="#000000"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T3939" style:parent-style-name="預設段落字型" style:family="text">
      <style:text-properties style:font-name="新細明體" fo:color="#000000" style:font-size-complex="12pt"/>
    </style:style>
    <style:style style:name="T3940" style:parent-style-name="預設段落字型" style:family="text">
      <style:text-properties style:font-name="MS Gothic" style:font-name-asian="MS Gothic" style:font-name-complex="MS Gothic" fo:color="#000000" style:font-size-complex="12pt"/>
    </style:style>
    <style:style style:name="T3941" style:parent-style-name="預設段落字型" style:family="text">
      <style:text-properties style:font-name="新細明體" style:font-name-complex="微軟正黑體" fo:color="#000000" style:font-size-complex="12pt"/>
    </style:style>
    <style:style style:name="T3942" style:parent-style-name="預設段落字型" style:family="text">
      <style:text-properties style:font-name="MS Gothic" style:font-name-asian="MS Gothic" style:font-name-complex="MS Gothic" fo:color="#000000" style:font-size-complex="12pt"/>
    </style:style>
    <style:style style:name="T3943" style:parent-style-name="預設段落字型" style:family="text">
      <style:text-properties style:font-name="新細明體" style:font-name-complex="微軟正黑體" fo:color="#000000" style:font-size-complex="12pt"/>
    </style:style>
    <style:style style:name="T3944" style:parent-style-name="預設段落字型" style:family="text">
      <style:text-properties style:font-name="MS Gothic" style:font-name-asian="MS Gothic" style:font-name-complex="MS Gothic" fo:color="#000000" style:font-size-complex="12pt"/>
    </style:style>
    <style:style style:name="T3945" style:parent-style-name="預設段落字型" style:family="text">
      <style:text-properties style:font-name="新細明體" style:font-name-complex="微軟正黑體" fo:color="#000000" style:font-size-complex="12pt"/>
    </style:style>
    <style:style style:name="T3946" style:parent-style-name="預設段落字型" style:family="text">
      <style:text-properties style:font-name="新細明體" fo:color="#000000" style:font-size-complex="12pt"/>
    </style:style>
    <style:style style:name="TableRow3947" style:family="table-row">
      <style:table-row-properties/>
    </style:style>
    <style:style style:name="P3948" style:parent-style-name="內文" style:family="paragraph">
      <style:paragraph-properties fo:widows="2" fo:orphans="2" fo:text-align="center"/>
      <style:text-properties style:font-name="新細明體" fo:font-weight="bold" style:font-weight-asian="bold"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text-properties style:font-name="新細明體" fo:color="#000000"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style:text-properties style:font-name="新細明體" fo:color="#000000"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text-align="center"/>
      <style:text-properties style:font-name="新細明體" fo:color="#000000"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center"/>
      <style:text-properties style:font-name="新細明體" fo:color="#000000"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text-align="center"/>
      <style:text-properties style:font-name="新細明體" fo:color="#000000"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text-properties style:font-name="新細明體" fo:color="#000000" style:font-size-complex="12pt"/>
    </style:style>
    <style:style style:name="TableRow3961" style:family="table-row">
      <style:table-row-properties/>
    </style:style>
    <style:style style:name="P3962" style:parent-style-name="內文" style:family="paragraph">
      <style:paragraph-properties fo:widows="2" fo:orphans="2" fo:text-align="center"/>
      <style:text-properties style:font-name="新細明體" fo:font-weight="bold" style:font-weight-asian="bold"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text-properties style:font-name="新細明體" fo:color="#000000"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style:text-properties style:font-name="新細明體" fo:color="#000000"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center"/>
      <style:text-properties style:font-name="新細明體" fo:color="#000000"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style:text-properties style:font-name="新細明體" fo:color="#000000"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center"/>
      <style:text-properties style:font-name="新細明體" fo:color="#000000"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text-properties style:font-name="新細明體" fo:color="#000000" style:font-size-complex="12pt"/>
    </style:style>
    <style:style style:name="TableRow3975" style:family="table-row">
      <style:table-row-properties/>
    </style:style>
    <style:style style:name="P3976" style:parent-style-name="內文" style:family="paragraph">
      <style:paragraph-properties fo:widows="2" fo:orphans="2" fo:text-align="center"/>
      <style:text-properties style:font-name="新細明體" fo:font-weight="bold" style:font-weight-asian="bold"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text-properties style:font-name="新細明體" fo:color="#000000"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text-align="center"/>
      <style:text-properties style:font-name="新細明體" fo:color="#000000"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style:text-properties style:font-name="新細明體" fo:color="#000000"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center"/>
      <style:text-properties style:font-name="新細明體" fo:color="#000000"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text-align="center"/>
      <style:text-properties style:font-name="新細明體" fo:color="#000000"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text-properties style:font-name="新細明體" fo:color="#000000" style:font-size-complex="12pt"/>
    </style:style>
    <style:style style:name="TableRow3989" style:family="table-row">
      <style:table-row-properties/>
    </style:style>
    <style:style style:name="P3990" style:parent-style-name="內文" style:family="paragraph">
      <style:paragraph-properties fo:widows="2" fo:orphans="2" fo:text-align="center"/>
      <style:text-properties style:font-name="新細明體" fo:font-weight="bold" style:font-weight-asian="bold"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text-properties style:font-name="新細明體" fo:color="#000000"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center"/>
      <style:text-properties style:font-name="新細明體" fo:color="#000000"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style:text-properties style:font-name="新細明體" fo:color="#000000"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style:text-properties style:font-name="新細明體" fo:color="#000000"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center"/>
      <style:text-properties style:font-name="新細明體" fo:color="#000000"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text-properties style:font-name="新細明體" fo:color="#000000" style:font-size-complex="12pt"/>
    </style:style>
    <style:style style:name="TableRow4003" style:family="table-row">
      <style:table-row-properties/>
    </style:style>
    <style:style style:name="P4004" style:parent-style-name="內文" style:family="paragraph">
      <style:paragraph-properties fo:widows="2" fo:orphans="2" fo:text-align="center"/>
      <style:text-properties style:font-name="新細明體" fo:font-weight="bold" style:font-weight-asian="bold"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text-properties style:font-name="新細明體" fo:color="#000000"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text-align="center"/>
      <style:text-properties style:font-name="新細明體" fo:color="#000000"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text-align="center"/>
      <style:text-properties style:font-name="新細明體" fo:color="#000000"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style:text-properties style:font-name="新細明體" fo:color="#000000"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fo:text-align="center"/>
      <style:text-properties style:font-name="新細明體" fo:color="#000000"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text-properties style:font-name="新細明體" fo:color="#000000" style:font-size-complex="12pt"/>
    </style:style>
    <style:style style:name="TableRow4017" style:family="table-row">
      <style:table-row-properties/>
    </style:style>
    <style:style style:name="P4018" style:parent-style-name="內文" style:family="paragraph">
      <style:paragraph-properties fo:widows="2" fo:orphans="2" fo:text-align="center"/>
      <style:text-properties style:font-name="新細明體" fo:font-weight="bold" style:font-weight-asian="bold"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text-properties style:font-name="新細明體" fo:color="#000000"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style:text-properties style:font-name="新細明體" fo:color="#000000"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text-align="center"/>
      <style:text-properties style:font-name="新細明體" fo:color="#000000"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text-properties style:font-name="新細明體" fo:color="#000000"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text-align="center"/>
      <style:text-properties style:font-name="新細明體" fo:color="#000000"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text-properties style:font-name="新細明體" fo:color="#000000" style:font-size-complex="12p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widows="2" fo:orphans="2" fo:text-align="center"/>
    </style:style>
    <style:style style:name="T4034" style:parent-style-name="預設段落字型" style:family="text">
      <style:text-properties style:font-name="Segoe UI Symbol" style:font-name-complex="Segoe UI Symbol" fo:color="#000000" style:font-size-complex="12pt"/>
    </style:style>
    <style:style style:name="T4035" style:parent-style-name="預設段落字型" style:family="text">
      <style:text-properties style:font-name="新細明體" fo:color="#000000" style:font-size-complex="12pt"/>
    </style:style>
    <style:style style:name="T4036" style:parent-style-name="預設段落字型" style:family="text">
      <style:text-properties style:font-name="新細明體" fo:color="#000000" style:font-size-complex="12pt"/>
    </style:style>
    <style:style style:name="T4037" style:parent-style-name="預設段落字型" style:family="text">
      <style:text-properties style:font-name="新細明體" fo:color="#000000"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text-properties style:font-name="新細明體" fo:color="#000000"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center"/>
      <style:text-properties style:font-name="新細明體" fo:color="#000000"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center"/>
      <style:text-properties style:font-name="新細明體" fo:color="#000000"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text-align="center"/>
      <style:text-properties style:font-name="新細明體" fo:color="#000000"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text-align="center"/>
      <style:text-properties style:font-name="新細明體" fo:color="#000000"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text-properties style:font-name="新細明體" fo:color="#000000" style:font-size-complex="12pt"/>
    </style:style>
    <style:style style:name="TableRow4050" style:family="table-row">
      <style:table-row-properties/>
    </style:style>
    <style:style style:name="P4051" style:parent-style-name="內文" style:family="paragraph">
      <style:paragraph-properties fo:widows="2" fo:orphans="2" fo:text-align="center"/>
      <style:text-properties style:font-name="新細明體" fo:font-weight="bold" style:font-weight-asian="bold"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text-properties style:font-name="新細明體" fo:color="#000000"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text-align="center"/>
      <style:text-properties style:font-name="新細明體" fo:color="#000000"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text-align="center"/>
      <style:text-properties style:font-name="新細明體" fo:color="#000000"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center"/>
      <style:text-properties style:font-name="新細明體" fo:color="#000000"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style:text-properties style:font-name="新細明體" fo:color="#000000"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text-properties style:font-name="新細明體" fo:color="#000000" style:font-size-complex="12pt"/>
    </style:style>
    <style:style style:name="TableRow4064" style:family="table-row">
      <style:table-row-properties/>
    </style:style>
    <style:style style:name="P406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text-properties style:font-name="新細明體" fo:color="#000000"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center"/>
      <style:text-properties style:font-name="新細明體" fo:color="#000000"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center"/>
      <style:text-properties style:font-name="新細明體" fo:color="#000000"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style:text-properties style:font-name="新細明體" fo:color="#000000"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center"/>
      <style:text-properties style:font-name="新細明體" fo:color="#000000"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text-properties style:font-name="新細明體" fo:color="#000000" style:font-size-complex="12pt"/>
    </style:style>
    <style:style style:name="TableRow4078" style:family="table-row">
      <style:table-row-properties/>
    </style:style>
    <style:style style:name="P407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text-properties style:font-name="新細明體" fo:color="#000000"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fo:text-align="center"/>
      <style:text-properties style:font-name="新細明體" fo:color="#000000"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center"/>
      <style:text-properties style:font-name="新細明體" fo:color="#000000"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center"/>
      <style:text-properties style:font-name="新細明體" fo:color="#000000"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center"/>
      <style:text-properties style:font-name="新細明體" fo:color="#000000"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text-properties style:font-name="新細明體" fo:color="#000000" style:font-size-complex="12pt"/>
    </style:style>
    <style:style style:name="TableRow4092" style:family="table-row">
      <style:table-row-properties/>
    </style:style>
    <style:style style:name="P409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text-properties style:font-name="新細明體" fo:color="#000000"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center"/>
      <style:text-properties style:font-name="新細明體" fo:color="#000000"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center"/>
      <style:text-properties style:font-name="新細明體" fo:color="#000000"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style:text-properties style:font-name="新細明體" fo:color="#000000"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style:text-properties style:font-name="新細明體" fo:color="#000000"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text-properties style:font-name="新細明體" fo:color="#000000" style:font-size-complex="12pt"/>
    </style:style>
    <style:style style:name="TableRow4106" style:family="table-row">
      <style:table-row-properties/>
    </style:style>
    <style:style style:name="P410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text-properties style:font-name="新細明體" fo:color="#000000"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text-align="center"/>
      <style:text-properties style:font-name="新細明體" fo:color="#000000"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center"/>
      <style:text-properties style:font-name="新細明體" fo:color="#000000"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style:text-properties style:font-name="新細明體" fo:color="#000000"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center"/>
      <style:text-properties style:font-name="新細明體" fo:color="#000000"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text-properties style:font-name="新細明體" fo:color="#000000" style:font-size-complex="12pt"/>
    </style:style>
    <style:style style:name="TableRow4120" style:family="table-row">
      <style:table-row-properties/>
    </style:style>
    <style:style style:name="P412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text-properties style:font-name="新細明體" fo:color="#000000"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center"/>
      <style:text-properties style:font-name="新細明體" fo:color="#000000"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center"/>
      <style:text-properties style:font-name="新細明體" fo:color="#000000"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text-properties style:font-name="新細明體" fo:color="#000000"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center"/>
      <style:text-properties style:font-name="新細明體" fo:color="#000000"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text-properties style:font-name="新細明體" fo:color="#000000" style:font-size-complex="12pt"/>
    </style:style>
    <style:style style:name="TableRow4134" style:family="table-row">
      <style:table-row-properties/>
    </style:style>
    <style:style style:name="P413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text-properties style:font-name="新細明體" fo:color="#000000"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style:text-properties style:font-name="新細明體" fo:color="#000000"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center"/>
      <style:text-properties style:font-name="新細明體" fo:color="#000000"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style:text-properties style:font-name="新細明體" fo:color="#000000"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style:text-properties style:font-name="新細明體" fo:color="#000000"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text-properties style:font-name="新細明體" fo:color="#000000" style:font-size-complex="12pt"/>
    </style:style>
    <style:style style:name="TableRow4148" style:family="table-row">
      <style:table-row-properties/>
    </style:style>
    <style:style style:name="P4149" style:parent-style-name="內文" style:family="paragraph">
      <style:paragraph-properties fo:text-align="center"/>
      <style:text-properties style:font-name="新細明體" fo:font-weight="bold" style:font-weight-asian="bold"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text-properties style:font-name="新細明體" fo:color="#000000"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text-properties style:font-name="新細明體" fo:color="#000000"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center"/>
      <style:text-properties style:font-name="新細明體" fo:color="#000000"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center"/>
      <style:text-properties style:font-name="新細明體" fo:color="#000000"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style:text-properties style:font-name="新細明體" fo:color="#000000"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text-properties style:font-name="新細明體" fo:color="#000000" style:font-size-complex="12pt"/>
    </style:style>
    <style:style style:name="TableRow4162" style:family="table-row">
      <style:table-row-properties/>
    </style:style>
    <style:style style:name="P416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text-properties style:font-name="新細明體" fo:color="#000000"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style:text-properties style:font-name="新細明體" fo:color="#000000"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text-align="center"/>
      <style:text-properties style:font-name="新細明體" fo:color="#000000"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center"/>
      <style:text-properties style:font-name="新細明體" fo:color="#000000"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style:text-properties style:font-name="新細明體" fo:color="#000000"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text-properties style:font-name="新細明體" fo:color="#000000" style:font-size-complex="12pt"/>
    </style:style>
    <style:style style:name="TableRow4176" style:family="table-row">
      <style:table-row-properties/>
    </style:style>
    <style:style style:name="P417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text-properties style:font-name="新細明體" fo:color="#000000"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新細明體" fo:color="#000000"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style:text-properties style:font-name="新細明體" fo:color="#000000"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style:text-properties style:font-name="新細明體" fo:color="#000000"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center"/>
      <style:text-properties style:font-name="新細明體" fo:color="#000000"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text-properties style:font-name="新細明體" fo:color="#000000" style:font-size-complex="12pt"/>
    </style:style>
    <style:style style:name="TableRow4190" style:family="table-row">
      <style:table-row-properties/>
    </style:style>
    <style:style style:name="P419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text-properties style:font-name="新細明體" fo:color="#000000"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center"/>
      <style:text-properties style:font-name="新細明體" fo:color="#000000"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center"/>
      <style:text-properties style:font-name="新細明體" fo:color="#000000"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center"/>
      <style:text-properties style:font-name="新細明體" fo:color="#000000"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center"/>
      <style:text-properties style:font-name="新細明體" fo:color="#000000"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text-properties style:font-name="新細明體" fo:color="#000000" style:font-size-complex="12pt"/>
    </style:style>
    <style:style style:name="TableRow4204" style:family="table-row">
      <style:table-row-properties/>
    </style:style>
    <style:style style:name="P420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text-properties style:font-name="新細明體" fo:color="#000000"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center"/>
      <style:text-properties style:font-name="新細明體" fo:color="#000000"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style:text-properties style:font-name="新細明體" fo:color="#000000"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text-properties style:font-name="新細明體" fo:color="#000000"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center"/>
      <style:text-properties style:font-name="新細明體" fo:color="#000000"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text-properties style:font-name="新細明體" fo:color="#000000" style:font-size-complex="12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text-align="center"/>
    </style:style>
    <style:style style:name="T4221" style:parent-style-name="預設段落字型" style:family="text">
      <style:text-properties style:font-name="Segoe UI Symbol" style:font-name-complex="Segoe UI Symbol" fo:color="#000000" style:font-size-complex="12pt"/>
    </style:style>
    <style:style style:name="T4222" style:parent-style-name="預設段落字型" style:family="text">
      <style:text-properties style:font-name="新細明體" fo:color="#000000"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text-properties style:font-name="新細明體" fo:color="#000000"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center"/>
      <style:text-properties style:font-name="新細明體" fo:color="#000000"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end"/>
      <style:text-properties style:font-name="新細明體" fo:color="#000000"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text-properties style:font-name="新細明體" fo:color="#000000"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text-properties style:font-name="新細明體" fo:color="#000000"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text-properties style:font-name="新細明體" fo:color="#000000" style:font-size-complex="12pt"/>
    </style:style>
    <style:style style:name="TableRow4235" style:family="table-row">
      <style:table-row-properties/>
    </style:style>
    <style:style style:name="P423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text-properties style:font-name="新細明體" fo:color="#000000"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text-properties style:font-name="新細明體" fo:color="#000000"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end"/>
      <style:text-properties style:font-name="新細明體" fo:color="#000000"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text-properties style:font-name="新細明體" fo:color="#000000"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text-properties style:font-name="新細明體" fo:color="#000000"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text-properties style:font-name="新細明體" fo:color="#000000" style:font-size-complex="12pt"/>
    </style:style>
    <style:style style:name="TableRow4249" style:family="table-row">
      <style:table-row-properties/>
    </style:style>
    <style:style style:name="P425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text-properties style:font-name="新細明體" fo:color="#000000"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center"/>
      <style:text-properties style:font-name="新細明體" fo:color="#000000"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end"/>
      <style:text-properties style:font-name="新細明體" fo:color="#000000"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text-properties style:font-name="新細明體" fo:color="#000000"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text-properties style:font-name="新細明體" fo:color="#000000"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text-properties style:font-name="新細明體" fo:color="#000000" style:font-size-complex="12pt"/>
    </style:style>
    <style:style style:name="TableRow4263" style:family="table-row">
      <style:table-row-properties/>
    </style:style>
    <style:style style:name="P426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text-properties style:font-name="新細明體" fo:color="#000000"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text-properties style:font-name="新細明體" fo:color="#000000"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end"/>
      <style:text-properties style:font-name="新細明體" fo:color="#000000"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text-properties style:font-name="新細明體" fo:color="#000000"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text-properties style:font-name="新細明體" fo:color="#000000"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text-properties style:font-name="新細明體" fo:color="#000000" style:font-size-complex="12pt"/>
    </style:style>
    <style:style style:name="TableRow4277" style:family="table-row">
      <style:table-row-properties/>
    </style:style>
    <style:style style:name="P427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text-properties style:font-name="新細明體" fo:color="#000000"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center"/>
      <style:text-properties style:font-name="新細明體" fo:color="#000000"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end"/>
      <style:text-properties style:font-name="新細明體" fo:color="#000000"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text-properties style:font-name="新細明體" fo:color="#000000"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text-properties style:font-name="新細明體" fo:color="#000000"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text-properties style:font-name="新細明體" fo:color="#000000" style:font-size-complex="12pt"/>
    </style:style>
    <style:style style:name="TableRow4291" style:family="table-row">
      <style:table-row-properties/>
    </style:style>
    <style:style style:name="P4292" style:parent-style-name="內文" style:family="paragraph">
      <style:paragraph-properties fo:widows="2" fo:orphans="2" fo:text-align="center"/>
      <style:text-properties style:font-name="新細明體" fo:font-weight="bold" style:font-weight-asian="bold"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text-properties style:font-name="新細明體" fo:color="#000000"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text-properties style:font-name="新細明體" fo:color="#000000"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end"/>
      <style:text-properties style:font-name="新細明體" fo:color="#000000"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text-properties style:font-name="新細明體" fo:color="#000000"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text-properties style:font-name="新細明體" fo:color="#000000"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text-properties style:font-name="新細明體" fo:color="#000000" style:font-size-complex="12pt"/>
    </style:style>
    <style:style style:name="TableRow4305" style:family="table-row">
      <style:table-row-properties/>
    </style:style>
    <style:style style:name="P430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text-properties style:font-name="新細明體" fo:color="#000000"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style:text-properties style:font-name="新細明體" fo:color="#000000"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end"/>
      <style:text-properties style:font-name="新細明體" fo:color="#000000"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text-properties style:font-name="新細明體" fo:color="#000000"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text-properties style:font-name="新細明體" fo:color="#000000"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text-properties style:font-name="新細明體" fo:color="#000000" style:font-size-complex="12pt"/>
    </style:style>
    <style:style style:name="TableRow4319" style:family="table-row">
      <style:table-row-properties/>
    </style:style>
    <style:style style:name="P432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text-properties style:font-name="新細明體" fo:color="#000000"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center"/>
      <style:text-properties style:font-name="新細明體" fo:color="#000000"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text-align="end"/>
      <style:text-properties style:font-name="新細明體" fo:color="#000000"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text-properties style:font-name="新細明體" fo:color="#000000"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text-properties style:font-name="新細明體" fo:color="#000000"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text-properties style:font-name="新細明體" fo:color="#000000" style:font-size-complex="12pt"/>
    </style:style>
    <style:style style:name="TableRow4333" style:family="table-row">
      <style:table-row-properties/>
    </style:style>
    <style:style style:name="P433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text-properties style:font-name="新細明體" fo:color="#000000"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text-align="center"/>
      <style:text-properties style:font-name="新細明體" fo:color="#000000"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end"/>
      <style:text-properties style:font-name="新細明體" fo:color="#000000"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text-properties style:font-name="新細明體" fo:color="#000000"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text-properties style:font-name="新細明體" fo:color="#000000"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text-properties style:font-name="新細明體" fo:color="#000000" style:font-size-complex="12pt"/>
    </style:style>
    <style:style style:name="TableRow4347" style:family="table-row">
      <style:table-row-properties/>
    </style:style>
    <style:style style:name="P434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text-properties style:font-name="新細明體" fo:color="#000000"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text-properties style:font-name="新細明體" fo:color="#000000"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text-align="end"/>
      <style:text-properties style:font-name="新細明體" fo:color="#000000"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text-properties style:font-name="新細明體" fo:color="#000000"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text-properties style:font-name="新細明體" fo:color="#000000"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text-properties style:font-name="新細明體" fo:color="#000000" style:font-size-complex="12pt"/>
    </style:style>
    <style:style style:name="TableRow4361" style:family="table-row">
      <style:table-row-properties/>
    </style:style>
    <style:style style:name="P436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text-properties style:font-name="新細明體" fo:color="#000000"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fo:text-align="center"/>
      <style:text-properties style:font-name="新細明體" fo:color="#000000"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end"/>
      <style:text-properties style:font-name="新細明體" fo:color="#000000"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text-properties style:font-name="新細明體" fo:color="#000000"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text-properties style:font-name="新細明體" fo:color="#000000"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text-properties style:font-name="新細明體" fo:color="#000000" style:font-size-complex="12pt"/>
    </style:style>
    <style:style style:name="TableRow4375" style:family="table-row">
      <style:table-row-properties/>
    </style:style>
    <style:style style:name="P437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text-properties style:font-name="新細明體" fo:color="#000000"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text-properties style:font-name="新細明體" fo:color="#000000"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fo:text-align="end"/>
      <style:text-properties style:font-name="新細明體" fo:color="#000000"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text-properties style:font-name="新細明體" fo:color="#000000"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text-properties style:font-name="新細明體" fo:color="#000000"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text-properties style:font-name="新細明體" fo:color="#000000" style:font-size-complex="12pt"/>
    </style:style>
    <style:style style:name="TableRow4389" style:family="table-row">
      <style:table-row-properties/>
    </style:style>
    <style:style style:name="P439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text-properties style:font-name="新細明體" fo:color="#000000"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text-properties style:font-name="新細明體" fo:color="#000000"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text-align="end"/>
      <style:text-properties style:font-name="新細明體" fo:color="#000000"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text-properties style:font-name="新細明體" fo:color="#000000"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text-properties style:font-name="新細明體" fo:color="#000000"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text-properties style:font-name="新細明體" fo:color="#000000" style:font-size-complex="12pt"/>
    </style:style>
    <style:style style:name="TableRow4403" style:family="table-row">
      <style:table-row-properties/>
    </style:style>
    <style:style style:name="P440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text-properties style:font-name="新細明體" fo:color="#000000"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text-align="center"/>
      <style:text-properties style:font-name="新細明體" fo:color="#000000" style:font-size-complex="12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fo:text-align="center"/>
      <style:text-properties style:font-name="新細明體" fo:color="#000000" style:font-size-complex="12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fo:text-align="center"/>
      <style:text-properties style:font-name="新細明體" fo:color="#000000" style:font-size-complex="12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fo:text-align="center"/>
      <style:text-properties style:font-name="新細明體" fo:color="#000000" style:font-size-complex="12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text-properties style:font-name="新細明體" fo:color="#000000" style:font-size-complex="12pt"/>
    </style:style>
    <style:style style:name="TableRow4417" style:family="table-row">
      <style:table-row-properties/>
    </style:style>
    <style:style style:name="P441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text-properties style:font-name="新細明體" fo:color="#000000"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center"/>
      <style:text-properties style:font-name="新細明體" fo:color="#000000"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text-align="end"/>
      <style:text-properties style:font-name="新細明體" fo:color="#000000"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text-properties style:font-name="新細明體" fo:color="#000000" style:font-size-complex="12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text-properties style:font-name="新細明體" fo:color="#000000" style:font-size-complex="12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text-properties style:font-name="新細明體" fo:color="#000000" style:font-size-complex="12pt"/>
    </style:style>
    <style:style style:name="TableRow4431" style:family="table-row">
      <style:table-row-properties/>
    </style:style>
    <style:style style:name="P443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text-properties style:font-name="新細明體" fo:color="#000000"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text-properties style:font-name="新細明體" fo:color="#000000"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text-align="end"/>
      <style:text-properties style:font-name="新細明體" fo:color="#000000"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text-properties style:font-name="新細明體" fo:color="#000000"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text-properties style:font-name="新細明體" fo:color="#000000"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text-properties style:font-name="新細明體" fo:color="#000000" style:font-size-complex="12p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fo:widows="2" fo:orphans="2" fo:text-align="center"/>
    </style:style>
    <style:style style:name="T4448" style:parent-style-name="預設段落字型" style:family="text">
      <style:text-properties style:font-name="Segoe UI Symbol" style:font-name-complex="Segoe UI Symbol" fo:color="#000000" style:font-size-complex="12pt"/>
    </style:style>
    <style:style style:name="T4449" style:parent-style-name="預設段落字型" style:family="text">
      <style:text-properties style:font-name="新細明體" fo:color="#000000" style:font-size-complex="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text-properties style:font-name="新細明體" fo:color="#000000"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text-properties style:font-name="新細明體" fo:color="#000000"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fo:text-align="end"/>
      <style:text-properties style:font-name="新細明體" fo:color="#000000"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text-properties style:font-name="新細明體" fo:color="#000000"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text-properties style:font-name="新細明體" fo:color="#000000"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text-properties style:font-name="新細明體" fo:color="#000000" style:font-size-complex="12pt"/>
    </style:style>
    <style:style style:name="TableRow4462" style:family="table-row">
      <style:table-row-properties/>
    </style:style>
    <style:style style:name="P446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text-properties style:font-name="新細明體" fo:color="#000000"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text-properties style:font-name="新細明體" fo:color="#000000"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fo:text-align="end"/>
      <style:text-properties style:font-name="新細明體" fo:color="#000000"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text-properties style:font-name="新細明體" fo:color="#000000" style:font-size-complex="12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內文" style:family="paragraph">
      <style:text-properties style:font-name="新細明體" fo:color="#000000" style:font-size-complex="12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text-properties style:font-name="新細明體" fo:color="#000000" style:font-size-complex="12pt"/>
    </style:style>
    <style:style style:name="TableRow4476" style:family="table-row">
      <style:table-row-properties/>
    </style:style>
    <style:style style:name="P447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text-properties style:font-name="新細明體" fo:color="#000000" style:font-size-complex="12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text-properties style:font-name="新細明體" fo:color="#000000" style:font-size-complex="12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text-align="end"/>
      <style:text-properties style:font-name="新細明體" fo:color="#000000"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text-properties style:font-name="新細明體" fo:color="#000000"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text-properties style:font-name="新細明體" fo:color="#000000"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text-properties style:font-name="新細明體" fo:color="#000000" style:font-size-complex="12pt"/>
    </style:style>
    <style:style style:name="TableRow4490" style:family="table-row">
      <style:table-row-properties/>
    </style:style>
    <style:style style:name="P449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text-properties style:font-name="新細明體" fo:color="#000000"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text-properties style:font-name="新細明體" fo:color="#000000"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fo:text-align="end"/>
      <style:text-properties style:font-name="新細明體" fo:color="#000000"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內文" style:family="paragraph">
      <style:text-properties style:font-name="新細明體" fo:color="#000000"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text-properties style:font-name="新細明體" fo:color="#000000" style:font-size-complex="12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text-properties style:font-name="新細明體" fo:color="#000000" style:font-size-complex="12pt"/>
    </style:style>
    <style:style style:name="TableRow4504" style:family="table-row">
      <style:table-row-properties/>
    </style:style>
    <style:style style:name="P450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text-properties style:font-name="新細明體" fo:color="#000000"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text-properties style:font-name="新細明體" fo:color="#000000" style:font-size-complex="12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fo:text-align="end"/>
      <style:text-properties style:font-name="新細明體" fo:color="#000000" style:font-size-complex="12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text-properties style:font-name="新細明體" fo:color="#000000" style:font-size-complex="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text-properties style:font-name="新細明體" fo:color="#000000"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text-properties style:font-name="新細明體" fo:color="#000000" style:font-size-complex="12pt"/>
    </style:style>
    <style:style style:name="TableRow4518" style:family="table-row">
      <style:table-row-properties/>
    </style:style>
    <style:style style:name="P451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text-properties style:font-name="新細明體" fo:color="#000000"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text-properties style:font-name="新細明體" fo:color="#000000"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text-align="end"/>
      <style:text-properties style:font-name="新細明體" fo:color="#000000" style:font-size-complex="12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text-properties style:font-name="新細明體" fo:color="#000000" style:font-size-complex="12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text-properties style:font-name="新細明體" fo:color="#000000" style:font-size-complex="12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text-properties style:font-name="新細明體" fo:color="#000000" style:font-size-complex="12pt"/>
    </style:style>
    <style:style style:name="TableRow4532" style:family="table-row">
      <style:table-row-properties/>
    </style:style>
    <style:style style:name="P453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text-properties style:font-name="新細明體" fo:color="#000000"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center"/>
      <style:text-properties style:font-name="新細明體" fo:color="#000000"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end"/>
      <style:text-properties style:font-name="新細明體" fo:color="#000000"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text-properties style:font-name="新細明體" fo:color="#000000"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text-properties style:font-name="新細明體" fo:color="#000000"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text-properties style:font-name="新細明體" fo:color="#000000" style:font-size-complex="12pt"/>
    </style:style>
    <style:style style:name="TableRow4546" style:family="table-row">
      <style:table-row-properties/>
    </style:style>
    <style:style style:name="P454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text-properties style:font-name="新細明體" fo:color="#000000"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text-align="center"/>
      <style:text-properties style:font-name="新細明體" fo:color="#000000" style:font-size-complex="12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end"/>
      <style:text-properties style:font-name="新細明體" fo:color="#000000" style:font-size-complex="12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text-properties style:font-name="新細明體" fo:color="#000000" style:font-size-complex="12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text-properties style:font-name="新細明體" fo:color="#000000"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text-properties style:font-name="新細明體" fo:color="#000000" style:font-size-complex="12pt"/>
    </style:style>
    <style:style style:name="TableRow4560" style:family="table-row">
      <style:table-row-properties/>
    </style:style>
    <style:style style:name="P456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text-properties style:font-name="新細明體" fo:color="#000000"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text-properties style:font-name="新細明體" fo:color="#000000"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end"/>
      <style:text-properties style:font-name="新細明體" fo:color="#000000" style:font-size-complex="12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text-properties style:font-name="新細明體" fo:color="#000000" style:font-size-complex="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text-properties style:font-name="新細明體" fo:color="#000000"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text-properties style:font-name="新細明體" fo:color="#000000" style:font-size-complex="12pt"/>
    </style:style>
    <style:style style:name="TableRow4574" style:family="table-row">
      <style:table-row-properties/>
    </style:style>
    <style:style style:name="P457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text-properties style:font-name="新細明體" fo:color="#000000"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text-properties style:font-name="新細明體" fo:color="#000000"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fo:text-align="end"/>
      <style:text-properties style:font-name="新細明體" fo:color="#000000"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text-properties style:font-name="新細明體" fo:color="#000000"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text-properties style:font-name="新細明體" fo:color="#000000"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text-properties style:font-name="新細明體" fo:color="#000000" style:font-size-complex="12pt"/>
    </style:style>
    <style:style style:name="TableRow4588" style:family="table-row">
      <style:table-row-properties/>
    </style:style>
    <style:style style:name="P458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text-properties style:font-name="新細明體" fo:color="#000000"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text-properties style:font-name="新細明體" fo:color="#000000"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end"/>
      <style:text-properties style:font-name="新細明體" fo:color="#000000"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text-properties style:font-name="新細明體" fo:color="#000000"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text-properties style:font-name="新細明體" fo:color="#000000"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text-properties style:font-name="新細明體" fo:color="#000000" style:font-size-complex="12pt"/>
    </style:style>
    <style:style style:name="TableRow4602" style:family="table-row">
      <style:table-row-properties/>
    </style:style>
    <style:style style:name="P460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text-properties style:font-name="新細明體" fo:color="#000000"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text-properties style:font-name="新細明體" fo:color="#000000"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fo:text-align="end"/>
      <style:text-properties style:font-name="新細明體" fo:color="#000000"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text-properties style:font-name="新細明體" fo:color="#000000"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text-properties style:font-name="新細明體" fo:color="#000000" style:font-size-complex="12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text-properties style:font-name="新細明體" fo:color="#000000" style:font-size-complex="12pt"/>
    </style:style>
    <style:style style:name="P4616"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4617" style:parent-style-name="內文" style:family="paragraph">
      <style:paragraph-properties style:snap-to-layout-grid="false" fo:line-height="0.3333in" fo:margin-left="0.9951in" fo:text-indent="-0.4951in">
        <style:tab-stops/>
      </style:paragraph-properties>
    </style:style>
    <style:style style:name="T4618" style:parent-style-name="預設段落字型" style:family="text">
      <style:text-properties style:font-name="標楷體" style:font-name-asian="標楷體" fo:font-weight="bold" style:font-weight-asian="bold"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000000"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各級學校114度推動學生性別平等教育-性別與尊重</text:p>
      <text:p text:style-name="P2"><text:span text:style-name="T3">暨社會情緒學習（</text:span><text:span text:style-name="T4">SEL</text:span><text:span text:style-name="T5">）電影賞析到校計畫</text:span></text:p>
      <text:list text:style-name="LFO1" text:continue-numbering="true">
        <text:list-item>
          <text:p text:style-name="P6">計畫依據</text:p>
        </text:list-item>
      </text:list>
      <text:list text:style-name="LFO2" text:continue-numbering="true">
        <text:list-item>
          <text:p text:style-name="P7">性別平等教育法。</text:p>
        </text:list-item>
        <text:list-item>
          <text:p text:style-name="P8">臺北市政府114度推動性別平等教育實施計畫。</text:p>
        </text:list-item>
        <text:list-item>
          <text:p text:style-name="P9"><text:span text:style-name="T10">臺北市政府教育局及所屬學校推動校園心理健康促進實施計畫。</text:span></text:p>
        </text:list-item>
      </text:list>
      <text:list text:style-name="LFO1" text:continue-numbering="true">
        <text:list-item>
          <text:p text:style-name="P11">計畫目標</text:p>
        </text:list-item>
      </text:list>
      <text:list text:style-name="LFO3" text:continue-numbering="true">
        <text:list-item>
          <text:p text:style-name="P12">提供學校課程教學媒材，增進教師教學的內涵與效能。</text:p>
        </text:list-item>
        <text:list-item>
          <text:p text:style-name="P13">建構優質平等學習情境，增進學生性別平等教育素養。</text:p>
        </text:list-item>
        <text:list-item>
          <text:p text:style-name="P14">推動電影藝術融入教學，促進教師藝術課程整合能力。</text:p>
        </text:list-item>
        <text:list-item>
          <text:p text:style-name="P15">推展電影藝術賞析活動，擴大學生藝術賞析元素層面。</text:p>
        </text:list-item>
        <text:list-item>
          <text:p text:style-name="P16"><text:span text:style-name="T17">引導學生學習尊重他人、與他人建立友善關係，進而自我悅納、認同及健康快樂成長。</text:span></text:p>
        </text:list-item>
        <text:list-item>
          <text:p text:style-name="P18">引導學生學會辨別、理解情緒，養成良好社交能力及情緒管理，有助於提升學業成績、社交或工作表現。</text:p>
        </text:list-item>
      </text:list>
      <text:p text:style-name="P19">參、辦理單位</text:p>
      <text:list text:style-name="LFO4" text:continue-numbering="true">
        <text:list-item>
          <text:p text:style-name="P20"><text:span text:style-name="T21">督導單位：臺北市政府性別平等教育委員會。</text:span></text:p>
        </text:list-item>
        <text:list-item>
          <text:p text:style-name="P22"><text:span text:style-name="T23">主辦單位：臺北市政府教育局。</text:span></text:p>
        </text:list-item>
        <text:list-item>
          <text:p text:style-name="P24"><text:span text:style-name="T25">協辦單位：財團法人富邦文教基金會。</text:span></text:p>
        </text:list-item>
        <text:list-item>
          <text:p text:style-name="P26"><text:span text:style-name="T27">承辦單位：臺北市內湖區麗湖國民小學。</text:span></text:p>
        </text:list-item>
      </text:list>
      <text:p text:style-name="P28"><text:span text:style-name="T29">肆、計畫期程</text:span><text:span text:style-name="T30">：</text:span><text:span text:style-name="T31">114</text:span><text:span text:style-name="T32">年</text:span><text:span text:style-name="T33">3</text:span><text:span text:style-name="T34">月至</text:span><text:span text:style-name="T35">12</text:span><text:span text:style-name="T36">月</text:span><text:span text:style-name="T37">。</text:span></text:p>
      <text:p text:style-name="P38"><text:span text:style-name="T39">伍、參加對象</text:span><text:span text:style-name="T40">:</text:span><text:span text:style-name="T41">臺北市國小、國中及高中職</text:span><text:span text:style-name="T42">學校。</text:span></text:p>
      <text:p text:style-name="P43">陸、行動策略與執行方式</text:p>
      <text:list text:style-name="LFO5" text:continue-numbering="true">
        <text:list-item>
          <text:p text:style-name="P44">行動策略</text:p>
        </text:list-item>
      </text:list>
      <text:list text:style-name="LFO6" text:continue-numbering="true">
        <text:list-item>
          <text:p text:style-name="P45"><text:span text:style-name="T46">結合本市各級學校辦理性別平等教育</text:span><text:span text:style-name="T47">-</text:span><text:span text:style-name="T48">性別與尊重暨社會情緒學習</text:span><text:span text:style-name="T49">（</text:span><text:span text:style-name="T50">SEL</text:span><text:span text:style-name="T51">）</text:span><text:span text:style-name="T52">融入各領域教學增能研習，邀請專業講座，並探討性別平等教育議題與社會情緒學習</text:span><text:span text:style-name="T53">（</text:span><text:span text:style-name="T54">SEL</text:span><text:span text:style-name="T55">）</text:span><text:span text:style-name="T56">實質內涵，提升教師掌握性別平等教育與社會情緒學習</text:span><text:span text:style-name="T57">（</text:span><text:span text:style-name="T58">SEL</text:span><text:span text:style-name="T59">）</text:span><text:span text:style-name="T60">教學之素養。</text:span></text:p>
        </text:list-item>
        <text:list-item>
          <text:p text:style-name="P61"><text:span text:style-name="T62">融入性別與尊重</text:span><text:span text:style-name="T63">與社會情緒學習</text:span><text:span text:style-name="T64">（</text:span><text:span text:style-name="T65">SEL</text:span><text:span text:style-name="T66">）為主題，</text:span><text:span text:style-name="T67">持續辦理各</text:span><text:soft-page-break/><text:span text:style-name="T68">級學校教師校內外培訓，提升教師教學專業知能。</text:span></text:p>
        </text:list-item>
        <text:list-item>
          <text:p text:style-name="P69"><text:span text:style-name="T70">以性別與尊重及社會情緒學習</text:span><text:span text:style-name="T71">（</text:span><text:span text:style-name="T72">SEL</text:span><text:span text:style-name="T73">）</text:span><text:span text:style-name="T74">為主軸，結合電影賞析到校服務，提供各類議題教材選單，引導學生理解、尊重與欣賞不同文化，接觸並認識性別與尊重與</text:span><text:span text:style-name="T75">社會情緒學習</text:span><text:span text:style-name="T76">（</text:span><text:span text:style-name="T77">SEL</text:span><text:span text:style-name="T78">）</text:span><text:span text:style-name="T79">議題，學習與他人溝通和相處的知識與技巧。</text:span></text:p>
        </text:list-item>
        <text:list-item>
          <text:p text:style-name="P80">推展藝術賞析活動，帶動學生瞭解藝術元素，給予學生內省思考及表達溝通之深層活動。</text:p>
        </text:list-item>
      </text:list>
      <text:list text:style-name="LFO5" text:continue-numbering="true">
        <text:list-item>
          <text:p text:style-name="P81">執行方式</text:p>
        </text:list-item>
      </text:list>
      <text:list text:style-name="LFO7" text:continue-numbering="true">
        <text:list-item>
          <text:p text:style-name="P82"><text:span text:style-name="T83">性別與尊重暨社會情緒教育</text:span><text:span text:style-name="T84">(SEL)<text:s/></text:span><text:span text:style-name="T85">電影藝術賞析影片片單，請參考</text:span><text:span text:style-name="T86">附件</text:span><text:span text:style-name="T87">1</text:span><text:span text:style-name="T88">、</text:span><text:span text:style-name="T89">2</text:span><text:span text:style-name="T90">推薦影片，挑選至少</text:span><text:span text:style-name="T91">一部教學，公播版影片使用後留校使用。</text:span></text:p>
        </text:list-item>
        <text:list-item>
          <text:p text:style-name="P92">內容：每場次包含電影播放及引導討論時間，學校可利用領域時間、<text:s/>彈性時間、班會或全校性活動等進行課程。</text:p>
        </text:list-item>
        <text:list-item>
          <text:p text:style-name="P93">學生人數：以數班為單位，學年至全校均可。</text:p>
        </text:list-item>
        <text:list-item>
          <text:p text:style-name="P94">師資：學校可外聘專業講座或由校內教師進行。</text:p>
        </text:list-item>
        <text:list-item>
          <text:p text:style-name="P95">報名方式：</text:p>
        </text:list-item>
      </text:list>
      <text:list text:style-name="LFO8" text:continue-numbering="true">
        <text:list-item>
          <text:p text:style-name="P96"><text:span text:style-name="T97">有意願申請學校請務必參</text:span><text:span text:style-name="T98">加</text:span><text:span text:style-name="T99">11</text:span><text:span text:style-name="T100">4</text:span><text:span text:style-name="T101">年</text:span><text:span text:style-name="T102">3</text:span><text:span text:style-name="T103">月</text:span><text:span text:style-name="T104">13</text:span><text:span text:style-name="T105">日之申請說明會，並請填寫申請表及活動教學設計表（</text:span><text:span text:style-name="T106">附件</text:span><text:span text:style-name="T107">3</text:span><text:span text:style-name="T108">、</text:span><text:span text:style-name="T109">4</text:span><text:span text:style-name="T110">），於</text:span><text:span text:style-name="T111">114</text:span><text:span text:style-name="T112">年</text:span><text:span text:style-name="T113">6</text:span><text:span text:style-name="T114">月</text:span><text:span text:style-name="T115">6</text:span><text:span text:style-name="T116">日前以聯絡箱交換至</text:span><text:span text:style-name="T117">臺北市內湖區麗湖國小教務處</text:span><text:span text:style-name="T118">。主辦單位將聘請專家學者審查，至多錄取</text:span><text:span text:style-name="T119">50</text:span><text:span text:style-name="T120">校、每校至多補助</text:span><text:span text:style-name="T121">1.5</text:span><text:span text:style-name="T122">萬元整。</text:span></text:p>
        </text:list-item>
        <text:list-item>
          <text:p text:style-name="P123">有興趣瞭解本計畫學校，亦歡迎參加申請說明會，參加者致贈書《五心級親子電影院：這些電影要告訴孩子的事》。</text:p>
        </text:list-item>
      </text:list>
      <text:p text:style-name="P124">柒、其他注意事項</text:p>
      <text:p text:style-name="P125"><text:s text:c="4"/>一、請依據文化部「電影片與其廣告片審議分級處理及廣告宣傳品使用辦<text:s/></text:p>
      <text:p text:style-name="P126"><text:span text:style-name="T127"><text:s text:c="8"/></text:span><text:span text:style-name="T128">法」</text:span><text:span text:style-name="T129">(</text:span><text:span text:style-name="T130">附件</text:span><text:span text:style-name="T131">8</text:span><text:span text:style-name="T132">)</text:span><text:span text:style-name="T133">，選擇適合學生年齡發展影片，並有老師在旁指導。</text:span></text:p>
      <text:p text:style-name="P134"><text:span text:style-name="T135"><text:s text:c="4"/></text:span><text:span text:style-name="T136">二、</text:span><text:span text:style-name="T137">活動</text:span><text:span text:style-name="T138">辦理時，申請學校請自行影印活動學習日誌（</text:span><text:span text:style-name="T139">附件</text:span><text:span text:style-name="T140">5</text:span><text:span text:style-name="T141">，亦可自行設</text:span></text:p>
      <text:p text:style-name="P142"><text:s text:c="5"/>計），給參與學生填寫並回收統計。</text:p>
      <text:list text:style-name="LFO5" text:continue-numbering="true">
        <text:list-item>
          <text:p text:style-name="P143"><text:span text:style-name="T144">申請學校請於</text:span><text:span text:style-name="T145">114</text:span><text:span text:style-name="T146">年</text:span><text:span text:style-name="T147">11</text:span><text:span text:style-name="T148">月</text:span><text:span text:style-name="T149">14</text:span><text:span text:style-name="T150">日</text:span><text:span text:style-name="T151">(</text:span><text:span text:style-name="T152">星期五</text:span><text:span text:style-name="T153">)</text:span><text:span text:style-name="T154">前完成課程，並於</text:span><text:span text:style-name="T155">11</text:span><text:span text:style-name="T156">月</text:span><text:span text:style-name="T157">28</text:span><text:span text:style-name="T158">日</text:span><text:span text:style-name="T159">(</text:span><text:span text:style-name="T160">星期五</text:span><text:span text:style-name="T161">)</text:span><text:span text:style-name="T162">前繳回</text:span><text:span text:style-name="T163">成果資料至雲端硬碟</text:span><text:span text:style-name="T164">，內容含：</text:span></text:p>
        </text:list-item>
      </text:list>
      <text:soft-page-break/>
      <text:list text:style-name="LFO9" text:continue-numbering="true">
        <text:list-item>
          <text:p text:style-name="P165"><text:span text:style-name="T166">學習日誌優秀作品</text:span><text:span text:style-name="T167">至少</text:span><text:span text:style-name="T168">3</text:span><text:span text:style-name="T169">張</text:span><text:span text:style-name="T170">（</text:span><text:span text:style-name="T171">附件</text:span><text:span text:style-name="T172">5</text:span><text:span text:style-name="T173">，亦可自行設計）</text:span></text:p>
        </text:list-item>
        <text:list-item>
          <text:p text:style-name="P174"><text:span text:style-name="T175">成果報告表（</text:span><text:span text:style-name="T176">附件</text:span><text:span text:style-name="T177">6</text:span><text:span text:style-name="T178">）。</text:span></text:p>
        </text:list-item>
        <text:list-item>
          <text:p text:style-name="P179"><text:span text:style-name="T180">活動過程或活動成果相片</text:span><text:span text:style-name="T181">至少</text:span><text:span text:style-name="T182">10</text:span><text:span text:style-name="T183">張</text:span><text:span text:style-name="T184">(</text:span><text:span text:style-name="T185">附件</text:span><text:span text:style-name="T186">7</text:span><text:span text:style-name="T187">)</text:span><text:span text:style-name="T188">。</text:span></text:p>
        </text:list-item>
        <text:list-item>
          <text:p text:style-name="P189"><text:span text:style-name="T190">雲端硬碟</text:span><text:span text:style-name="T191">連結如下：</text:span></text:p>
        </text:list-item>
      </text:list>
      <text:p text:style-name="P192"><text:span text:style-name="T193">https://drive.google.com/drive/folders/1csZ_fwMv9QaG5Cy7X6F0tHlrUKCo9fWI?usp=sharing</text:span></text:p>
      <text:list text:style-name="LFO5" text:continue-numbering="true">
        <text:list-item>
          <text:p text:style-name="P194"><text:span text:style-name="T195">實際支用明細表</text:span><text:span text:style-name="T196">送</text:span><text:span text:style-name="T197">臺北市政府教育局學安室支援教師</text:span><text:span text:style-name="T198">彙整核銷，相關憑證留校備查免送教育局。</text:span></text:p>
        </text:list-item>
        <text:list-item>
          <text:p text:style-name="P199">本課程設計請提交學校性別平等教育委員會及課程發展委員會通過後實施。</text:p>
        </text:list-item>
      </text:list>
      <text:p text:style-name="P200"/>
      <text:p text:style-name="P201">捌、預期效益</text:p>
      <text:list text:style-name="LFO10" text:continue-numbering="true">
        <text:list-item>
          <text:p text:style-name="P202">藉由性別平等素養教師增能研習，提升教師性別平等教學知能。</text:p>
        </text:list-item>
        <text:list-item>
          <text:p text:style-name="P203">透過電影欣賞與講座，培養學生藝文知性氣質。</text:p>
        </text:list-item>
        <text:list-item>
          <text:p text:style-name="P204"><text:span text:style-name="T205">藉由電影藝術活動與賞析，提升性別與尊重與</text:span><text:span text:style-name="T206">社會情緒學習（</text:span><text:span text:style-name="T207">SEL</text:span><text:span text:style-name="T208">）</text:span><text:span text:style-name="T209">課程趣味。</text:span></text:p>
        </text:list-item>
        <text:list-item>
          <text:p text:style-name="P210">透過電影藝術學習與分析，增進學生生活美學內涵。</text:p>
        </text:list-item>
        <text:list-item>
          <text:p text:style-name="P211"><text:span text:style-name="T212">結合性別與尊重及</text:span><text:span text:style-name="T213">社會情緒學習（</text:span><text:span text:style-name="T214">SEL</text:span><text:span text:style-name="T215">）</text:span><text:span text:style-name="T216">課程與活動，建構學生自我悅納及與他人溝通相處之正確素養。</text:span></text:p>
        </text:list-item>
      </text:list>
      <text:p text:style-name="P217"><text:span text:style-name="T218">玖、本計畫奉核定後實施，修正</text:span><text:span text:style-name="T219">時亦同。</text:span></text:p>
      <text:p text:style-name="P220"/>
      <text:p text:style-name="P221"/>
      <text:p text:style-name="P222"/>
      <text:p text:style-name="P223"/>
      <text:p text:style-name="P224"/>
      <text:soft-page-break/>
      <text:p text:style-name="P225"><text:span text:style-name="T226"><draw:frame draw:z-index="251674624" draw:id="id0" draw:style-name="a0" draw:name="文字方塊 7" text:anchor-type="paragraph" svg:x="0.11458in" svg:y="-0.02708in" svg:width="0.74028in" svg:height="1.53542in" style:rel-width="scale" style:rel-height="scale"><draw:text-box><text:p text:style-name="內文">附件3</text:p></draw:text-box><svg:title/><svg:desc/></draw:frame></text:span><text:span text:style-name="T227"><text:s/></text:span></text:p>
      <text:p text:style-name="P228"><text:span text:style-name="T229">臺北市各級學校</text:span><text:span text:style-name="T230">114</text:span><text:span text:style-name="T231">年</text:span><text:span text:style-name="T232">度推動學生性別平等教育</text:span><text:span text:style-name="T233">-</text:span><text:span text:style-name="T234">性別與尊重</text:span></text:p>
      <text:p text:style-name="P235"><text:span text:style-name="T236">暨社會情緒學習（</text:span><text:span text:style-name="T237">SEL</text:span><text:span text:style-name="T238">）電影賞析到校計畫</text:span></text:p>
      <text:p text:style-name="P239">申請表</text:p>
      <text:p text:style-name="P240"><text:span text:style-name="T241">學校名稱：</text:span><text:span text:style-name="T242"><text:s text:c="67"/></text:span></text:p>
      <text:p text:style-name="P243"/>
      <text:p text:style-name="P244"><text:span text:style-name="T245">年級：</text:span><text:span text:style-name="T246">　　　　　</text:span><text:span text:style-name="T247">年級　　活動時間：</text:span><text:span text:style-name="T248">114</text:span><text:span text:style-name="T249">年</text:span><text:span text:style-name="T250"><text:s text:c="5"/></text:span><text:span text:style-name="T251">月</text:span><text:span text:style-name="T252"><text:s text:c="5"/></text:span><text:span text:style-name="T253">參與班級數：</text:span><text:span text:style-name="T254">　　　　</text:span><text:span text:style-name="T255">班</text:span></text:p>
      <text:p text:style-name="P256"/>
      <text:p text:style-name="P257"><text:span text:style-name="T258">聯絡人：</text:span><text:span text:style-name="T259"><text:s text:c="19"/></text:span><text:span text:style-name="T260">（必填）</text:span><text:span text:style-name="T261"><text:s text:c="8"/></text:span><text:span text:style-name="T262">電話：</text:span><text:span text:style-name="T263"><text:s text:c="18"/></text:span><text:span text:style-name="T264">（必填）</text:span></text:p>
      <text:p text:style-name="P265"><text:s text:c="2"/></text:p>
      <text:p text:style-name="P266"/>
      <text:p text:style-name="P267"><text:span text:style-name="T268">臺北市各級學校</text:span><text:span text:style-name="T269">114</text:span><text:span text:style-name="T270">年度推動學生性別平等教育</text:span><text:span text:style-name="T271">-</text:span><text:span text:style-name="T272">性別與尊重</text:span></text:p>
      <text:p text:style-name="P273"><text:span text:style-name="T274">暨社會情緒學習（</text:span><text:span text:style-name="T275">SEL</text:span><text:span text:style-name="T276">）電影賞析到校計畫</text:span><text:span text:style-name="T277">經</text:span><text:span text:style-name="T278">費明細表</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項目</text:p>
          </table:table-cell>
          <table:table-cell table:style-name="TableCell289">
            <text:p text:style-name="P290">單位</text:p>
          </table:table-cell>
          <table:table-cell table:style-name="TableCell291">
            <text:p text:style-name="P292">單價</text:p>
          </table:table-cell>
          <table:table-cell table:style-name="TableCell293">
            <text:p text:style-name="P294">數量</text:p>
          </table:table-cell>
          <table:table-cell table:style-name="TableCell295">
            <text:p text:style-name="P296">合計</text:p>
          </table:table-cell>
          <table:table-cell table:style-name="TableCell297">
            <text:p text:style-name="P298">說明</text:p>
          </table:table-cell>
        </table:table-row>
        <table:table-row table:style-name="TableRow299">
          <table:table-cell table:style-name="TableCell300">
            <text:p text:style-name="P301"><text:span text:style-name="T302">臺北市各級學校</text:span><text:span text:style-name="T303">114</text:span><text:span text:style-name="T304">年度推動學生性別平等教育</text:span><text:span text:style-name="T305">-</text:span><text:span text:style-name="T306">性別與尊重暨社會情緒學習（</text:span><text:span text:style-name="T307">SEL</text:span><text:span text:style-name="T308">）電影賞析到校計畫</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ext:p text:style-name="P319"/>
          </table:table-cell>
        </table:table-row>
        <table:table-row table:style-name="TableRow320">
          <table:table-cell table:style-name="TableCell321">
            <text:p text:style-name="P322"><text:span text:style-name="T323">公播影片</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講座鐘點費</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印刷費</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辦公事務用品</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雜支</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text:s text:c="5"/>　承辦人：<text:s text:c="10"/>處室主任：<text:s text:c="10"/>會計主任: <text:s text:c="9"/>校長：</text:p>
      <text:p text:style-name="P387"/>
      <text:p text:style-name="P388"><text:span text:style-name="T389"><draw:frame draw:z-index="251668480" draw:id="id1" draw:style-name="a1" draw:name="文字方塊 9" text:anchor-type="paragraph" svg:x="0.05208in" svg:y="-0.04236in" svg:width="0.74028in" svg:height="1.53542in" style:rel-width="scale" style:rel-height="scale"><draw:text-box><text:p text:style-name="內文">附件4</text:p></draw:text-box><svg:title/><svg:desc/></draw:frame></text:span></text:p>
      <text:p text:style-name="P390"><text:span text:style-name="T391">臺北市各級學校</text:span><text:span text:style-name="T392">114</text:span><text:span text:style-name="T393">年度推動學生性別平等教育</text:span><text:span text:style-name="T394">-</text:span><text:span text:style-name="T395">性別與尊重</text:span></text:p>
      <text:soft-page-break/>
      <text:p text:style-name="P396"><text:span text:style-name="T397">暨社會情緒學習（</text:span><text:span text:style-name="T398">SEL</text:span><text:span text:style-name="T399">）電影賞析到校計畫</text:span></text:p>
      <text:p text:style-name="P400">教學設計</text:p>
      <text:p text:style-name="P401"><text:span text:style-name="T402">範例</text:span><text:span text:style-name="T403">(</text:span><text:span text:style-name="T404">可自行修改格式及內容</text:span><text:span text:style-name="T405">)</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學校名稱</text:p>
          </table: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活動名稱</text:p>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教學目標</text:p>
          </table: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融入</text:p>
            <text:p text:style-name="P429"><text:span text:style-name="T430">領域</text:span><text:span text:style-name="T431">/</text:span><text:span text:style-name="T432">課程</text:span></text:p>
          </table: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融入性平學習主題或SEL社會能力</text:p>
          </table: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學習階段</text:p>
            <text:p text:style-name="P443">/教學對象</text:p>
          </table:table-cell>
          <table:table-cell table:style-name="TableCell444">
            <text:p text:style-name="P445"/>
          </table:table-cell>
          <table:table-cell table:style-name="TableCell446">
            <text:p text:style-name="P447">活動</text:p>
            <text:p text:style-name="P448">時間/期程</text:p>
          </table:table-cell>
          <table:table-cell table:style-name="TableCell449">
            <text:p text:style-name="P450"/>
          </table:table-cell>
        </table:table-row>
        <table:table-row table:style-name="TableRow451">
          <table:table-cell table:style-name="TableCell452">
            <text:p text:style-name="P453">活動地點</text:p>
          </table: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使用影片</text:p>
          </table: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活動設計理念</text:p>
          </table:table-cell>
          <table:table-cell table:style-name="TableCell464" table:number-columns-spanned="3">
            <text:p text:style-name="P465"/>
          </table:table-cell>
          <table:covered-table-cell/>
          <table:covered-table-cell/>
        </table:table-row>
        <table:table-row table:style-name="TableRow466">
          <table:table-cell table:style-name="TableCell467">
            <text:p text:style-name="P468">簡述教學流程</text:p>
          </table:table-cell>
          <table:table-cell table:style-name="TableCell469" table:number-columns-spanned="3">
            <text:p text:style-name="P470"/>
          </table:table-cell>
          <table:covered-table-cell/>
          <table:covered-table-cell/>
        </table:table-row>
      </table:table>
      <text:p text:style-name="P471">　</text:p>
      <text:p text:style-name="P472"><text:s text:c="2"/>※可檢附相關之簡報或學習單等教學教材。</text:p>
      <text:p text:style-name="P473"/>
      <text:p text:style-name="P474"><text:span text:style-name="T475"><draw:frame draw:z-index="251676672" draw:id="id2" draw:style-name="a2" draw:name="文字方塊 17" text:anchor-type="paragraph" svg:x="-0.03125in" svg:y="-0.04236in" svg:width="0.74028in" svg:height="1.53542in" style:rel-width="scale" style:rel-height="scale"><draw:text-box><text:p text:style-name="內文">附件5</text:p></draw:text-box><svg:title/><svg:desc/></draw:frame></text:span></text:p>
      <text:p text:style-name="P476"><text:span text:style-name="T477">臺北市各級學校</text:span><text:span text:style-name="T478">114</text:span><text:span text:style-name="T479">年</text:span><text:span text:style-name="T480">度推動學生性別平等教育</text:span><text:span text:style-name="T481">-</text:span><text:span text:style-name="T482">性別與尊重</text:span></text:p>
      <text:p text:style-name="P483"><text:span text:style-name="T484">暨社會情緒學習（</text:span><text:span text:style-name="T485">SEL</text:span><text:span text:style-name="T486">）電影賞析到校計畫活動</text:span></text:p>
      <text:p text:style-name="P487">學生學習日誌</text:p>
      <text:list text:style-name="LFO11" text:continue-numbering="true">
        <text:list-item>
          <text:p text:style-name="P488">課程名稱：</text:p>
        </text:list-item>
        <text:list-item>
          <text:p text:style-name="P489">教學時間：<text:s text:c="2"/>年<text:s text:c="2"/>月<text:s text:c="2"/>日<text:s text:c="2"/>時<text:s text:c="2"/>分至<text:s text:c="2"/>時<text:s text:c="2"/>分</text:p>
        </text:list-item>
        <text:list-item>
          <text:p text:style-name="P490">辦理學校：<text:s text:c="20"/>班級：<text:s text:c="6"/></text:p>
        </text:list-item>
        <text:list-item>
          <text:p text:style-name="P491">性別：□男<text:s text:c="3"/>□女<text:s text:c="3"/>□其他</text:p>
        </text:list-item>
      </text:list>
      <text:p text:style-name="P492"/>
      <text:p text:style-name="P493">一、本次活動或觀賞的影片探討什麼議題？<text:s/></text:p>
      <text:p text:style-name="P494"/>
      <text:p text:style-name="P495"/>
      <text:p text:style-name="P496"/>
      <text:p text:style-name="P497">二、本次活動的心情分享：</text:p>
      <text:p text:style-name="P498"><text:span text:style-name="T499"><draw:custom-shape svg:x="0.04375in" svg:y="0.17639in" svg:width="6.70556in" svg:height="5.375in" draw:z-index="251669504" draw:id="id3" draw:style-name="a3" draw:name="摺角紙張 11" text:anchor-type="paragraph"><svg:title/><svg:desc/><text:p text:style-name="P500"/><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span text:style-name="T501"><draw:frame draw:z-index="251670528" draw:id="id4" draw:style-name="a4" draw:transform="translate(-1.07257in -0.20208in) rotate(-6.22663) translate(1.35312in 0.48681in)" draw:name="文字方塊 2" text:anchor-type="paragraph" svg:width="2.14514in" svg:height="0.40417in" style:rel-width="scale" style:rel-height="scale"><draw:text-box><text:p text:style-name="P502"><text:span text:style-name="T503">我的心情素描</text:span></text:p></draw:text-box><svg:title/><svg:desc/></draw:frame></text:span></text:p>
      <text:p text:style-name="P504"><text:s text:c="2"/></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text:span text:style-name="T520"><draw:frame draw:z-index="251673600" draw:id="id5" draw:style-name="a5" draw:name="文字方塊 6" text:anchor-type="paragraph" svg:x="0.08333in" svg:y="-0.0375in" svg:width="0.74028in" svg:height="1.53542in" style:rel-width="scale" style:rel-height="scale"><draw:text-box><text:p text:style-name="內文">附件6</text:p></draw:text-box><svg:title/><svg:desc/></draw:frame></text:span></text:p>
      <text:p text:style-name="P521"><text:span text:style-name="T522">臺北市各級學校</text:span><text:span text:style-name="T523">114</text:span><text:span text:style-name="T524">年度推動學生性別平等教育</text:span><text:span text:style-name="T525">-</text:span><text:span text:style-name="T526">性別與尊重</text:span></text:p>
      <text:p text:style-name="P527"><text:span text:style-name="T528">暨社會情緒學習（</text:span><text:span text:style-name="T529">SEL</text:span><text:span text:style-name="T530">）電影賞析到校計畫活動成果報告</text:span></text:p>
      <text:p text:style-name="P531"><text:span text:style-name="T532"><text:s/></text:span><text:span text:style-name="T533"><text:s text:c="2"/></text:span></text:p>
      <text:p text:style-name="P534"><text:span text:style-name="T535">申請學校：臺北市</text:span><text:span text:style-name="T536"><text:s text:c="7"/></text:span><text:span text:style-name="T537">區</text:span><text:span text:style-name="T538"><text:s text:c="20"/></text:span><text:span text:style-name="T539"><text:s text:c="8"/></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壹、課程名稱</text:p>
          </table:table-cell>
          <table:table-cell table:style-name="TableCell546">
            <text:p text:style-name="P547"/>
          </table:table-cell>
        </table:table-row>
        <table:table-row table:style-name="TableRow548">
          <table:table-cell table:style-name="TableCell549">
            <text:p text:style-name="P550">貳、辦理成效自評</text:p>
          </table:table-cell>
          <table:table-cell table:style-name="TableCell551">
            <text:list text:style-name="LFO12" text:continue-numbering="true">
              <text:list-item>
                <text:p text:style-name="P552"><text:span text:style-name="T553">課程內容是否精采：</text:span><text:span text:style-name="T554"></text:span><text:span text:style-name="T555">□</text:span><text:span text:style-name="T556">佳</text:span><text:span text:style-name="T557"><text:s text:c="3"/></text:span><text:span text:style-name="T558"></text:span><text:span text:style-name="T559">□</text:span><text:span text:style-name="T560">可</text:span><text:span text:style-name="T561"><text:s text:c="2"/></text:span><text:span text:style-name="T562"></text:span><text:span text:style-name="T563">□</text:span><text:span text:style-name="T564">尚可</text:span><text:span text:style-name="T565"><text:s text:c="2"/></text:span><text:span text:style-name="T566"></text:span><text:span text:style-name="T567">□</text:span><text:span text:style-name="T568">待努力。</text:span></text:p>
              </text:list-item>
              <text:list-item>
                <text:p text:style-name="P569"><text:span text:style-name="T570">教學方式是否易懂：</text:span><text:span text:style-name="T571"></text:span><text:span text:style-name="T572">□</text:span><text:span text:style-name="T573">佳</text:span><text:span text:style-name="T574"><text:s text:c="3"/></text:span><text:span text:style-name="T575"></text:span><text:span text:style-name="T576">□</text:span><text:span text:style-name="T577">可</text:span><text:span text:style-name="T578"><text:s text:c="2"/></text:span><text:span text:style-name="T579"></text:span><text:span text:style-name="T580">□</text:span><text:span text:style-name="T581">尚可</text:span><text:span text:style-name="T582"><text:s text:c="2"/></text:span><text:span text:style-name="T583"></text:span><text:span text:style-name="T584">□</text:span><text:span text:style-name="T585">待努力。</text:span></text:p>
              </text:list-item>
              <text:list-item>
                <text:p text:style-name="P586"><text:span text:style-name="T587">時間安排是否適當：</text:span><text:span text:style-name="T588"></text:span><text:span text:style-name="T589">□</text:span><text:span text:style-name="T590">佳</text:span><text:span text:style-name="T591"><text:s text:c="3"/></text:span><text:span text:style-name="T592"></text:span><text:span text:style-name="T593">□</text:span><text:span text:style-name="T594">可</text:span><text:span text:style-name="T595"><text:s text:c="2"/></text:span><text:span text:style-name="T596"></text:span><text:span text:style-name="T597">□</text:span><text:span text:style-name="T598">尚可</text:span><text:span text:style-name="T599"><text:s text:c="2"/></text:span><text:span text:style-name="T600"></text:span><text:span text:style-name="T601">□</text:span><text:span text:style-name="T602">待努力。</text:span></text:p>
              </text:list-item>
              <text:list-item>
                <text:p text:style-name="P603"><text:span text:style-name="T604">授課老師是否專業：</text:span><text:span text:style-name="T605"></text:span><text:span text:style-name="T606">□</text:span><text:span text:style-name="T607">佳</text:span><text:span text:style-name="T608"><text:s text:c="3"/></text:span><text:span text:style-name="T609"></text:span><text:span text:style-name="T610">□</text:span><text:span text:style-name="T611">可</text:span><text:span text:style-name="T612"><text:s text:c="2"/></text:span><text:span text:style-name="T613"></text:span><text:span text:style-name="T614">□</text:span><text:span text:style-name="T615">尚可</text:span><text:span text:style-name="T616"><text:s text:c="2"/></text:span><text:span text:style-name="T617"></text:span><text:span text:style-name="T618">□</text:span><text:span text:style-name="T619">待努力。</text:span></text:p>
              </text:list-item>
              <text:list-item>
                <text:p text:style-name="P620"><text:span text:style-name="T621">對整個課程滿意程度：</text:span><text:span text:style-name="T622"></text:span><text:span text:style-name="T623">□<text:s/></text:span><text:span text:style-name="T624">非常滿意</text:span><text:span text:style-name="T625"><text:s text:c="2"/></text:span><text:span text:style-name="T626"></text:span><text:span text:style-name="T627">□</text:span><text:span text:style-name="T628">滿意</text:span><text:span text:style-name="T629"><text:s text:c="2"/></text:span><text:span text:style-name="T630"></text:span><text:span text:style-name="T631">□</text:span><text:span text:style-name="T632">普通</text:span><text:span text:style-name="T633"><text:s/></text:span><text:span text:style-name="T634"></text:span><text:span text:style-name="T635">□</text:span><text:span text:style-name="T636">不滿意</text:span></text:p>
              </text:list-item>
            </text:list>
            <text:p text:style-name="P637">不滿意原因：<text:s/></text:p>
            <text:p text:style-name="P638"><text:s text:c="51"/>）</text:p>
            <text:list text:style-name="LFO12" text:continue-numbering="true">
              <text:list-item>
                <text:p text:style-name="P639"><text:span text:style-name="T640">如有類似課程，您是否願意繼續參加：</text:span><text:span text:style-name="T641"></text:span><text:span text:style-name="T642">□<text:s/></text:span><text:span text:style-name="T643">是</text:span><text:span text:style-name="T644"><text:s text:c="4"/></text:span><text:span text:style-name="T645"></text:span><text:span text:style-name="T646">□<text:s/></text:span><text:span text:style-name="T647">否</text:span></text:p>
              </text:list-item>
              <text:list-item>
                <text:p text:style-name="P648">此次活動參與人數：<text:s text:c="11"/>人<text:s/>(男_____；女______；其他____)</text:p>
              </text:list-item>
            </text:list>
          </table:table-cell>
        </table:table-row>
        <table:table-row table:style-name="TableRow649">
          <table:table-cell table:style-name="TableCell650">
            <text:p text:style-name="P651">參、回饋或建</text:p>
            <text:p text:style-name="P652"><text:s text:c="2"/>議事項</text:p>
            <text:p text:style-name="P653"><text:span text:style-name="T654">請將感想或回饋至少寫出</text:span><text:span text:style-name="T655">3</text:span><text:span text:style-name="T656">條，</text:span><text:span text:style-name="T657">(</text:span><text:span text:style-name="T658">內含性平</text:span><text:span text:style-name="T659">教育融入本次課程</text:span><text:span text:style-name="T660">)</text:span><text:span text:style-name="T661">建議事項請務必填寫。</text:span></text:p>
          </table:table-cell>
          <table:table-cell table:style-name="TableCell662">
            <text:p text:style-name="P663"/>
          </table:table-cell>
        </table:table-row>
      </table:table>
      <text:p text:style-name="P664"><text:s text:c="2"/></text:p>
      <text:p text:style-name="P665"><text:s text:c="2"/>填表人：<text:s text:c="15"/>主任：<text:s text:c="16"/>校長：</text:p>
      <text:p text:style-name="P666"/>
      <text:p text:style-name="P667"><text:span text:style-name="T668"><draw:frame draw:z-index="251678720" draw:id="id6" draw:style-name="a6" draw:name="文字方塊 10" text:anchor-type="paragraph" svg:x="0.05208in" svg:y="-0.03194in" svg:width="0.74028in" svg:height="1.53542in" style:rel-width="scale" style:rel-height="scale"><draw:text-box><text:p text:style-name="內文">附件7</text:p></draw:text-box><svg:title/><svg:desc/></draw:frame></text:span></text:p>
      <text:p text:style-name="P669"><text:span text:style-name="T670">臺北市各級學校</text:span><text:span text:style-name="T671">114</text:span><text:span text:style-name="T672">年度推動學生性別平等教育</text:span><text:span text:style-name="T673">-</text:span><text:span text:style-name="T674">性別與尊重</text:span></text:p>
      <text:p text:style-name="P675"><text:span text:style-name="T676">暨社會情緒學習（</text:span><text:span text:style-name="T677">SEL</text:span><text:span text:style-name="T678">）電影賞析到校計畫活動成果報告照片</text:span></text:p>
      <text:p text:style-name="P679">【請張貼活動照片或教學過程及成果至少10張】</text:p>
      <table:table table:style-name="Table680">
        <table:table-columns>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說明：</text:p>
          </table:table-cell>
          <table:table-cell table:style-name="TableCell691">
            <text:p text:style-name="P692">說明：</text:p>
          </table:table-cell>
        </table:table-row>
        <table:table-row table:style-name="TableRow693">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說明：</text:p>
          </table:table-cell>
          <table:table-cell table:style-name="TableCell701">
            <text:p text:style-name="P702">說明：</text:p>
          </table:table-cell>
        </table:table-row>
        <table:table-row table:style-name="TableRow703">
          <table:table-cell table:style-name="TableCell704">
            <text:p text:style-name="P705"/>
            <text:p text:style-name="P706"/>
            <text:p text:style-name="P707"/>
          </table:table-cell>
          <table:table-cell table:style-name="TableCell708">
            <text:p text:style-name="P709"/>
            <text:p text:style-name="P710"/>
          </table:table-cell>
        </table:table-row>
        <table:table-row table:style-name="TableRow711">
          <table:table-cell table:style-name="TableCell712">
            <text:p text:style-name="P713">說明：</text:p>
          </table:table-cell>
          <table:table-cell table:style-name="TableCell714">
            <text:p text:style-name="P715">說明：</text:p>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說明：</text:p>
          </table:table-cell>
          <table:table-cell table:style-name="TableCell724">
            <text:p text:style-name="P725">說明：</text:p>
          </table:table-cell>
        </table:table-row>
      </table:table>
      <text:p text:style-name="P726"/>
      <text:p text:style-name="P727"/>
      <text:soft-page-break/>
      <text:p text:style-name="P728"><text:s/>填表人：<text:s text:c="15"/>主任：<text:s text:c="16"/>校長：</text:p>
      <text:p text:style-name="P729"/>
      <text:soft-page-break/>
      <text:p text:style-name="P730"><text:span text:style-name="T731"><draw:frame draw:z-index="251680768" draw:id="id7" draw:style-name="a7" draw:name="文字方塊 19" text:anchor-type="paragraph" svg:x="-0.00625in" svg:y="-0.10903in" svg:width="0.74028in" svg:height="1.53542in" style:rel-width="scale" style:rel-height="scale"><draw:text-box><text:p text:style-name="內文">附件8</text:p></draw:text-box><svg:title/><svg:desc/></draw:frame></text:span><text:span text:style-name="T732"><text:s text:c="12"/></text:span><text:span text:style-name="T733">電影片與其廣告片審議分級處理及廣告宣傳品使用辦法</text:span></text:p>
      <text:p text:style-name="P734">中華民國104年10月16日文化部文影字第<text:s/>10420350091號令修正發布</text:p>
      <text:p text:style-name="P735">第<text:s/>1<text:s/>條<text:s text:c="4"/>本辦法依電影法（以下簡稱本法）第十條第四項規定訂定之。</text:p>
      <text:p text:style-name="P736">第<text:s/>2<text:s/>條<text:s text:c="4"/>依本法第九條第一項及第十二條第一款、第三款規定申請電影片審議分級者，應填具申請書，連同</text:p>
      <text:p text:style-name="P737"><text:s text:c="11"/>審議費、分級證明費及下列文件、資料，向中央主管機關提出申請：</text:p>
      <text:p text:style-name="P738"><text:s text:c="11"/>一、映演場所公開映演之證明文件，其為外國文字者，應另檢附中文譯本。</text:p>
      <text:p text:style-name="P739"><text:s text:c="11"/>二、電影片中文內容說明。</text:p>
      <text:p text:style-name="P740"><text:s text:c="11"/>三、電影片海關進口完稅證件。但電影片非經由海關進口，且係以網路下載或其他方式取得電影片</text:p>
      <text:p text:style-name="P741"><text:s text:c="15"/>內容者，得以切結書代之。</text:p>
      <text:p text:style-name="P742"><text:s text:c="11"/>四、其為香港、澳門電影片者，應檢附經中央主管機關認定之當地電影團體最近一個月出具之電影</text:p>
      <text:p text:style-name="P743"><text:s text:c="15"/>片相關事項證明書。</text:p>
      <text:p text:style-name="P744"><text:s text:c="11"/>五、其為大陸地區電影片者，應檢附中央主管機關核發之大陸地區電影片進入臺灣地區發行映演許</text:p>
      <text:p text:style-name="P745"><text:s text:c="15"/>可函影本。</text:p>
      <text:p text:style-name="P746"><text:s text:c="4"/><text:s text:c="7"/>六、其為影展映演之電影片者，應檢附影展映演規劃說明。</text:p>
      <text:p text:style-name="P747"><text:s text:c="11"/>七、其他中央主管機關指定之文件、資料。</text:p>
      <text:p text:style-name="P748"><text:s text:c="11"/>依本法第九條第一項及第十二條第一款、第三款規定申請電影片之廣告片審議分級者，應填具申請</text:p>
      <text:p text:style-name="P749"><text:s text:c="11"/>書，連同審議費、分級證明費及下列文件、資料，向中央主管機關提出申請：</text:p>
      <text:p text:style-name="P750"><text:s text:c="11"/>一、映演場所公開映演電影片之廣告片之證明文件，其為外國文字者，應檢附中文譯本。</text:p>
      <text:p text:style-name="P751"><text:s text:c="11"/>二、其他中央主管機關指定之文件、資料。</text:p>
      <text:p text:style-name="P752">第<text:s/>3<text:s/>條<text:s/><text:s text:c="3"/>依本法第十條第五項規定申請複審者，應填具申請書，連同審議費、分級證明費及下列文件、資料，</text:p>
      <text:p text:style-name="P753"><text:s text:c="11"/>向中央主管機關提出申請：</text:p>
      <text:p text:style-name="P754"><text:s text:c="11"/>一、申請複審之理由。</text:p>
      <text:p text:style-name="P755"><text:s text:c="11"/>二、中央主管機關原核發之分級證明。</text:p>
      <text:p text:style-name="P756"><text:s text:c="11"/>三、其他中央主管機關指定之文件、資料。</text:p>
      <text:p text:style-name="P757">第<text:s/>4<text:s/>條<text:s text:c="4"/>依本法第十二條第二款規定，申請變更電影片片名者，應填具申請書，連同分級證明費及下列文件、</text:p>
      <text:p text:style-name="P758"><text:s text:c="11"/>資料，向中央主管機關提出申請：</text:p>
      <text:p text:style-name="P759"><text:s text:c="11"/>一、變更電影片片名之理由。</text:p>
      <text:p text:style-name="P760"><text:s text:c="11"/>二、電影片無變更情節之切結書。</text:p>
      <text:p text:style-name="P761"><text:s text:c="11"/>三、中央主管機關原核發之分級證明。</text:p>
      <text:p text:style-name="P762"><text:s text:c="11"/>四、其他中央主管機關指定之文件、資料。</text:p>
      <text:p text:style-name="P763"><text:s text:c="11"/>依本法第十二條第二款規定申請變更電影片情節或級別者，應填具申請書，連同審議費、分級證明</text:p>
      <text:p text:style-name="P764"><text:s text:c="11"/>費及下列文件、資料，向中央主管機關提出申請:</text:p>
      <text:p text:style-name="P765"><text:s text:c="11"/>一、變更之理由。</text:p>
      <text:soft-page-break/>
      <text:p text:style-name="P766"><text:s text:c="11"/>二、中央主管機關原核發之分級證明。</text:p>
      <text:p text:style-name="P767"><text:s text:c="11"/>三、其他中央主管機關指定之文件、資料。</text:p>
      <text:p text:style-name="P768">第<text:s/>5<text:s/>條<text:s text:c="4"/>電影片、電影片之廣告片審議之順序，以申請之先後為準。</text:p>
      <text:p text:style-name="P769"><text:s text:c="11"/>審議之順序，經各申請人同意者，得於審議日前一上班日辦公時間內申請對調，每一電影片以對調</text:p>
      <text:p text:style-name="P770"><text:s text:c="11"/>一次為限。</text:p>
      <text:p text:style-name="P771"><text:s text:c="11"/>申請人未於中央主管機關排定審議日前一上班日辦公時間內，將電影片、電影片之廣告片送審議者，</text:p>
      <text:p text:style-name="P772"><text:s text:c="11"/>中央主管機關應駁回審議申請案。</text:p>
      <text:p text:style-name="P773"><text:s text:c="11"/>前二項所稱辦公時間，指中央主管機關之辦公時間。</text:p>
      <text:p text:style-name="P774">第<text:s/>6<text:s/>條<text:s text:c="4"/>中央主管機關應將電影片分級審議會之審議結論及理由，公開於網站。</text:p>
      <text:p text:style-name="P775">第<text:s/>7<text:s/>條<text:s text:c="4"/>電影片、電影片之廣告片經審議分級並核准者，中央主管機關應於三日內發給分級證明。</text:p>
      <text:p text:style-name="P776">第<text:s/>8<text:s/>條<text:s text:c="4"/>經審議核准分級之電影片、電影片之廣告片，分為下列五級：</text:p>
      <text:p text:style-name="P777"><text:s text:c="11"/>一、限制級（簡稱「限」級）：未滿十八歲之人不得觀賞。</text:p>
      <text:p text:style-name="P778"><text:s text:c="11"/>二、輔導十五歲級（簡稱「輔十五」級）：未滿十五歲之人不得觀賞。</text:p>
      <text:p text:style-name="P779"><text:s text:c="11"/>三、輔導十二歲級（簡稱「輔十二」級）：未滿十二歲之兒童不得觀賞。</text:p>
      <text:p text:style-name="P780"><text:s text:c="11"/>四、保護級（簡稱「護」級）：未滿六歲之兒童不得觀賞，六歲以上未滿十二歲之兒童須父母、師</text:p>
      <text:p text:style-name="P781"><text:s text:c="15"/>長或成年親友陪伴輔導觀賞。</text:p>
      <text:p text:style-name="P782"><text:s text:c="11"/>五、普遍級（簡稱「普」級）：一般觀眾皆可觀賞。</text:p>
      <text:p text:style-name="P783">第<text:s/>9<text:s/>條<text:s text:c="4"/>電影片、電影片之廣告片有下列情形之一，列為「限」級。</text:p>
      <text:p text:style-name="P784"><text:s text:c="11"/>一、描述吸毒、販毒、搶劫、綁架、殺人或其他犯罪行為情節細密，有誘發模仿之虞者。</text:p>
      <text:p text:style-name="P785"><text:s text:c="11"/>二、有恐怖、血腥、暴力、變態等情節且表現方式強烈，十八歲以上之人尚可接受者。</text:p>
      <text:p text:style-name="P786"><text:s text:c="11"/>三、以動作、影像、語言、文字、對白、聲音表現出強烈之性表現或性暗示，且不致引起十八歲以</text:p>
      <text:p text:style-name="P787"><text:s text:c="15"/>上之人羞恥或厭惡者。</text:p>
      <text:p text:style-name="P788">第<text:s/>10<text:s/>條<text:s text:c="3"/>電影片、電影片之廣告片有下列情形之一，列為「輔十五」級。</text:p>
      <text:p text:style-name="P789"><text:s text:c="11"/>一、情節或對白涉及犯罪、恐怖、血腥、暴力、變態、玄奇怪異、社會畸型現象或其他對未滿十五</text:p>
      <text:p text:style-name="P790"><text:s text:c="15"/>歲之人之行為或心理有不良影響者。</text:p>
      <text:p text:style-name="P791"><text:s text:c="11"/>二、以動作、影像、語言、文字、對白、聲音呈現性表現或性暗示，對未滿十五歲之人之行為或心</text:p>
      <text:p text:style-name="P792"><text:s text:c="6"/><text:s text:c="9"/>理有不良影響之虞者。</text:p>
      <text:p text:style-name="P793">第<text:s/>11<text:s/>條<text:s text:c="3"/>電影片、電影片之廣告片有下列情形之一，列為「輔十二」級。</text:p>
      <text:p text:style-name="P794"><text:s text:c="11"/>一、情節或對白涉及犯罪、暴力、恐怖、血腥、變態、玄奇怪異、社會畸型現象或其他對兒童行為</text:p>
      <text:p text:style-name="P795"><text:s text:c="15"/>或心理有不良影響者。</text:p>
      <text:p text:style-name="P796"><text:s text:c="11"/>二、以動作、影像、語言、文字、對白、聲音呈現性表現或性暗示，對未滿十二歲兒童之行為或心</text:p>
      <text:p text:style-name="P797"><text:s text:c="15"/>理有不良影響之虞者。</text:p>
      <text:p text:style-name="P798">第<text:s/>12<text:s/>條<text:s text:c="3"/>電影片、電影片之廣告片內容有下列情形之一，且無前三條情形，列為「護」級。</text:p>
      <text:p text:style-name="P799"><text:s text:c="11"/>一、涉及打鬥、竊盜、驚悚、玄奇怪異或社會畸型現象，對兒童行為或心理有不良影響之虞者。</text:p>
      <text:soft-page-break/>
      <text:p text:style-name="P800"><text:s text:c="11"/>二、涉及性或有混淆道德、價值觀之虞者。</text:p>
      <text:p text:style-name="P801">第<text:s/>13<text:s/>條<text:s text:c="3"/>電影片、電影片之廣告片之內容適合一般觀眾觀賞者，列為「普」級。</text:p>
      <text:p text:style-name="P802">第<text:s/>14<text:s/>條<text:s text:c="3"/>無渲染色情之裸露鏡頭，得視劇情需要，列入「限」級、「輔十五」級、「輔十二」級、「護」級</text:p>
      <text:p text:style-name="P803"><text:s text:c="11"/>或「普」級電影片。</text:p>
      <text:p text:style-name="P804">第<text:s/>15<text:s/>條<text:s text:c="3"/>「限」級之電影片之廣告片，不得於映演「普」級、「護」級、「輔十二」級或「輔十五」級電影</text:p>
      <text:p text:style-name="P805"><text:s text:c="12"/>片時放映。</text:p>
      <text:p text:style-name="P806"><text:s text:c="11"/>「輔十五」級之電影片之廣告片，不得於映演「普」級、「護」級或「輔十二」級電影片時放映。</text:p>
      <text:p text:style-name="P807"><text:s text:c="11"/>「輔十二」級之電影片之廣告片，不得於映演「普」級或「護」級電影片時放映。</text:p>
      <text:p text:style-name="P808"><text:s text:c="11"/>「護」級之電影片之廣告片，不得於映演「普」級電影片時放映。</text:p>
      <text:p text:style-name="P809">第<text:s/>16<text:s/>條<text:s text:c="3"/>廣告宣傳品內容應符合電影片內容，並適合一般觀眾觀賞，且不得有下列情形之一：</text:p>
      <text:p text:style-name="P810"><text:s text:c="3"/><text:s text:c="8"/>一、違反法律強制或禁止規定者。</text:p>
      <text:p text:style-name="P811"><text:s text:c="11"/>二、涉及性、暴力、恐怖、血腥或其他對兒童、少年之行為或心理有不良影響之虞者。</text:p>
      <text:p text:style-name="P812">第<text:s/>17<text:s/>條<text:s text:c="3"/>中央主管機關依本法第九條第五項規定委託民間專業團體辦理電影片之審議分級業務時，應委託從</text:p>
      <text:p text:style-name="P813"><text:s text:c="11"/>事與電影業務有關，且經合法設立之財團法人、職業團體或社會團體。</text:p>
      <text:p text:style-name="P814">第<text:s/>18<text:s/>條<text:s text:c="3"/>電影片映演業放映非宣傳電影片之廣告，其內容應遵守相關法令規定。</text:p>
      <text:p text:style-name="P815">第<text:s/>19<text:s/>條<text:s text:c="3"/>本辦法自發布日施行。</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soft-page-break/>
      <text:p text:style-name="P836"><text:span text:style-name="T837"><draw:frame draw:z-index="251656192" draw:id="id8" draw:style-name="a8" draw:name="文字方塊 2" text:anchor-type="paragraph" svg:x="0.13819in" svg:y="-0.01389in" svg:width="0.74028in" svg:height="1.53542in" style:rel-width="scale" style:rel-height="scale"><draw:text-box><text:p text:style-name="內文">附件1</text:p></draw:text-box><svg:title/><svg:desc/></draw:frame></text:span><text:span text:style-name="T838">臺北市各級學校</text:span><text:span text:style-name="T839">114</text:span><text:span text:style-name="T840">年度推動學生性別平等教育</text:span><text:span text:style-name="T841">-</text:span><text:span text:style-name="T842">性別與尊重電影賞析到校計畫參考影片</text:span></text:p>
      <text:p text:style-name="P843"/>
      <text:p text:style-name="P844">資料來源:臺北酷課雲/閱讀探索/課外圖書知識庫/臺北市政府教育局112年度線上資料庫知識管理平臺教室電影院公播大平台</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14">
            <text:p text:style-name="P862">一:生理性別、性傾向、性別特質、性別認同多樣性；二:身體自主權尊重與維護；三:性騷擾、性侵害、性霸凌；</text:p>
            <text:p text:style-name="P863">四:性別權力關係和互動；五:性別與多元文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編號</text:p>
          </table:table-cell>
          <table:table-cell table:style-name="TableCell867">
            <text:p text:style-name="P868">一</text:p>
          </table:table-cell>
          <table:table-cell table:style-name="TableCell869">
            <text:p text:style-name="P870">二</text:p>
          </table:table-cell>
          <table:table-cell table:style-name="TableCell871">
            <text:p text:style-name="P872">三</text:p>
          </table:table-cell>
          <table:table-cell table:style-name="TableCell873">
            <text:p text:style-name="P874">四</text:p>
          </table:table-cell>
          <table:table-cell table:style-name="TableCell875">
            <text:p text:style-name="P876">五</text:p>
          </table:table-cell>
          <table:table-cell table:style-name="TableCell877">
            <text:p text:style-name="P878">中文</text:p>
            <text:p text:style-name="P879">片名</text:p>
          </table:table-cell>
          <table:table-cell table:style-name="TableCell880">
            <text:p text:style-name="P881">英文片名</text:p>
          </table:table-cell>
          <table:table-cell table:style-name="TableCell882">
            <text:p text:style-name="P883">片長</text:p>
          </table:table-cell>
          <table:table-cell table:style-name="TableCell884">
            <text:p text:style-name="P885">級別</text:p>
          </table:table-cell>
          <table:table-cell table:style-name="TableCell886">
            <text:p text:style-name="P887">介紹</text:p>
          </table:table-cell>
          <table:table-cell table:style-name="TableCell888">
            <text:p text:style-name="P889">配音</text:p>
          </table:table-cell>
          <table:table-cell table:style-name="TableCell890">
            <text:p text:style-name="P891">標籤</text:p>
          </table:table-cell>
          <table:table-cell table:style-name="TableCell892">
            <text:p text:style-name="P893">分類</text:p>
          </table:table-cell>
        </table:table-row>
        <table:table-row table:style-name="TableRow894">
          <table:table-cell table:style-name="TableCell895">
            <text:p text:style-name="P896">1</text:p>
          </table:table-cell>
          <table:table-cell table:style-name="TableCell897">
            <text:p text:style-name="P898">　</text:p>
          </table:table-cell>
          <table:table-cell table:style-name="TableCell899">
            <text:p text:style-name="P900">　</text:p>
          </table:table-cell>
          <table:table-cell table:style-name="TableCell901">
            <text:p text:style-name="P902">　</text:p>
          </table:table-cell>
          <table:table-cell table:style-name="TableCell903">
            <text:p text:style-name="P904">4</text:p>
          </table:table-cell>
          <table:table-cell table:style-name="TableCell905">
            <text:p text:style-name="P906">　</text:p>
          </table:table-cell>
          <table:table-cell table:style-name="TableCell907">
            <text:p text:style-name="內文"><text:span text:style-name="T908">吹哨人</text:span></text:p>
          </table:table-cell>
          <table:table-cell table:style-name="TableCell909">
            <text:p text:style-name="P910">The Whistleblower</text:p>
          </table:table-cell>
          <table:table-cell table:style-name="TableCell911">
            <text:p text:style-name="P912">135</text:p>
          </table:table-cell>
          <table:table-cell table:style-name="TableCell913">
            <text:p text:style-name="P914">保護級</text:p>
          </table:table-cell>
          <table:table-cell table:style-name="TableCell915">
            <text:p text:style-name="P916">&lt;p&gt;吹哨人指所在企業或組織存在重大問題、嚴重威脅公眾利益時，不惜面臨巨大危險勇敢揭露的人。一場意外的空難，一次普通的跨國交易，一個競爭對手的離奇死亡，還有一份被掩藏的環境評估報告，讓在澳洲工作的華人員工馬珂（雷佳音飾）漸漸察覺到其中蹊蹺。此時，一位神秘中國女子周雯（湯唯飾）帶來更多線索，並要求馬珂的協助，讓一樁事關幾百萬人性命的巨大陰謀開始浮出水面…&lt;/p&gt;</text:p>
          </table:table-cell>
          <table:table-cell table:style-name="TableCell917">
            <text:p text:style-name="P918">中文</text:p>
          </table:table-cell>
          <table:table-cell table:style-name="TableCell919">
            <text:p text:style-name="P920">SDGs16和平正義/人權法治/商業金融/國語/學習單/懸疑驚悚/社會議題/警匪犯罪</text:p>
          </table:table-cell>
          <table:table-cell table:style-name="TableCell921">
            <text:p text:style-name="P922">亞洲片/劇情片</text:p>
          </table:table-cell>
        </table:table-row>
        <table:table-row table:style-name="TableRow923">
          <table:table-cell table:style-name="TableCell924">
            <text:p text:style-name="P925">2</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4</text:p>
          </table:table-cell>
          <table:table-cell table:style-name="TableCell934">
            <text:p text:style-name="P935">　</text:p>
          </table:table-cell>
          <table:table-cell table:style-name="TableCell936">
            <text:p text:style-name="內文"><text:span text:style-name="T937">逃出神秘島</text:span></text:p>
          </table:table-cell>
          <table:table-cell table:style-name="TableCell938">
            <text:p text:style-name="P939">Go Away，<text:s/>Ultramarine</text:p>
          </table:table-cell>
          <table:table-cell table:style-name="TableCell940">
            <text:p text:style-name="P941">106</text:p>
          </table:table-cell>
          <table:table-cell table:style-name="TableCell942">
            <text:p text:style-name="P943">普遍級</text:p>
          </table:table-cell>
          <table:table-cell table:style-name="TableCell944">
            <text:p text:style-name="P945">&lt;p&gt;高中生七草與其他2000人，發現自己被捨棄在「階梯島」，而且眾人全都喪失抵達小島之前的記憶。階梯島上有道長長的階梯，貫穿小島延伸到高山上，而統治小島的魔女就住在山上。離開小島的唯一方法，是找出自己失去了什麼。然而七草並不想離開這裡，他喜歡上這裡的生活。直到有天七草的童年玩伴，真邊由宇的出現，打亂了他的生活。為何像真邊由宇這麼開朗的人也會遭捨棄？這些神秘事件背後的魔女究竟是誰？兩人一步步探索階梯島的真相…&lt;/p&gt;</text:p>
          </table:table-cell>
          <table:table-cell table:style-name="TableCell946">
            <text:p text:style-name="P947">日語</text:p>
          </table:table-cell>
          <table:table-cell table:style-name="TableCell948">
            <text:p text:style-name="P949">SDGs4優質教育/懸疑驚悚/日語/科幻奇幻</text:p>
          </table:table-cell>
          <table:table-cell table:style-name="TableCell950">
            <text:p text:style-name="P951">亞洲片/劇情片</text:p>
          </table:table-cell>
        </table:table-row>
        <text:soft-page-break/>
        <table:table-row table:style-name="TableRow952">
          <table:table-cell table:style-name="TableCell953">
            <text:p text:style-name="P954">3</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4</text:p>
          </table:table-cell>
          <table:table-cell table:style-name="TableCell963">
            <text:p text:style-name="P964">　</text:p>
          </table:table-cell>
          <table:table-cell table:style-name="TableCell965">
            <text:p text:style-name="內文"><text:span text:style-name="T966">貓咪知道但是貓咪不說</text:span></text:p>
          </table:table-cell>
          <table:table-cell table:style-name="TableCell967">
            <text:p text:style-name="P968">Only The Cat Knows</text:p>
          </table:table-cell>
          <table:table-cell table:style-name="TableCell969">
            <text:p text:style-name="P970">104</text:p>
          </table:table-cell>
          <table:table-cell table:style-name="TableCell971">
            <text:p text:style-name="P972">普遍級</text:p>
          </table:table-cell>
          <table:table-cell table:style-name="TableCell973">
            <text:p text:style-name="P974">&lt;p&gt;武井勝退休後，孩子們也都長大離家，他期望與妻子有喜子，以及他們的貓咪小不點，一起過平靜的生活。然而有喜子卻覺得自己根本像是被遺棄，多年來為丈夫辛苦付出，卻得不到丈夫的一句關心，更別說丈夫對她的愛。某天小不點失蹤了，可是勝看來卻毫不在乎，他的態度讓有喜子下定決心要離婚。經過漫長的討論後，勝終於向有喜子傾訴藏在他內心深處多年的秘密。&lt;/p&gt;</text:p>
          </table:table-cell>
          <table:table-cell table:style-name="TableCell975">
            <text:p text:style-name="P976">日語</text:p>
          </table:table-cell>
          <table:table-cell table:style-name="TableCell977">
            <text:p text:style-name="P978">SDGs15保育陸域/SDGs3健康與福祉/婚姻關係/學習單/愛情/日語/自我成長</text:p>
          </table:table-cell>
          <table:table-cell table:style-name="TableCell979">
            <text:p text:style-name="P980">亞洲片/劇情片</text:p>
          </table:table-cell>
        </table:table-row>
        <table:table-row table:style-name="TableRow981">
          <table:table-cell table:style-name="TableCell982">
            <text:p text:style-name="P983">4</text:p>
          </table:table-cell>
          <table:table-cell table:style-name="TableCell984">
            <text:p text:style-name="P985">1</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5</text:p>
          </table:table-cell>
          <table:table-cell table:style-name="TableCell994">
            <text:p text:style-name="內文"><text:span text:style-name="T995">放牛班的提琴手</text:span></text:p>
          </table:table-cell>
          <table:table-cell table:style-name="TableCell996">
            <text:p text:style-name="P997">Orchestra Class (La Mélodie)</text:p>
          </table:table-cell>
          <table:table-cell table:style-name="TableCell998">
            <text:p text:style-name="P999">102</text:p>
          </table:table-cell>
          <table:table-cell table:style-name="TableCell1000">
            <text:p text:style-name="P1001">保護級</text:p>
          </table:table-cell>
          <table:table-cell table:style-name="TableCell1002">
            <text:p text:style-name="P1003">&lt;p&gt;50歲的西蒙是一名傑出小提琴家，對世事不抱任何幻想。他來到巴黎一所初級中學，教導六年級學生演奏小提琴，但嚴謹的教學方式，讓他難以和頑皮搗蛋的孩子們建立關係。教室裡一位異常害羞的男孩阿諾，對小提琴深感著迷，西蒙被阿諾的天賦打動，在班上的歡樂氣氛感染之下，也漸漸重拾音樂帶來的快樂。菜鳥教師西蒙，能克服重重障礙、並實現帶領孩子登上巴黎愛樂廳的承諾嗎？&lt;/p&gt;</text:p>
          </table:table-cell>
          <table:table-cell table:style-name="TableCell1004">
            <text:p text:style-name="P1005">法語</text:p>
          </table:table-cell>
          <table:table-cell table:style-name="TableCell1006">
            <text:p text:style-name="P1007">SDGs4優質教育/學習單/情感教育/法語/生涯規劃/綜合領域/自我成長/藝術領域/音樂歌舞</text:p>
          </table:table-cell>
          <table:table-cell table:style-name="TableCell1008">
            <text:p text:style-name="P1009">劇情片/歐美片</text:p>
          </table:table-cell>
        </table:table-row>
        <table:table-row table:style-name="TableRow1010">
          <table:table-cell table:style-name="TableCell1011">
            <text:p text:style-name="P1012">5</text:p>
          </table:table-cell>
          <table:table-cell table:style-name="TableCell1013">
            <text:p text:style-name="P1014">1</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5</text:p>
          </table:table-cell>
          <table:table-cell table:style-name="TableCell1023">
            <text:p text:style-name="內文"><text:span text:style-name="T1024">深秋的黎明</text:span></text:p>
          </table:table-cell>
          <table:table-cell table:style-name="TableCell1025">
            <text:p text:style-name="P1026">A Season in France</text:p>
          </table:table-cell>
          <table:table-cell table:style-name="TableCell1027">
            <text:p text:style-name="P1028">101</text:p>
          </table:table-cell>
          <table:table-cell table:style-name="TableCell1029">
            <text:p text:style-name="P1030">保護級</text:p>
          </table:table-cell>
          <table:table-cell table:style-name="TableCell1031">
            <text:p text:style-name="P1032">&lt;p&gt;遠離硝煙瀰漫的家園，不再漂流。中非共和國因宗教種族衝突連年內戰，高中教師阿巴斯被迫帶著孩子遠離家園，逃往法國申請政治庇護，他謀得一職，妻子遭民兵殺害的傷痛卻如影隨形，在孩子面前，選擇吞下淚水與夜夜縈繞的惡夢。阿巴斯與法國女子卡蘿相戀，為他帶來一絲溫暖，但當阿巴斯的庇護申請遭到駁回，他面臨重大的抉擇，一個關乎所有人的決定……深秋寒意漸濃，黎明的曙光能否照亮前方的道路？&lt;/p&gt;</text:p>
          </table:table-cell>
          <table:table-cell table:style-name="TableCell1033">
            <text:p text:style-name="P1034">法語</text:p>
          </table:table-cell>
          <table:table-cell table:style-name="TableCell1035">
            <text:p text:style-name="P1036">SDGs10減少不平/SDGs11永續城鄉/SDGs16和平正義/人權法治/多元文化/學習單/法語/社會議題/難民議題</text:p>
          </table:table-cell>
          <table:table-cell table:style-name="TableCell1037">
            <text:p text:style-name="P1038">劇情片/歐美片</text:p>
          </table:table-cell>
        </table:table-row>
        <table:table-row table:style-name="TableRow1039">
          <table:table-cell table:style-name="TableCell1040">
            <text:p text:style-name="P1041">6</text:p>
          </table:table-cell>
          <table:table-cell table:style-name="TableCell1042">
            <text:p text:style-name="P1043">　</text:p>
          </table:table-cell>
          <table:table-cell table:style-name="TableCell1044">
            <text:p text:style-name="P1045">2</text:p>
          </table:table-cell>
          <table:table-cell table:style-name="TableCell1046">
            <text:p text:style-name="P1047">3</text:p>
          </table:table-cell>
          <table:table-cell table:style-name="TableCell1048">
            <text:p text:style-name="P1049">　</text:p>
          </table:table-cell>
          <table:table-cell table:style-name="TableCell1050">
            <text:p text:style-name="P1051">　</text:p>
          </table:table-cell>
          <table:table-cell table:style-name="TableCell1052">
            <text:p text:style-name="內文"><text:span text:style-name="T1053">希望：為愛重生</text:span></text:p>
          </table:table-cell>
          <table:table-cell table:style-name="TableCell1054">
            <text:p text:style-name="P1055">Hope</text:p>
          </table:table-cell>
          <table:table-cell table:style-name="TableCell1056">
            <text:p text:style-name="P1057">124</text:p>
          </table:table-cell>
          <table:table-cell table:style-name="TableCell1058">
            <text:p text:style-name="P1059">保護級</text:p>
          </table:table-cell>
          <table:table-cell table:style-name="TableCell1060">
            <text:p text:style-name="P1061">&lt;p&gt;一個飄雨的早晨，小女孩素媛在上學路上遇到一個醉醺醺的大叔，被強行拉走，遭受了此生最為不堪回首的傷害…。<text:s/>這件事給她幼小的<text:soft-page-break/>心靈和肉體造成難以抹滅的重創，同時，素媛的家庭也不得不承受來自社會各方的壓力與異樣眼光。然而，希望總在荊棘密佈後撥雲見日，在父母痛心之餘的關愛與扶持下，他們是否能幫素媛再次尋覓昔日笑顏，凝聚一家人重返生命的光和熱？&lt;/p&gt;</text:p>
          </table:table-cell>
          <table:table-cell table:style-name="TableCell1062">
            <text:p text:style-name="P1063">韓語</text:p>
          </table:table-cell>
          <table:table-cell table:style-name="TableCell1064">
            <text:p text:style-name="P1065">SDGs16和平正義/SDGs3健康與福祉/<text:soft-page-break/>人權法治/品德教育/學習單/社會議題/韓語</text:p>
          </table:table-cell>
          <table:table-cell table:style-name="TableCell1066">
            <text:p text:style-name="P1067">亞洲片/<text:soft-page-break/>劇情片</text:p>
          </table:table-cell>
        </table:table-row>
        <text:soft-page-break/>
        <table:table-row table:style-name="TableRow1068">
          <table:table-cell table:style-name="TableCell1069">
            <text:p text:style-name="P1070">7</text:p>
          </table:table-cell>
          <table:table-cell table:style-name="TableCell1071">
            <text:p text:style-name="P1072">1</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內文"><text:span text:style-name="T1082">長頸鹿上學去</text:span></text:p>
          </table:table-cell>
          <table:table-cell table:style-name="TableCell1083">
            <text:p text:style-name="P1084">My Giraffe</text:p>
          </table:table-cell>
          <table:table-cell table:style-name="TableCell1085">
            <text:p text:style-name="P1086">75</text:p>
          </table:table-cell>
          <table:table-cell table:style-name="TableCell1087">
            <text:p text:style-name="P1088">普遍級</text:p>
          </table:table-cell>
          <table:table-cell table:style-name="TableCell1089">
            <text:p text:style-name="P1090">&lt;p&gt;小男孩迪可傑有位大塊頭的好朋友：長頸鹿哈夫。他們同一天出生，就住在附近，總是玩在一起，感情非常要好。到了該上學的年紀，他們倆都好期待。開學當天，迪可傑在書包塞滿零食，以免大胃王哈夫餓肚子，卻發現哈夫不能跟他一起上學。迪可傑雖然失望，仍然漸漸喜歡上學校，也交了另一個朋友尤斯；而哈夫只能孤單地留在動物園，覺得自己被遺忘了。為了重拾友誼，迪可傑想出絕妙的計畫，要帶哈夫一起上學，同時享受兩個好朋友的陪伴！&lt;/p&gt;</text:p>
          </table:table-cell>
          <table:table-cell table:style-name="TableCell1091">
            <text:p text:style-name="P1092">荷蘭語</text:p>
          </table:table-cell>
          <table:table-cell table:style-name="TableCell1093">
            <text:p text:style-name="P1094">SDGs15保育陸域/SDGs4優質教育/兒童親子/環境教育/療癒溫馨/科幻奇幻/荷蘭語</text:p>
          </table:table-cell>
          <table:table-cell table:style-name="TableCell1095">
            <text:p text:style-name="P1096">劇情片/歐美片</text:p>
          </table:table-cell>
        </table:table-row>
        <table:table-row table:style-name="TableRow1097">
          <table:table-cell table:style-name="TableCell1098">
            <text:p text:style-name="P1099">8</text:p>
          </table:table-cell>
          <table:table-cell table:style-name="TableCell1100">
            <text:p text:style-name="P1101">1</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內文"><text:span text:style-name="T1111">虎媽伴學方程式</text:span></text:p>
          </table:table-cell>
          <table:table-cell table:style-name="TableCell1112">
            <text:p text:style-name="P1113">The New Classmate</text:p>
          </table:table-cell>
          <table:table-cell table:style-name="TableCell1114">
            <text:p text:style-name="P1115">100</text:p>
          </table:table-cell>
          <table:table-cell table:style-name="TableCell1116">
            <text:p text:style-name="P1117">普遍級</text:p>
          </table:table-cell>
          <table:table-cell table:style-name="TableCell1118">
            <text:p text:style-name="P1119">&lt;p&gt;單親媽媽晨妲自從丈夫過世之後，一肩扛起撫養女兒阿佩莎的責任，為了讓女兒獲得最好的資源，晨妲四處奔波不遺餘力！但是，看著女兒在學校交到壞朋友，心中總是煩惱女兒不小心誤入歧途。這天，班上來了一位新同學，她叫晨妲，她要和大家交朋友，一起上課學習！&lt;/p&gt;</text:p>
          </table:table-cell>
          <table:table-cell table:style-name="TableCell1120">
            <text:p text:style-name="P1121">印度語</text:p>
          </table:table-cell>
          <table:table-cell table:style-name="TableCell1122">
            <text:p text:style-name="P1123">SDGs10減少不平/SDGs1終結貧窮/SDGs4優質教育/SDGs5性別平權/SDGs8工作及經濟/印度語/學習單/家庭教育/性平教育/校園/療癒溫馨/社會議題</text:p>
          </table:table-cell>
          <table:table-cell table:style-name="TableCell1124">
            <text:p text:style-name="P1125">亞洲片/劇情片</text:p>
          </table:table-cell>
        </table:table-row>
        <table:table-row table:style-name="TableRow1126">
          <table:table-cell table:style-name="TableCell1127">
            <text:p text:style-name="P1128">9</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內文"><text:span text:style-name="T1140">姐姐妹</text:span><text:soft-page-break/><text:span text:style-name="T1141">妹漾起來</text:span></text:p>
          </table:table-cell>
          <table:table-cell table:style-name="TableCell1142">
            <text:p text:style-name="P1143">Go Go Sisters</text:p>
          </table:table-cell>
          <table:table-cell table:style-name="TableCell1144">
            <text:p text:style-name="P1145">118</text:p>
          </table:table-cell>
          <table:table-cell table:style-name="TableCell1146">
            <text:p text:style-name="P1147">普<text:soft-page-break/>遍級</text:p>
          </table:table-cell>
          <table:table-cell table:style-name="TableCell1148">
            <text:p text:style-name="P1149">&lt;p&gt;一群高中好友20年後重聚，回顧她們無所畏<text:soft-page-break/>懼、歡樂的青春過往。曉芳遇到她的老朋友野馬幫的大姐頭美蓉。野馬幫是她們高中時六個女生組成的小團體。知道美蓉得了癌症後，曉芳決定找回野馬幫其他四個成員，來完成美蓉最後的心願。在尋找她好朋友的過程中，曉芳也回想起高中的美好回憶…&lt;/p&gt;</text:p>
          </table:table-cell>
          <table:table-cell table:style-name="TableCell1150">
            <text:p text:style-name="P1151">越<text:soft-page-break/>南語</text:p>
          </table:table-cell>
          <table:table-cell table:style-name="TableCell1152">
            <text:p text:style-name="P1153">SDGs3健康與<text:soft-page-break/>福祉/友情/多元文化/學習單/校園/生命教育/療癒溫馨/自我成長/越南語</text:p>
          </table:table-cell>
          <table:table-cell table:style-name="TableCell1154">
            <text:p text:style-name="P1155">亞<text:soft-page-break/>洲片/劇情片</text:p>
          </table:table-cell>
        </table:table-row>
        <text:soft-page-break/>
        <table:table-row table:style-name="TableRow1156">
          <table:table-cell table:style-name="TableCell1157">
            <text:p text:style-name="P1158">10</text:p>
          </table:table-cell>
          <table:table-cell table:style-name="TableCell1159">
            <text:p text:style-name="P1160">1</text:p>
          </table:table-cell>
          <table:table-cell table:style-name="TableCell1161">
            <text:p text:style-name="P1162">　</text:p>
          </table:table-cell>
          <table:table-cell table:style-name="TableCell1163">
            <text:p text:style-name="P1164">　</text:p>
          </table:table-cell>
          <table:table-cell table:style-name="TableCell1165">
            <text:p text:style-name="P1166">4</text:p>
          </table:table-cell>
          <table:table-cell table:style-name="TableCell1167">
            <text:p text:style-name="P1168">　</text:p>
          </table:table-cell>
          <table:table-cell table:style-name="TableCell1169">
            <text:p text:style-name="內文"><text:span text:style-name="T1170">愛的所有格</text:span></text:p>
          </table:table-cell>
          <table:table-cell table:style-name="TableCell1171">
            <text:p text:style-name="P1172">Poseif</text:p>
          </table:table-cell>
          <table:table-cell table:style-name="TableCell1173">
            <text:p text:style-name="P1174">102</text:p>
          </table:table-cell>
          <table:table-cell table:style-name="TableCell1175">
            <text:p text:style-name="P1176">保護級</text:p>
          </table:table-cell>
          <table:table-cell table:style-name="TableCell1177">
            <text:p text:style-name="P1178">&lt;p&gt;高中生拉拉是名奧運跳水選手，她的生活就是日復一日，優雅精準地躍入水中。然而在高中最後一年，帥氣的轉學生游迪斯令她的生活出現了極大轉變。這是拉拉的初戀，完全占據了她的心思，打亂原本規律的訓練和作息。這對小情侶彷彿擁有全世界，直到游迪斯的關愛和承諾漸成了要求與強迫，不為人知的一面慢慢顯露，幸福也跟著蒙上陰影。當初的快樂有多美好，如今的傷害就多猛烈…。&lt;/p&gt;</text:p>
          </table:table-cell>
          <table:table-cell table:style-name="TableCell1179">
            <text:p text:style-name="P1180">印尼語</text:p>
          </table:table-cell>
          <table:table-cell table:style-name="TableCell1181">
            <text:p text:style-name="P1182">SDGs4優質教育/SDGs5性別平權/印尼語/性平教育/情感教育/愛情/校園/社會議題</text:p>
          </table:table-cell>
          <table:table-cell table:style-name="TableCell1183">
            <text:p text:style-name="P1184">亞洲片/劇情片</text:p>
          </table:table-cell>
        </table:table-row>
        <table:table-row table:style-name="TableRow1185">
          <table:table-cell table:style-name="TableCell1186">
            <text:p text:style-name="P1187">11</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4</text:p>
          </table:table-cell>
          <table:table-cell table:style-name="TableCell1196">
            <text:p text:style-name="P1197">5</text:p>
          </table:table-cell>
          <table:table-cell table:style-name="TableCell1198">
            <text:p text:style-name="內文"><text:span text:style-name="T1199">進擊的大媽</text:span></text:p>
          </table:table-cell>
          <table:table-cell table:style-name="TableCell1200">
            <text:p text:style-name="P1201">Woman at War</text:p>
          </table:table-cell>
          <table:table-cell table:style-name="TableCell1202">
            <text:p text:style-name="P1203">101</text:p>
          </table:table-cell>
          <table:table-cell table:style-name="TableCell1204">
            <text:p text:style-name="P1205">保護級</text:p>
          </table:table-cell>
          <table:table-cell table:style-name="TableCell1206">
            <text:p text:style-name="P1207">&lt;p&gt;50歲的漢拉是名獨立自主的女性，表面上過著平靜而規律的生活，私底下卻是活躍的環保行動人士—居民只聞其名、不知其人的「高地救星」，孤身對抗當地的鋁製業對高地環境的破壞。她的行動日趨大膽，從一開始的小破壞，到後來癱瘓工廠，成功迫使冰島政府暫緩與製鋁公司的協商，阻止新煉鋁廠的興建。就在她準備策畫更大規模的行動時，卻收到打亂一切的通知：她等待多時的領養申請終於通過，一個來自烏克蘭的小女孩正等著跟她回家！為了實現為人母的心願，漢拉決定卸下高地救星的身分，但在那之前，她要再搞一場大破壞，給鋁製業致命一擊！&lt;/p&gt;</text:p>
          </table:table-cell>
          <table:table-cell table:style-name="TableCell1208">
            <text:p text:style-name="P1209">冰島語</text:p>
          </table:table-cell>
          <table:table-cell table:style-name="TableCell1210">
            <text:p text:style-name="P1211">SDGs12責任消費/SDGs13氣候行動/SDGs15保育陸域/人權法治/學習單/性平教育/環境教育/社會議題</text:p>
          </table:table-cell>
          <table:table-cell table:style-name="TableCell1212">
            <text:p text:style-name="P1213">劇情片/歐美片</text:p>
          </table:table-cell>
        </table:table-row>
        <table:table-row table:style-name="TableRow1214">
          <table:table-cell table:style-name="TableCell1215">
            <text:p text:style-name="P1216">12</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5</text:p>
          </table:table-cell>
          <table:table-cell table:style-name="TableCell1227">
            <text:p text:style-name="內文"><text:span text:style-name="T1228">我在故宮修文物</text:span></text:p>
          </table:table-cell>
          <table:table-cell table:style-name="TableCell1229">
            <text:p text:style-name="P1230">Masters in the Forbidden City</text:p>
          </table:table-cell>
          <table:table-cell table:style-name="TableCell1231">
            <text:p text:style-name="P1232">87</text:p>
          </table:table-cell>
          <table:table-cell table:style-name="TableCell1233">
            <text:p text:style-name="P1234">普遍級</text:p>
          </table:table-cell>
          <table:table-cell table:style-name="TableCell1235">
            <text:p text:style-name="P1236">&lt;p&gt;歷經5年前期籌備、4個月不間斷的紀實拍攝，《我在故宮修文物》走進古老的宮牆，揭秘中國頂級文物的修復技術。本片透過青銅器、<text:soft-page-break/>鐘錶、陶瓷、木器、漆器、百寶鑲嵌和織綉等諸多宮廷珍寶修復過程的技藝傳承，展現了文物背後修復師們與時間比畫搏鬥的匠人生活以及師徒情誼。宮牆外的世界斗轉星移，宮牆內的他們卻要用幾年的時間摩挲同一件文物。一座宮廷鐘表上千個零件要嚴絲合縫；一件碎成100多片的青銅器要拼接完整。他們用自己的一輩子來詮釋「因為熱愛所以堅持」「擇一事，終一生」的牢固信仰。&lt;/p&gt;</text:p>
          </table:table-cell>
          <table:table-cell table:style-name="TableCell1237">
            <text:p text:style-name="P1238">中文</text:p>
          </table:table-cell>
          <table:table-cell table:style-name="TableCell1239">
            <text:p text:style-name="P1240">SDGs8工作及經濟/國語/多元文化/生涯<text:soft-page-break/>規劃/社會議題</text:p>
          </table:table-cell>
          <table:table-cell table:style-name="TableCell1241">
            <text:p text:style-name="P1242">國片/紀<text:soft-page-break/>錄片</text:p>
          </table:table-cell>
        </table:table-row>
        <text:soft-page-break/>
        <table:table-row table:style-name="TableRow1243">
          <table:table-cell table:style-name="TableCell1244">
            <text:p text:style-name="P1245">13</text:p>
          </table:table-cell>
          <table:table-cell table:style-name="TableCell1246">
            <text:p text:style-name="P1247">1</text:p>
          </table:table-cell>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able:style-name="TableCell1254">
            <text:p text:style-name="P1255">5</text:p>
          </table:table-cell>
          <table:table-cell table:style-name="TableCell1256">
            <text:p text:style-name="內文"><text:span text:style-name="T1257">溫蒂的幸福劇本</text:span></text:p>
          </table:table-cell>
          <table:table-cell table:style-name="TableCell1258">
            <text:p text:style-name="P1259">Please Stand by</text:p>
          </table:table-cell>
          <table:table-cell table:style-name="TableCell1260">
            <text:p text:style-name="P1261">93</text:p>
          </table:table-cell>
          <table:table-cell table:style-name="TableCell1262">
            <text:p text:style-name="P1263">普遍級</text:p>
          </table:table-cell>
          <table:table-cell table:style-name="TableCell1264">
            <text:p text:style-name="P1265">&lt;p&gt;從小患有自閉症的溫蒂(達柯塔芬妮<text:s/>飾)，父母雙亡後被姊姊送到特殊教育的教養院，希望可以訓練她有基本的謀生能力。平時最大消遣就是織毛線與寫作的溫蒂，早已創作出一部驚天動地的劇本，而這一切只有教養院院長史考蒂(東妮克莉蒂<text:s/>飾)知道。身為《星際爭霸戰》頭號粉絲的溫蒂，某天從電視上看到派拉蒙影業正在公開徵求電影劇本的廣告，生活向來規律且從來沒出過遠門的她，決心長途跋涉，在截止日期前將自己的創作劇本送到好萊塢！一段即將改變她一生的旅程就此展開…。&lt;/p&gt;</text:p>
          </table:table-cell>
          <table:table-cell table:style-name="TableCell1266">
            <text:p text:style-name="P1267">英語</text:p>
          </table:table-cell>
          <table:table-cell table:style-name="TableCell1268">
            <text:p text:style-name="P1269">SDGs4優質教育/SDGs8工作及經濟/學習單/特殊教育/生命教育/生涯規劃/療癒溫馨/社會議題/英語</text:p>
          </table:table-cell>
          <table:table-cell table:style-name="TableCell1270">
            <text:p text:style-name="P1271">劇情片/歐美片</text:p>
          </table:table-cell>
        </table:table-row>
        <table:table-row table:style-name="TableRow1272">
          <table:table-cell table:style-name="TableCell1273">
            <text:p text:style-name="P1274">14</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4</text:p>
          </table:table-cell>
          <table:table-cell table:style-name="TableCell1283">
            <text:p text:style-name="P1284">　</text:p>
          </table:table-cell>
          <table:table-cell table:style-name="TableCell1285">
            <text:p text:style-name="內文"><text:span text:style-name="T1286">遙遙回家路</text:span></text:p>
          </table:table-cell>
          <table:table-cell table:style-name="TableCell1287">
            <text:p text:style-name="P1288">Summer Children</text:p>
          </table:table-cell>
          <table:table-cell table:style-name="TableCell1289">
            <text:p text:style-name="P1290">85</text:p>
          </table:table-cell>
          <table:table-cell table:style-name="TableCell1291">
            <text:p text:style-name="P1292">普遍級</text:p>
          </table:table-cell>
          <table:table-cell table:style-name="TableCell1293">
            <text:p text:style-name="P1294">&lt;p&gt;爸爸媽媽的婚姻破裂之後，六歲的伊迪絲和五歲的弟弟卡里被送到鄉間的育幼院。伊迪絲相信他們只是暫時住在這裡，媽媽很快就會來接他們，但日子一天天過去，倆人的盼望一次又一次落空。育幼院絲毫不在乎小朋友的感受，院長尤其看不慣樂觀開朗的伊迪絲，但育幼院的員工再怎麼惡劣，都打擊不了她。隨著秋季到來，暫住的夏季生紛紛回家，媽媽卻始終沒出現，希望越來越渺茫。伊迪絲不願意放棄，靠著機智、決心、以及對弟弟的關愛，她計畫逃出育幼院。然而路途遙遠，還必須克服<text:soft-page-break/>險峻的道路和嚴寒的天氣。&lt;/p&gt;</text:p>
          </table:table-cell>
          <table:table-cell table:style-name="TableCell1295">
            <text:p text:style-name="P1296">冰島語</text:p>
          </table:table-cell>
          <table:table-cell table:style-name="TableCell1297">
            <text:p text:style-name="P1298">SDGs3健康與福祉/人權法治/學習單/家庭教育/生命教育/社會議題</text:p>
          </table:table-cell>
          <table:table-cell table:style-name="TableCell1299">
            <text:p text:style-name="P1300">劇情片/歐美片</text:p>
          </table:table-cell>
        </table:table-row>
        <table:table-row table:style-name="TableRow1301">
          <table:table-cell table:style-name="TableCell1302">
            <text:p text:style-name="P1303">15</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4</text:p>
          </table:table-cell>
          <table:table-cell table:style-name="TableCell1312">
            <text:p text:style-name="P1313">5</text:p>
          </table:table-cell>
          <table:table-cell table:style-name="TableCell1314">
            <text:p text:style-name="內文"><text:span text:style-name="T1315">逆轉人生</text:span></text:p>
          </table:table-cell>
          <table:table-cell table:style-name="TableCell1316">
            <text:p text:style-name="P1317">Intouchables</text:p>
          </table:table-cell>
          <table:table-cell table:style-name="TableCell1318">
            <text:p text:style-name="P1319">112</text:p>
          </table:table-cell>
          <table:table-cell table:style-name="TableCell1320">
            <text:p text:style-name="P1321">保護級</text:p>
          </table:table-cell>
          <table:table-cell table:style-name="TableCell1322">
            <text:p text:style-name="P1323">&lt;p&gt;背景天差地遠的老少搭檔，踏上不可思議的瘋狂熱血友誼之旅！<text:s/>菲利普是家財萬貫的富翁，在一次跳傘意外導致終生癱瘓，不得不雇用看護來幫他打點生活，而他萬中選一的看護人選，竟是來自郊區又有前科的黑人混混。不拘小節、樂觀又熱情幽默的德里斯，飆車、熱舞樣樣來，讓菲利普原本規律的生活大亂！困坐輪椅的富翁，遇上剛出獄的毛頭小子，兩個靈魂相互碰撞、融合，交會出無堅不摧的另類友情，管他貧富還是種族隔閡，誰說真心不能黑白配？&lt;/p&gt;</text:p>
          </table:table-cell>
          <table:table-cell table:style-name="TableCell1324">
            <text:p text:style-name="P1325">法語</text:p>
          </table:table-cell>
          <table:table-cell table:style-name="TableCell1326">
            <text:p text:style-name="P1327">SDGs10減少不平/SDGs1終結貧窮/SDGs5性別平權/SDGs8工作及經濟/多元文化/學習單/法語/特殊教育/生命教育/療癒溫馨/社會議題</text:p>
          </table:table-cell>
          <table:table-cell table:style-name="TableCell1328">
            <text:p text:style-name="P1329">劇情片/歐美片</text:p>
          </table:table-cell>
        </table:table-row>
        <table:table-row table:style-name="TableRow1330">
          <table:table-cell table:style-name="TableCell1331">
            <text:p text:style-name="P1332">16</text:p>
          </table:table-cell>
          <table:table-cell table:style-name="TableCell1333">
            <text:p text:style-name="P1334">1</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內文"><text:span text:style-name="T1344">心頌</text:span></text:p>
          </table:table-cell>
          <table:table-cell table:style-name="TableCell1345">
            <text:p text:style-name="P1346">Sing Song</text:p>
          </table:table-cell>
          <table:table-cell table:style-name="TableCell1347">
            <text:p text:style-name="P1348">97</text:p>
          </table:table-cell>
          <table:table-cell table:style-name="TableCell1349">
            <text:p text:style-name="P1350">普遍級</text:p>
          </table:table-cell>
          <table:table-cell table:style-name="TableCell1351">
            <text:p text:style-name="P1352">&lt;p&gt;16歲的茉莉受邀去蘇利南參加歌唱比賽。滿懷著對音樂的熱情，茉莉和她的吉他手史丹來到充滿異國風情的家鄉參賽。其實她去那裡的目的不只是要唱歌，她還打算偷偷尋找媽媽。這個心願讓她和史丹的友誼以及比賽的勝利都陷於險境。窮途末路之際她發現了一個驚人的事實，而這將完全改變她的人生…&lt;/p&gt;</text:p>
          </table:table-cell>
          <table:table-cell table:style-name="TableCell1353">
            <text:p text:style-name="P1354">荷蘭語</text:p>
          </table:table-cell>
          <table:table-cell table:style-name="TableCell1355">
            <text:p text:style-name="P1356">SDGs10減少不平/多元文化/綜合領域/荷蘭語/藝術領域/音樂歌舞</text:p>
          </table:table-cell>
          <table:table-cell table:style-name="TableCell1357">
            <text:p text:style-name="P1358">劇情片/歐美片</text:p>
          </table:table-cell>
        </table:table-row>
        <table:table-row table:style-name="TableRow1359">
          <table:table-cell table:style-name="TableCell1360">
            <text:p text:style-name="P1361">17</text:p>
          </table:table-cell>
          <table:table-cell table:style-name="TableCell1362">
            <text:p text:style-name="P1363">1</text:p>
          </table:table-cell>
          <table:table-cell table:style-name="TableCell1364">
            <text:p text:style-name="P1365">　</text:p>
          </table:table-cell>
          <table:table-cell table:style-name="TableCell1366">
            <text:p text:style-name="P1367">　</text:p>
          </table:table-cell>
          <table:table-cell table:style-name="TableCell1368">
            <text:p text:style-name="P1369">4</text:p>
          </table:table-cell>
          <table:table-cell table:style-name="TableCell1370">
            <text:p text:style-name="P1371">　</text:p>
          </table:table-cell>
          <table:table-cell table:style-name="TableCell1372">
            <text:p text:style-name="內文"><text:span text:style-name="T1373">非常父子檔</text:span></text:p>
          </table:table-cell>
          <table:table-cell table:style-name="TableCell1374">
            <text:p text:style-name="P1375">Making Family</text:p>
          </table:table-cell>
          <table:table-cell table:style-name="TableCell1376">
            <text:p text:style-name="P1377">100</text:p>
          </table:table-cell>
          <table:table-cell table:style-name="TableCell1378">
            <text:p text:style-name="P1379">保護級</text:p>
          </table:table-cell>
          <table:table-cell table:style-name="TableCell1380">
            <text:p text:style-name="P1381">&lt;p&gt;美豔(金荷娜飾)事業有成、獨立扶養兒子泰豐。數年前透過精子捐贈，懷胎生下泰豐，他懂事後只想找到親生爸爸，便偷偷離開韓國，千里迢迢到中國尋父。想不到親生爸爸是高富帥的黃金單身漢(李治廷<text:s/>飾)，卻不想成家、放棄自由。意外得子讓他崩潰，恨不得馬上甩掉這個拖油瓶。父子二人在你追我趕中，感情日漸加深…憂心忡忡的美艷追到中國，泰豐決定化身丘比特，在陌生的爸爸媽媽心中種下愛苗！可愛的小神童能不能順利實現夢想呢？&lt;/p&gt;</text:p>
          </table:table-cell>
          <table:table-cell table:style-name="TableCell1382">
            <text:p text:style-name="P1383">韓語</text:p>
          </table:table-cell>
          <table:table-cell table:style-name="TableCell1384">
            <text:p text:style-name="P1385">SDGs3健康與福祉/多元文化/學習單/家庭教育/社會議題/韓語</text:p>
          </table:table-cell>
          <table:table-cell table:style-name="TableCell1386">
            <text:p text:style-name="P1387">亞洲片/劇情片</text:p>
          </table:table-cell>
        </table:table-row>
        <table:table-row table:style-name="TableRow1388">
          <table:table-cell table:style-name="TableCell1389">
            <text:p text:style-name="P1390">18</text:p>
          </table:table-cell>
          <table:table-cell table:style-name="TableCell1391">
            <text:p text:style-name="P1392">1</text:p>
          </table:table-cell>
          <table:table-cell table:style-name="TableCell1393">
            <text:p text:style-name="P1394">　</text:p>
          </table:table-cell>
          <table:table-cell table:style-name="TableCell1395">
            <text:p text:style-name="P1396">　</text:p>
          </table:table-cell>
          <table:table-cell table:style-name="TableCell1397">
            <text:p text:style-name="P1398">4</text:p>
          </table:table-cell>
          <table:table-cell table:style-name="TableCell1399">
            <text:p text:style-name="P1400">　</text:p>
          </table:table-cell>
          <table:table-cell table:style-name="TableCell1401">
            <text:p text:style-name="內文"><text:span text:style-name="T1402">女孩說</text:span><text:soft-page-break/><text:span text:style-name="T1403">好只打臉！</text:span></text:p>
          </table:table-cell>
          <table:table-cell table:style-name="TableCell1404">
            <text:p text:style-name="P1405">Fight Girl</text:p>
          </table:table-cell>
          <table:table-cell table:style-name="TableCell1406">
            <text:p text:style-name="P1407">85</text:p>
          </table:table-cell>
          <table:table-cell table:style-name="TableCell1408">
            <text:p text:style-name="P1409">保<text:soft-page-break/>護級</text:p>
          </table:table-cell>
          <table:table-cell table:style-name="TableCell1410">
            <text:p text:style-name="P1411">&lt;p&gt;父母離異之後，固執衝動的波隨母親和弟弟<text:soft-page-break/>搬到阿姆斯特丹的郊區展開新生活。在陌生環境無所適從的她，偶然間認識了鄰居裘伊，裘伊將她帶到踢拳道俱樂部。俱樂部讓她的新生活有了重心，很快便展露自己的天分，甚至獲選參加荷蘭總冠軍盃。但在一切似乎步上軌道之際，父母離婚造成的風波讓波分心，更差點毀了這場比賽。波必須學會控制自己，並接受那些自己無法控制的事。&lt;/p&gt;</text:p>
          </table:table-cell>
          <table:table-cell table:style-name="TableCell1412">
            <text:p text:style-name="P1413">荷<text:soft-page-break/>蘭語</text:p>
          </table:table-cell>
          <table:table-cell table:style-name="TableCell1414">
            <text:p text:style-name="P1415">SDGs4優質教<text:soft-page-break/>育/健體領域/學習單/家庭教育/性平教育/生涯規劃/綜合領域/荷蘭語</text:p>
          </table:table-cell>
          <table:table-cell table:style-name="TableCell1416">
            <text:p text:style-name="P1417">劇<text:soft-page-break/>情片/歐美片</text:p>
          </table:table-cell>
        </table:table-row>
        <text:soft-page-break/>
        <table:table-row table:style-name="TableRow1418">
          <table:table-cell table:style-name="TableCell1419">
            <text:p text:style-name="P1420">19</text:p>
          </table:table-cell>
          <table:table-cell table:style-name="TableCell1421">
            <text:p text:style-name="P1422">1</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內文"><text:span text:style-name="T1432">男子啦啦隊</text:span></text:p>
          </table:table-cell>
          <table:table-cell table:style-name="TableCell1433">
            <text:p text:style-name="P1434">Cheer Boys</text:p>
          </table:table-cell>
          <table:table-cell table:style-name="TableCell1435">
            <text:p text:style-name="P1436">119</text:p>
          </table:table-cell>
          <table:table-cell table:style-name="TableCell1437">
            <text:p text:style-name="P1438">普遍級</text:p>
          </table:table-cell>
          <table:table-cell table:style-name="TableCell1439">
            <text:p text:style-name="P1440">&lt;p&gt;晴希從小就學習柔道，本來應該是要繼承父親的道場，但他覺得自己一點天賦也沒有，也不像他那所向無敵的姊姊，因為一次意外晴希受了傷，並離開了道場。就在此時，他的童年好友一馬和他說：「我們一起挑戰好玩的事吧！」於是，他們成立了一個前所未有的社團：男子啦啦隊！&lt;/p&gt;</text:p>
          </table:table-cell>
          <table:table-cell table:style-name="TableCell1441">
            <text:p text:style-name="P1442">日語</text:p>
          </table:table-cell>
          <table:table-cell table:style-name="TableCell1443">
            <text:p text:style-name="P1444">SDGs5性別平權/健體領域/學習單/性平教育/日語/綜合領域</text:p>
          </table:table-cell>
          <table:table-cell table:style-name="TableCell1445">
            <text:p text:style-name="P1446">亞洲片/劇情片</text:p>
          </table:table-cell>
        </table:table-row>
        <table:table-row table:style-name="TableRow1447">
          <table:table-cell table:style-name="TableCell1448">
            <text:p text:style-name="P1449">20</text:p>
          </table:table-cell>
          <table:table-cell table:style-name="TableCell1450">
            <text:p text:style-name="P1451">1</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內文"><text:span text:style-name="T1461">時光髮廊</text:span></text:p>
          </table:table-cell>
          <table:table-cell table:style-name="TableCell1462">
            <text:p text:style-name="P1463">Romy's Salon</text:p>
          </table:table-cell>
          <table:table-cell table:style-name="TableCell1464">
            <text:p text:style-name="P1465">87</text:p>
          </table:table-cell>
          <table:table-cell table:style-name="TableCell1466">
            <text:p text:style-name="P1467">普遍級</text:p>
          </table:table-cell>
          <table:table-cell table:style-name="TableCell1468">
            <text:p text:style-name="P1469">&lt;p&gt;蘿米的媽媽因為每天忙著上班，所以蘿米放學後都要去她外婆家，如果你覺得這樣聽起來很棒，那可就大錯特錯了。蘿米的外婆絲婷每天忙於髮廊的大小事，而且還對蘿米非常嚴格，但是自從蘿米發現外婆越來越記不住事情之後，情況就有所不同了。&lt;/p&gt;</text:p>
          </table:table-cell>
          <table:table-cell table:style-name="TableCell1470">
            <text:p text:style-name="P1471">荷蘭語</text:p>
          </table:table-cell>
          <table:table-cell table:style-name="TableCell1472">
            <text:p text:style-name="P1473">SDGs3健康與福祉/健體領域/兒童親子/學習單/家庭教育/生命教育/療癒溫馨/社會議題/荷蘭語</text:p>
          </table:table-cell>
          <table:table-cell table:style-name="TableCell1474">
            <text:p text:style-name="P1475">劇情片/歐美片</text:p>
          </table:table-cell>
        </table:table-row>
        <table:table-row table:style-name="TableRow1476">
          <table:table-cell table:style-name="TableCell1477">
            <text:p text:style-name="P1478">21</text:p>
          </table:table-cell>
          <table:table-cell table:style-name="TableCell1479">
            <text:p text:style-name="P1480">1</text:p>
          </table:table-cell>
          <table:table-cell table:style-name="TableCell1481">
            <text:p text:style-name="P1482">　</text:p>
          </table:table-cell>
          <table:table-cell table:style-name="TableCell1483">
            <text:p text:style-name="P1484">　</text:p>
          </table:table-cell>
          <table:table-cell table:style-name="TableCell1485">
            <text:p text:style-name="P1486">4</text:p>
          </table:table-cell>
          <table:table-cell table:style-name="TableCell1487">
            <text:p text:style-name="P1488">　</text:p>
          </table:table-cell>
          <table:table-cell table:style-name="TableCell1489">
            <text:p text:style-name="內文"><text:span text:style-name="T1490">童心計畫</text:span></text:p>
          </table:table-cell>
          <table:table-cell table:style-name="TableCell1491">
            <text:p text:style-name="P1492">The House of Us</text:p>
          </table:table-cell>
          <table:table-cell table:style-name="TableCell1493">
            <text:p text:style-name="P1494">92</text:p>
          </table:table-cell>
          <table:table-cell table:style-name="TableCell1495">
            <text:p text:style-name="P1496">普遍級</text:p>
          </table:table-cell>
          <table:table-cell table:style-name="TableCell1497">
            <text:p text:style-name="P1498">&lt;p&gt;五年級的荷娜在暑假期間計畫要讓失和的父母重修舊好。因此荷娜全家進行了一趟家庭旅行。儘管家人每天吵架，但荷娜認為度假後一切都會像以前一樣幸福。有天荷娜遇到9歲的宥美和7歲的宥真，這對姊妹打亂了她的計畫。姊妹倆的父母總是出門在外，掙扎著謀生。宥美和宥真努力想從趕她們出去的房東手中奪回他們的房屋。而荷娜為解決家庭困難而付出的努<text:soft-page-break/>力越多，情況反而越不利。過程中她們三人相互照顧給彼此帶來了安慰。她們一起經歷想像和冒險的暑假，這將帶給她們一段苦中有樂的成長回憶。&lt;/p&gt;</text:p>
          </table:table-cell>
          <table:table-cell table:style-name="TableCell1499">
            <text:p text:style-name="P1500">韓語</text:p>
          </table:table-cell>
          <table:table-cell table:style-name="TableCell1501">
            <text:p text:style-name="P1502">SDGs11永續城鄉/人權法治/家庭教育/社會議題/韓語</text:p>
          </table:table-cell>
          <table:table-cell table:style-name="TableCell1503">
            <text:p text:style-name="P1504">亞洲片/劇情片</text:p>
          </table:table-cell>
        </table:table-row>
        <table:table-row table:style-name="TableRow1505">
          <table:table-cell table:style-name="TableCell1506">
            <text:p text:style-name="P1507">22</text:p>
          </table: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table-cell table:style-name="TableCell1516">
            <text:p text:style-name="P1517">5</text:p>
          </table:table-cell>
          <table:table-cell table:style-name="TableCell1518">
            <text:p text:style-name="內文"><text:span text:style-name="T1519">美味調查中</text:span></text:p>
          </table:table-cell>
          <table:table-cell table:style-name="TableCell1520">
            <text:p text:style-name="P1521">Aruna and Her Palate</text:p>
          </table:table-cell>
          <table:table-cell table:style-name="TableCell1522">
            <text:p text:style-name="P1523">107</text:p>
          </table:table-cell>
          <table:table-cell table:style-name="TableCell1524">
            <text:p text:style-name="P1525">保護級</text:p>
          </table:table-cell>
          <table:table-cell table:style-name="TableCell1526">
            <text:p text:style-name="P1527">&lt;p&gt;流行病學家艾魯娜被派去調查發生在印尼各地的禽流感疫情。同時，她的好友波諾和小娜一起加入，並展開一場美食之旅。令人意想不到的是，這趟出差讓艾魯娜和她暗戀對象法里希重逢，接著他們四個很快就混熟了。在調查及品嘗印尼不同區域的料理時，他們發現隱藏在禽流感疫情背後的重大秘密…&lt;/p&gt;</text:p>
          </table:table-cell>
          <table:table-cell table:style-name="TableCell1528">
            <text:p text:style-name="P1529">印尼語</text:p>
          </table:table-cell>
          <table:table-cell table:style-name="TableCell1530">
            <text:p text:style-name="P1531">SDGs12責任消費/健體領域/印尼語/多元文化/學習單/環境教育/生涯規劃/社會議題</text:p>
          </table:table-cell>
          <table:table-cell table:style-name="TableCell1532">
            <text:p text:style-name="P1533">亞洲片/劇情片</text:p>
          </table:table-cell>
        </table:table-row>
        <table:table-row table:style-name="TableRow1534">
          <table:table-cell table:style-name="TableCell1535">
            <text:p text:style-name="P1536">23</text:p>
          </table:table-cell>
          <table:table-cell table:style-name="TableCell1537">
            <text:p text:style-name="P1538">1</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內文"><text:span text:style-name="T1548">小小戀歌</text:span></text:p>
          </table:table-cell>
          <table:table-cell table:style-name="TableCell1549">
            <text:p text:style-name="P1550">Little Love Song</text:p>
          </table:table-cell>
          <table:table-cell table:style-name="TableCell1551">
            <text:p text:style-name="P1552">124</text:p>
          </table:table-cell>
          <table:table-cell table:style-name="TableCell1553">
            <text:p text:style-name="P1554">普遍級</text:p>
          </table:table-cell>
          <table:table-cell table:style-name="TableCell1555">
            <text:p text:style-name="P1556">&lt;p&gt;一群沖繩高中生樂手，因為熱愛音樂將他們緊緊凝聚在一起。原本有望被東京音樂製作公司簽下，卻在一場車禍意外後，從此四分五裂。直到過世的貝斯手妹妹，決定完成哥哥生前尚未填詞的歌曲並努力重組樂團，他們再度背起了樂器，目標是在學園祭唱給只有一牆之隔的沖繩駐地美軍女兒的麗莎，以及在天上的哥哥……&lt;/p&gt;</text:p>
          </table:table-cell>
          <table:table-cell table:style-name="TableCell1557">
            <text:p text:style-name="P1558">日語</text:p>
          </table:table-cell>
          <table:table-cell table:style-name="TableCell1559">
            <text:p text:style-name="P1560">SDGs17多元夥伴/SDGs3健康與福祉/友情/學習單/日語/生命教育/綜合領域/藝術領域/音樂歌舞</text:p>
          </table:table-cell>
          <table:table-cell table:style-name="TableCell1561">
            <text:p text:style-name="P1562">亞洲片/劇情片</text:p>
          </table:table-cell>
        </table:table-row>
        <table:table-row table:style-name="TableRow1563">
          <table:table-cell table:style-name="TableCell1564">
            <text:p text:style-name="P1565">24</text:p>
          </table:table-cell>
          <table:table-cell table:style-name="TableCell1566">
            <text:p text:style-name="P1567">1</text:p>
          </table: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cell table:style-name="TableCell1574">
            <text:p text:style-name="P1575">　</text:p>
          </table:table-cell>
          <table:table-cell table:style-name="TableCell1576">
            <text:p text:style-name="內文"><text:span text:style-name="T1577">帕爾曼的音樂遍歷</text:span></text:p>
          </table:table-cell>
          <table:table-cell table:style-name="TableCell1578">
            <text:p text:style-name="P1579">Itzhak</text:p>
          </table:table-cell>
          <table:table-cell table:style-name="TableCell1580">
            <text:p text:style-name="P1581">83</text:p>
          </table:table-cell>
          <table:table-cell table:style-name="TableCell1582">
            <text:p text:style-name="P1583">普遍級</text:p>
          </table:table-cell>
          <table:table-cell table:style-name="TableCell1584">
            <text:p text:style-name="P1585">&lt;p&gt;古典樂界傳奇、小提琴大師帕爾曼的紀錄片，他因演奏《辛德勒的名單》、《新天堂樂園》等淒美又溫暖的主題曲廣為人知。帕爾曼親口分享不為人知的生平逸事，還有他音樂路上的心路歷程，從罹患小兒麻痺症，到獲頒4座艾美獎、15座葛萊美音樂獎與終身成就獎的傳奇。儘管成就輝煌，帕爾曼依然謙遜如往昔。&lt;/p&gt;</text:p>
          </table:table-cell>
          <table:table-cell table:style-name="TableCell1586">
            <text:p text:style-name="P1587">英語</text:p>
          </table:table-cell>
          <table:table-cell table:style-name="TableCell1588">
            <text:p text:style-name="P1589">SDGs3健康與福祉/SDGs8工作及經濟/歷史傳記/生涯規劃/英語</text:p>
          </table:table-cell>
          <table:table-cell table:style-name="TableCell1590">
            <text:p text:style-name="P1591">歐美片/紀錄片</text:p>
          </table:table-cell>
        </table:table-row>
        <table:table-row table:style-name="TableRow1592">
          <table:table-cell table:style-name="TableCell1593">
            <text:p text:style-name="P1594">25</text:p>
          </table:table-cell>
          <table:table-cell table:style-name="TableCell1595">
            <text:p text:style-name="P1596">1</text:p>
          </table:table-cell>
          <table:table-cell table:style-name="TableCell1597">
            <text:p text:style-name="P1598">　</text:p>
          </table:table-cell>
          <table:table-cell table:style-name="TableCell1599">
            <text:p text:style-name="P1600">　</text:p>
          </table:table-cell>
          <table:table-cell table:style-name="TableCell1601">
            <text:p text:style-name="P1602">4</text:p>
          </table:table-cell>
          <table:table-cell table:style-name="TableCell1603">
            <text:p text:style-name="P1604">　</text:p>
          </table:table-cell>
          <table:table-cell table:style-name="TableCell1605">
            <text:p text:style-name="內文"><text:span text:style-name="T1606">仙戒奇緣</text:span></text:p>
          </table:table-cell>
          <table:table-cell table:style-name="TableCell1607">
            <text:p text:style-name="P1608">Cinderella and the<text:s/>Secret Prince</text:p>
          </table:table-cell>
          <table:table-cell table:style-name="TableCell1609">
            <text:p text:style-name="P1610">88</text:p>
          </table:table-cell>
          <table:table-cell table:style-name="TableCell1611">
            <text:p text:style-name="P1612">普遍級</text:p>
          </table:table-cell>
          <table:table-cell table:style-name="TableCell1613">
            <text:p text:style-name="P1614">&lt;p&gt;神仙教母的學徒水晶，幫助仙杜瑞拉與她的三隻老鼠遠離他們居住的閣樓，前往皇宮參加舞會，但他們很快就發現一件可怕的驚人事實：真正的王子被邪惡女巫變成了老鼠，舞會<text:soft-page-break/>裡眾人眼前的王子是個冒牌貨！仙杜瑞拉與她忠心的朋友決定踏上危險的旅途，協助真正的王子找回身分，並擊敗邪惡勢力。&lt;/p&gt;</text:p>
          </table:table-cell>
          <table:table-cell table:style-name="TableCell1615">
            <text:p text:style-name="P1616">中文/英語</text:p>
          </table:table-cell>
          <table:table-cell table:style-name="TableCell1617">
            <text:p text:style-name="P1618">SDGs5性別平權/兒童親子/學習單/性平教育/療癒溫<text:soft-page-break/>馨/科幻奇幻/英語</text:p>
          </table:table-cell>
          <table:table-cell table:style-name="TableCell1619">
            <text:p text:style-name="P1620">動畫片/歐<text:soft-page-break/>美片</text:p>
          </table:table-cell>
        </table:table-row>
        <text:soft-page-break/>
        <table:table-row table:style-name="TableRow1621">
          <table:table-cell table:style-name="TableCell1622">
            <text:p text:style-name="P1623">26</text:p>
          </table:table-cell>
          <table:table-cell table:style-name="TableCell1624">
            <text:p text:style-name="P1625">1</text:p>
          </table:table-cell>
          <table:table-cell table:style-name="TableCell1626">
            <text:p text:style-name="P1627">　</text:p>
          </table:table-cell>
          <table:table-cell table:style-name="TableCell1628">
            <text:p text:style-name="P1629">　</text:p>
          </table:table-cell>
          <table:table-cell table:style-name="TableCell1630">
            <text:p text:style-name="P1631">4</text:p>
          </table:table-cell>
          <table:table-cell table:style-name="TableCell1632">
            <text:p text:style-name="P1633">　</text:p>
          </table:table-cell>
          <table:table-cell table:style-name="TableCell1634">
            <text:p text:style-name="內文"><text:span text:style-name="T1635">隱形少女</text:span></text:p>
          </table:table-cell>
          <table:table-cell table:style-name="TableCell1636">
            <text:p text:style-name="P1637">Invisible Sue</text:p>
          </table:table-cell>
          <table:table-cell table:style-name="TableCell1638">
            <text:p text:style-name="P1639">96</text:p>
          </table:table-cell>
          <table:table-cell table:style-name="TableCell1640">
            <text:p text:style-name="P1641">保護級</text:p>
          </table:table-cell>
          <table:table-cell table:style-name="TableCell1642">
            <text:p text:style-name="P1643">&lt;p&gt;劇情大綱：少女蘇的母親是位厲害的科學家，某天，蘇在實驗室不小心接觸母親研發的藥水後，變得能夠隱形，因為這項新的能力，本來是學校怪咖的蘇意外交到了一些朋友。然而過不久後，有人覬覦這個隱形藥水的秘密，竟然綁架了她的母親。借助隱形的能力和朋友的幫忙，她要追捕那些綁架者，並從他們手中救回母親！&lt;/p&gt;</text:p>
          </table:table-cell>
          <table:table-cell table:style-name="TableCell1644">
            <text:p text:style-name="P1645">德語</text:p>
          </table:table-cell>
          <table:table-cell table:style-name="TableCell1646">
            <text:p text:style-name="P1647">SDGs9工業及建設/動作冒險/德語/性平教育/社會議題/科幻奇幻</text:p>
          </table:table-cell>
          <table:table-cell table:style-name="TableCell1648">
            <text:p text:style-name="P1649">劇情片/歐美片</text:p>
          </table:table-cell>
        </table:table-row>
        <table:table-row table:style-name="TableRow1650">
          <table:table-cell table:style-name="TableCell1651">
            <text:p text:style-name="P1652">27</text:p>
          </table:table-cell>
          <table:table-cell table:style-name="TableCell1653">
            <text:p text:style-name="P1654">1</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cell table:style-name="TableCell1663">
            <text:p text:style-name="內文"><text:span text:style-name="T1664">芭嘻狂潮</text:span></text:p>
          </table:table-cell>
          <table:table-cell table:style-name="TableCell1665">
            <text:p text:style-name="P1666">Let's Dance</text:p>
          </table:table-cell>
          <table:table-cell table:style-name="TableCell1667">
            <text:p text:style-name="P1668">109</text:p>
          </table:table-cell>
          <table:table-cell table:style-name="TableCell1669">
            <text:p text:style-name="P1670">保護級</text:p>
          </table:table-cell>
          <table:table-cell table:style-name="TableCell1671">
            <text:p text:style-name="P1672">&lt;p&gt;約瑟夫放棄了家裡的事業，到巴黎追求街舞夢。女友艾瑪及好哥們卡里姆與他同行，三人加入明星舞者尤里的舞團。然而在國際嘻哈大賽初選當天，艾瑪和尤里背叛了約瑟夫，舞團也分崩離析。正當無處可去時，前芭蕾舞者雷米收留了他和卡里姆。在這段時間，約瑟夫發現了古典舞蹈的世界，也認識了迷人的克蘿伊。克蘿伊在為紐約芭蕾舞團徵選做準備。他們的相遇就像街舞和芭蕾舞的碰撞。約瑟夫不但在過程中發展出可以身兼舞者及團長的能力，甚至可以稱為藝術家。&lt;/p&gt;</text:p>
          </table:table-cell>
          <table:table-cell table:style-name="TableCell1673">
            <text:p text:style-name="P1674">法語</text:p>
          </table:table-cell>
          <table:table-cell table:style-name="TableCell1675">
            <text:p text:style-name="P1676">SDGs8工作及經濟/多元文化/學習單/法語/生涯規劃/綜合領域/藝術領域/音樂歌舞</text:p>
          </table:table-cell>
          <table:table-cell table:style-name="TableCell1677">
            <text:p text:style-name="P1678">劇情片/歐美片</text:p>
          </table:table-cell>
        </table:table-row>
        <table:table-row table:style-name="TableRow1679">
          <table:table-cell table:style-name="TableCell1680">
            <text:p text:style-name="P1681">28</text:p>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cell table:style-name="TableCell1688">
            <text:p text:style-name="P1689">4</text:p>
          </table:table-cell>
          <table:table-cell table:style-name="TableCell1690">
            <text:p text:style-name="P1691">5</text:p>
          </table:table-cell>
          <table:table-cell table:style-name="TableCell1692">
            <text:p text:style-name="內文"><text:span text:style-name="T1693">安雅的回家路</text:span></text:p>
          </table:table-cell>
          <table:table-cell table:style-name="TableCell1694">
            <text:p text:style-name="P1695">Waiting for Anya</text:p>
          </table:table-cell>
          <table:table-cell table:style-name="TableCell1696">
            <text:p text:style-name="P1697">109</text:p>
          </table:table-cell>
          <table:table-cell table:style-name="TableCell1698">
            <text:p text:style-name="P1699">普遍級</text:p>
          </table:table-cell>
          <table:table-cell table:style-name="TableCell1700">
            <text:p text:style-name="P1701">&lt;p&gt;二次世界大戰期間，納粹對猶太人展開殘忍的追捕迫害…。住在法國庇里牛斯山山區的13歲牧童喬（諾亞施納普<text:s/>飾），在一次牧羊過程中，猶太人班傑明幫他從野熊手中救回牧羊犬，他得知班傑明在山區躲避蓋世太保追捕，等待依親的女兒安雅回家，他決定幫他藏村裡的寡婦愛麗絲（安潔莉卡休士頓<text:s/>飾）的家裡，而愛麗絲和班傑明陸續救了一些猶太小孩，他們計畫偷偷帶小孩們到安全的西班牙邊境，熟<text:soft-page-break/>悉山路的喬也決定出手相助，但德軍佔領了山村，讓他們的運送工作更加困難及危機重重…&lt;/p&gt;</text:p>
          </table:table-cell>
          <table:table-cell table:style-name="TableCell1702">
            <text:p text:style-name="P1703">英語</text:p>
          </table:table-cell>
          <table:table-cell table:style-name="TableCell1704">
            <text:p text:style-name="P1705">SDGs10減少不平/國防戰爭/多元文化/學習單/生命教育/社會議題/英語</text:p>
          </table:table-cell>
          <table:table-cell table:style-name="TableCell1706">
            <text:p text:style-name="P1707">劇情片/歐美片</text:p>
          </table:table-cell>
        </table:table-row>
        <table:table-row table:style-name="TableRow1708">
          <table:table-cell table:style-name="TableCell1709">
            <text:p text:style-name="P1710">29</text:p>
          </table:table-cell>
          <table:table-cell table:style-name="TableCell1711">
            <text:p text:style-name="P1712">1</text:p>
          </table:table-cell>
          <table:table-cell table:style-name="TableCell1713">
            <text:p text:style-name="P1714">　</text:p>
          </table:table-cell>
          <table:table-cell table:style-name="TableCell1715">
            <text:p text:style-name="P1716">　</text:p>
          </table:table-cell>
          <table:table-cell table:style-name="TableCell1717">
            <text:p text:style-name="P1718">4</text:p>
          </table:table-cell>
          <table:table-cell table:style-name="TableCell1719">
            <text:p text:style-name="P1720">　</text:p>
          </table:table-cell>
          <table:table-cell table:style-name="TableCell1721">
            <text:p text:style-name="內文"><text:span text:style-name="T1722">迷雁返家路</text:span></text:p>
          </table:table-cell>
          <table:table-cell table:style-name="TableCell1723">
            <text:p text:style-name="P1724">Spread Your Wings</text:p>
          </table:table-cell>
          <table:table-cell table:style-name="TableCell1725">
            <text:p text:style-name="P1726">114</text:p>
          </table:table-cell>
          <table:table-cell table:style-name="TableCell1727">
            <text:p text:style-name="P1728">普遍級</text:p>
          </table:table-cell>
          <table:table-cell table:style-name="TableCell1729">
            <text:p text:style-name="P1730">&lt;p&gt;柯斯提安是名鳥類學家，他畢生都在研究，如何教失去父母的白額雁遷徙。他想開著他的超輕型飛機，一路從挪威到法國，指引雁鳥安全的遷徙路線。但柯斯提安的兒子托馬則不太支持父親的這個魯莽決定。來到郊外，在爸爸的農舍度假的托馬，有了許多時間和鳥類相處。慢慢地，他與白額雁有了感情，也開始會關心牠們。這對父子即將踏上一段非凡旅程。&lt;/p&gt;</text:p>
          </table:table-cell>
          <table:table-cell table:style-name="TableCell1731">
            <text:p text:style-name="P1732">中文/法語</text:p>
          </table:table-cell>
          <table:table-cell table:style-name="TableCell1733">
            <text:p text:style-name="P1734">SDGs15保育陸域/兒童親子/國語/學習單/家庭教育/法語/環境教育/自我成長</text:p>
          </table:table-cell>
          <table:table-cell table:style-name="TableCell1735">
            <text:p text:style-name="P1736">劇情片/歐美片</text:p>
          </table:table-cell>
        </table:table-row>
        <table:table-row table:style-name="TableRow1737">
          <table:table-cell table:style-name="TableCell1738">
            <text:p text:style-name="P1739">30</text:p>
          </table:table-cell>
          <table:table-cell table:style-name="TableCell1740">
            <text:p text:style-name="P1741">1</text:p>
          </table:table-cell>
          <table:table-cell table:style-name="TableCell1742">
            <text:p text:style-name="P1743">　</text:p>
          </table:table-cell>
          <table:table-cell table:style-name="TableCell1744">
            <text:p text:style-name="P1745">　</text:p>
          </table:table-cell>
          <table:table-cell table:style-name="TableCell1746">
            <text:p text:style-name="P1747">4</text:p>
          </table:table-cell>
          <table:table-cell table:style-name="TableCell1748">
            <text:p text:style-name="P1749">　</text:p>
          </table:table-cell>
          <table:table-cell table:style-name="TableCell1750">
            <text:p text:style-name="內文"><text:span text:style-name="T1751">紅鞋公主與七矮人</text:span></text:p>
          </table:table-cell>
          <table:table-cell table:style-name="TableCell1752">
            <text:p text:style-name="P1753">Red Shoes<text:s/>and the Seven Dwarfs</text:p>
          </table:table-cell>
          <table:table-cell table:style-name="TableCell1754">
            <text:p text:style-name="P1755">92</text:p>
          </table:table-cell>
          <table:table-cell table:style-name="TableCell1756">
            <text:p text:style-name="P1757">普遍級</text:p>
          </table:table-cell>
          <table:table-cell table:style-name="TableCell1758">
            <text:p text:style-name="P1759">&lt;p&gt;七名帥氣的王子因為中了詛咒而被變成七個小矮人，唯一能解除詛咒的方法，是親吻王國裡最美麗的女子。另一方面，白雪公主的外貌雖然與七矮人理想中的美女大相逕庭，她卻意外穿上一雙紅鞋，有魔力的紅鞋讓她獲得自己從未想過的美貌。七矮人是否能向王國裡最美的女子索取一吻，以破除魔咒呢？不過究竟誰才是世界上最美的女子？而所謂的「美」究竟又代表了什麼意思？&lt;/p&gt;</text:p>
          </table:table-cell>
          <table:table-cell table:style-name="TableCell1760">
            <text:p text:style-name="P1761">中文/英語</text:p>
          </table:table-cell>
          <table:table-cell table:style-name="TableCell1762">
            <text:p text:style-name="P1763">SDGs5性別平權/兒童親子/學習單/性平教育/情感教育/療癒溫馨/自我成長/英語</text:p>
          </table:table-cell>
          <table:table-cell table:style-name="TableCell1764">
            <text:p text:style-name="P1765">動畫片/歐美片</text:p>
          </table:table-cell>
        </table:table-row>
        <table:table-row table:style-name="TableRow1766">
          <table:table-cell table:style-name="TableCell1767">
            <text:p text:style-name="P1768">31</text:p>
          </table:table-cell>
          <table:table-cell table:style-name="TableCell1769">
            <text:p text:style-name="P1770">1</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cell table:style-name="TableCell1777">
            <text:p text:style-name="P1778">　</text:p>
          </table:table-cell>
          <table:table-cell table:style-name="TableCell1779">
            <text:p text:style-name="內文"><text:span text:style-name="T1780">大叔好神騎</text:span></text:p>
          </table:table-cell>
          <table:table-cell table:style-name="TableCell1781">
            <text:p text:style-name="P1782">25 Km/h</text:p>
          </table:table-cell>
          <table:table-cell table:style-name="TableCell1783">
            <text:p text:style-name="P1784">117</text:p>
          </table:table-cell>
          <table:table-cell table:style-name="TableCell1785">
            <text:p text:style-name="P1786">保護級</text:p>
          </table:table-cell>
          <table:table-cell table:style-name="TableCell1787">
            <text:p text:style-name="P1788">&lt;p&gt;許久不見的克里斯提安與吉奧，終於在他們父親的葬禮上重逢。個性截然不同的兄弟難得聚在一起，在守靈夜酒酣耳熱之際，臨時起意決定去實現小時候的夢想－騎著電動自行車進行一趟從黑森林到波羅的海、橫越整片德國的冒險旅程。在這段時速最高僅25公里的慢活旅程中，兩人經歷了許多意想不到的遭遇，也重新認識了彼此，甚至改變了他們往後的人生。&lt;/p&gt;</text:p>
          </table:table-cell>
          <table:table-cell table:style-name="TableCell1789">
            <text:p text:style-name="P1790">德語</text:p>
          </table:table-cell>
          <table:table-cell table:style-name="TableCell1791">
            <text:p text:style-name="P1792">SDGs3健康與福祉/健體領域/喜劇/學習單/家庭教育/德語/生命教育/生涯規劃/綜合領域/自我成長</text:p>
          </table:table-cell>
          <table:table-cell table:style-name="TableCell1793">
            <text:p text:style-name="P1794">劇情片/歐美片</text:p>
          </table:table-cell>
        </table:table-row>
        <table:table-row table:style-name="TableRow1795">
          <table:table-cell table:style-name="TableCell1796">
            <text:p text:style-name="P1797">32</text:p>
          </table:table-cell>
          <table:table-cell table:style-name="TableCell1798">
            <text:p text:style-name="P1799">1</text:p>
          </table:table-cell>
          <table:table-cell table:style-name="TableCell1800">
            <text:p text:style-name="P1801">　</text:p>
          </table:table-cell>
          <table:table-cell table:style-name="TableCell1802">
            <text:p text:style-name="P1803">　</text:p>
          </table:table-cell>
          <table:table-cell table:style-name="TableCell1804">
            <text:p text:style-name="P1805">　</text:p>
          </table:table-cell>
          <table:table-cell table:style-name="TableCell1806">
            <text:p text:style-name="P1807">　</text:p>
          </table:table-cell>
          <table:table-cell table:style-name="TableCell1808">
            <text:p text:style-name="內文"><text:span text:style-name="T1809">特務媽</text:span><text:soft-page-break/><text:span text:style-name="T1810">咪</text:span></text:p>
          </table:table-cell>
          <table:table-cell table:style-name="TableCell1811">
            <text:p text:style-name="P1812">Don't Stop Me<text:s/><text:soft-page-break/>Now</text:p>
          </table:table-cell>
          <table:table-cell table:style-name="TableCell1813">
            <text:p text:style-name="P1814">103</text:p>
          </table:table-cell>
          <table:table-cell table:style-name="TableCell1815">
            <text:p text:style-name="P1816">保<text:soft-page-break/>護級</text:p>
          </table:table-cell>
          <table:table-cell table:style-name="TableCell1817">
            <text:p text:style-name="P1818">&lt;p&gt;喬萬娜低調平凡，生活規律無聊，每天周旋<text:soft-page-break/>於政府部門的會計工作、女兒瑪蒂娜的學校活動，還有她那活力十足老媽的嘲弄。然而，在無趣的外表下，喬萬娜其實是一名執行各種國際危險任務的特務。某天與高中同學聚會，除了敘舊美好回憶，她發現所有同學都跟她一樣，每天都有鳥事跟煩惱。這讓她忍無可忍並下定決心，接下來的任務要幫助身邊所愛的人。透過浮誇的偽裝、經歷爆笑的情況，她要扭轉人生，為朋友帶來正義！&lt;/p&gt;</text:p>
          </table:table-cell>
          <table:table-cell table:style-name="TableCell1819">
            <text:p text:style-name="P1820">義<text:soft-page-break/>大利文</text:p>
          </table:table-cell>
          <table:table-cell table:style-name="TableCell1821">
            <text:p text:style-name="P1822">SDGs4優質教<text:soft-page-break/>育/SDGs5性別平權/SDGs8工作及經濟/學習單/家庭教育/性平教育/生涯規劃/社會議題/義大利語</text:p>
          </table:table-cell>
          <table:table-cell table:style-name="TableCell1823">
            <text:p text:style-name="P1824">劇<text:soft-page-break/>情片/歐美片</text:p>
          </table:table-cell>
        </table:table-row>
        <text:soft-page-break/>
        <table:table-row table:style-name="TableRow1825">
          <table:table-cell table:style-name="TableCell1826">
            <text:p text:style-name="P1827">33</text:p>
          </table:table-cell>
          <table:table-cell table:style-name="TableCell1828">
            <text:p text:style-name="P1829">1</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cell table:style-name="TableCell1838">
            <text:p text:style-name="內文"><text:span text:style-name="T1839">超完美主廚</text:span></text:p>
          </table:table-cell>
          <table:table-cell table:style-name="TableCell1840">
            <text:p text:style-name="P1841">Sergio Herman Fucking Perfect</text:p>
          </table:table-cell>
          <table:table-cell table:style-name="TableCell1842">
            <text:p text:style-name="P1843">84</text:p>
          </table:table-cell>
          <table:table-cell table:style-name="TableCell1844">
            <text:p text:style-name="P1845">普遍級</text:p>
          </table:table-cell>
          <table:table-cell table:style-name="TableCell1846">
            <text:p text:style-name="P1847">&lt;p&gt;荷蘭籍三星名廚塞吉歐赫曼年僅25歲就摘下首顆米其林星星。但就在他達到事業巔峰時，為了追尋夢想，他在2013年毅然決定關掉他所經營的知名餐廳Oud Sluis。本紀錄片用最誠懇、深入的方式描繪出一個人處於轉變中的掙扎，是一個在追求完美、達成目標以及犧牲三者之間的拉鋸的故事，也讓我們一窺塞吉歐是如何面對自身的存在意義及人生難題。&lt;/p&gt;</text:p>
          </table:table-cell>
          <table:table-cell table:style-name="TableCell1848">
            <text:p text:style-name="P1849">荷蘭語</text:p>
          </table:table-cell>
          <table:table-cell table:style-name="TableCell1850">
            <text:p text:style-name="P1851">SDGs8工作及經濟/健體領域/學習單/法語/生命教育/生涯規劃/社會議題/自我成長</text:p>
          </table:table-cell>
          <table:table-cell table:style-name="TableCell1852">
            <text:p text:style-name="P1853">歐美片/紀錄片</text:p>
          </table:table-cell>
        </table:table-row>
        <table:table-row table:style-name="TableRow1854">
          <table:table-cell table:style-name="TableCell1855">
            <text:p text:style-name="P1856">34</text:p>
          </table:table-cell>
          <table:table-cell table:style-name="TableCell1857">
            <text:p text:style-name="P1858">　</text:p>
          </table:table-cell>
          <table:table-cell table:style-name="TableCell1859">
            <text:p text:style-name="P1860">　</text:p>
          </table:table-cell>
          <table:table-cell table:style-name="TableCell1861">
            <text:p text:style-name="P1862">　</text:p>
          </table:table-cell>
          <table:table-cell table:style-name="TableCell1863">
            <text:p text:style-name="P1864">4</text:p>
          </table:table-cell>
          <table:table-cell table:style-name="TableCell1865">
            <text:p text:style-name="P1866">　</text:p>
          </table:table-cell>
          <table:table-cell table:style-name="TableCell1867">
            <text:p text:style-name="內文"><text:span text:style-name="T1868">是家人就不要住在一起</text:span></text:p>
          </table:table-cell>
          <table:table-cell table:style-name="TableCell1869">
            <text:p text:style-name="P1870">Tanguy Is Back</text:p>
          </table:table-cell>
          <table:table-cell table:style-name="TableCell1871">
            <text:p text:style-name="P1872">94</text:p>
          </table:table-cell>
          <table:table-cell table:style-name="TableCell1873">
            <text:p text:style-name="P1874">保護級</text:p>
          </table:table-cell>
          <table:table-cell table:style-name="TableCell1875">
            <text:p text:style-name="P1876">&lt;p&gt;44歲的唐吉被妻子拋下後一蹶不振。和大多數人一樣，他回去投靠父母。他帶著他的女兒朱，搬回去跟媽媽伊蒂絲與爸爸保羅一起住。一開始，他們都很歡迎兒子和孫女的到來。但隨著時間過去，伊蒂絲與保羅才意識到唐吉和朱有可能會長住下來。住在自己父母的家實在太舒服了，唐吉和朱才不會想離開。伊蒂絲與保羅曾在16年前把唐吉趕出家裡一次。而現在歷史又要重演了。這一次他們決定使用一些小手段，當斷則斷，絕不手軟！&lt;/p&gt;</text:p>
          </table:table-cell>
          <table:table-cell table:style-name="TableCell1877">
            <text:p text:style-name="P1878">法語</text:p>
          </table:table-cell>
          <table:table-cell table:style-name="TableCell1879">
            <text:p text:style-name="P1880">SDGs11永續城鄉/喜劇/婚姻關係/學習單/家庭教育/情感教育/法語</text:p>
          </table:table-cell>
          <table:table-cell table:style-name="TableCell1881">
            <text:p text:style-name="P1882">劇情片/歐美片</text:p>
          </table:table-cell>
        </table:table-row>
        <table:table-row table:style-name="TableRow1883">
          <table:table-cell table:style-name="TableCell1884">
            <text:p text:style-name="P1885">35</text:p>
          </table:table-cell>
          <table:table-cell table:style-name="TableCell1886">
            <text:p text:style-name="P1887">　</text:p>
          </table:table-cell>
          <table:table-cell table:style-name="TableCell1888">
            <text:p text:style-name="P1889">　</text:p>
          </table:table-cell>
          <table:table-cell table:style-name="TableCell1890">
            <text:p text:style-name="P1891">　</text:p>
          </table:table-cell>
          <table:table-cell table:style-name="TableCell1892">
            <text:p text:style-name="P1893">4</text:p>
          </table:table-cell>
          <table:table-cell table:style-name="TableCell1894">
            <text:p text:style-name="P1895">5</text:p>
          </table:table-cell>
          <table:table-cell table:style-name="TableCell1896">
            <text:p text:style-name="內文"><text:span text:style-name="T1897">浪人</text:span><text:span text:style-name="T1898">47</text:span><text:span text:style-name="T1899">愁錢中</text:span></text:p>
          </table:table-cell>
          <table:table-cell table:style-name="TableCell1900">
            <text:p text:style-name="P1901">The 47 Ronin in Debt</text:p>
          </table:table-cell>
          <table:table-cell table:style-name="TableCell1902">
            <text:p text:style-name="P1903">126</text:p>
          </table:table-cell>
          <table:table-cell table:style-name="TableCell1904">
            <text:p text:style-name="P1905">保護級</text:p>
          </table:table-cell>
          <table:table-cell table:style-name="TableCell1906">
            <text:p text:style-name="P1907">&lt;p&gt;改編自東京大學教授山本博文的同名書籍《決算忠臣藏！》<text:s/>幽默經濟角度一窺日本三大復仇事件：江戶時代的元祿赤穗事件。光靠忠義精神無法拿下仇家首級，成功復仇究竟需要<text:soft-page-break/>多少人力多少錢？<text:s/>江戶時代中期，赤穗藩藩主淺野長矩在奉命接待朝廷使節時，深覺受到總指導吉良義央的刁難與侮辱，憤而在將軍居城江戶城的大廊上拔刀殺傷吉良。此事件讓將軍德川綱吉在使節面前蒙羞，便命令淺野切腹謝罪並將赤穗廢藩。以首席家老大石內藏助為首的赤穗家臣們共47人，決定密謀夜襲吉良宅邸，斬殺吉良義央為主君復仇。&lt;/p&gt;</text:p>
          </table:table-cell>
          <table:table-cell table:style-name="TableCell1908">
            <text:p text:style-name="P1909">日語</text:p>
          </table:table-cell>
          <table:table-cell table:style-name="TableCell1910">
            <text:p text:style-name="P1911">SDGs10減少不平/SDGs1終結貧窮/各類改編/商業<text:soft-page-break/>金融/喜劇/學習單/歷史傳記</text:p>
          </table:table-cell>
          <table:table-cell table:style-name="TableCell1912">
            <text:p text:style-name="P1913">亞洲片/劇<text:soft-page-break/>情片</text:p>
          </table:table-cell>
        </table:table-row>
        <text:soft-page-break/>
        <table:table-row table:style-name="TableRow1914">
          <table:table-cell table:style-name="TableCell1915">
            <text:p text:style-name="P1916">36</text:p>
          </table:table-cell>
          <table:table-cell table:style-name="TableCell1917">
            <text:p text:style-name="P1918">1</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cell table:style-name="TableCell1925">
            <text:p text:style-name="P1926">5</text:p>
          </table:table-cell>
          <table:table-cell table:style-name="TableCell1927">
            <text:p text:style-name="內文"><text:span text:style-name="T1928">米開朗基羅：無盡之詩</text:span></text:p>
          </table:table-cell>
          <table:table-cell table:style-name="TableCell1929">
            <text:p text:style-name="P1930">Michelangelo：endless</text:p>
          </table:table-cell>
          <table:table-cell table:style-name="TableCell1931">
            <text:p text:style-name="P1932">98</text:p>
          </table:table-cell>
          <table:table-cell table:style-name="TableCell1933">
            <text:p text:style-name="P1934">普遍級</text:p>
          </table:table-cell>
          <table:table-cell table:style-name="TableCell1935">
            <text:p text:style-name="P1936">&lt;p&gt;名列「文藝復興三傑」之首的米開朗基羅，從小展現對藝術的極高天分，更受到當時最具權勢的麥迪奇家族拔擢。不料命運多舛，提拔他的知己羅倫佐竟突然辭世，頓失依靠的他，回到修道院後改學解剖，透過研究人體經絡、骨骼結構、肌肉及血管，竟意外開啟人像雕塑的嶄新境界。此時，他在義大利西北部的卡拉拉採石場，發現了全世界最美麗、最細緻的大理石群，讓他深受「永恆」啟發，決心對抗腐敗的俗世心態，打造出跨越永恆的藝術之作。以壁畫《創世紀》、《最後的審判》及雕塑《大衛像》奠定了他在藝術史上破天荒的地位。這些強烈的藝術風格，甚至影響數個世紀的藝術家們，迄今仍無人能超越其成就。&lt;/p&gt;</text:p>
          </table:table-cell>
          <table:table-cell table:style-name="TableCell1937">
            <text:p text:style-name="P1938">義大利文</text:p>
          </table:table-cell>
          <table:table-cell table:style-name="TableCell1939">
            <text:p text:style-name="P1940">SDGs8工作及經濟/學習單/歷史傳記/生涯規劃/綜合領域/義大利語/藝術領域</text:p>
          </table:table-cell>
          <table:table-cell table:style-name="TableCell1941">
            <text:p text:style-name="P1942">劇情片/歐美片</text:p>
          </table:table-cell>
        </table:table-row>
        <table:table-row table:style-name="TableRow1943">
          <table:table-cell table:style-name="TableCell1944">
            <text:p text:style-name="P1945">37</text:p>
          </table:table-cell>
          <table:table-cell table:style-name="TableCell1946">
            <text:p text:style-name="P1947">1</text:p>
          </table:table-cell>
          <table:table-cell table:style-name="TableCell1948">
            <text:p text:style-name="P1949">　</text:p>
          </table:table-cell>
          <table:table-cell table:style-name="TableCell1950">
            <text:p text:style-name="P1951">　</text:p>
          </table:table-cell>
          <table:table-cell table:style-name="TableCell1952">
            <text:p text:style-name="P1953">　</text:p>
          </table:table-cell>
          <table:table-cell table:style-name="TableCell1954">
            <text:p text:style-name="P1955">　</text:p>
          </table:table-cell>
          <table:table-cell table:style-name="TableCell1956">
            <text:p text:style-name="內文"><text:span text:style-name="T1957">生命的美麗瞬間</text:span></text:p>
          </table:table-cell>
          <table:table-cell table:style-name="TableCell1958">
            <text:p text:style-name="P1959">Each and Every Moment</text:p>
          </table:table-cell>
          <table:table-cell table:style-name="TableCell1960">
            <text:p text:style-name="P1961">106</text:p>
          </table:table-cell>
          <table:table-cell table:style-name="TableCell1962">
            <text:p text:style-name="P1963">普遍級</text:p>
          </table:table-cell>
          <table:table-cell table:style-name="TableCell1964">
            <text:p text:style-name="P1965">&lt;p&gt;一群渴望成為「專業護理師」的青年男女，到法國護理學校，計畫以三年時間來實現他們的人生夢想。他們努力上課，吸取大量知識；每學期更赴醫院實習，學習專業技術，為即將承擔的重責大任做好準備。花樣年華的他們，提前面對了生命的真相，生、老、病、死，以及各式各樣的人性。面對層出不窮的殘酷挑戰，年輕的他們，該如何調適自己？他們能將挫折化為自信，迎向未來更多的挑戰嗎？&lt;/p&gt;</text:p>
          </table:table-cell>
          <table:table-cell table:style-name="TableCell1966">
            <text:p text:style-name="P1967">法語</text:p>
          </table:table-cell>
          <table:table-cell table:style-name="TableCell1968">
            <text:p text:style-name="P1969">SDGs3健康與福祉/SDGs8工作及經濟/健體領域/學習單/法語/生命教育/生涯規劃/綜合領域</text:p>
          </table:table-cell>
          <table:table-cell table:style-name="TableCell1970">
            <text:p text:style-name="P1971">歐美片/紀錄片</text:p>
          </table:table-cell>
        </table:table-row>
        <text:soft-page-break/>
        <table:table-row table:style-name="TableRow1972">
          <table:table-cell table:style-name="TableCell1973">
            <text:p text:style-name="P1974">38</text:p>
          </table:table-cell>
          <table:table-cell table:style-name="TableCell1975">
            <text:p text:style-name="P1976">1</text:p>
          </table:table-cell>
          <table:table-cell table:style-name="TableCell1977">
            <text:p text:style-name="P1978">　</text:p>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內文"><text:span text:style-name="T1986">小島大明星</text:span></text:p>
          </table:table-cell>
          <table:table-cell table:style-name="TableCell1987">
            <text:p text:style-name="P1988">Superstar Teacher</text:p>
          </table:table-cell>
          <table:table-cell table:style-name="TableCell1989">
            <text:p text:style-name="P1990">102</text:p>
          </table:table-cell>
          <table:table-cell table:style-name="TableCell1991">
            <text:p text:style-name="P1992">普遍級</text:p>
          </table:table-cell>
          <table:table-cell table:style-name="TableCell1993">
            <text:p text:style-name="P1994">&lt;p&gt;阿宏的夢想是成為歌手，可惜事與願違，他轉而靠教音樂維生。因為一場意外，他被調到一座小島，負責教只有五位學生的特別班。阿宏一直覺得在這座小島教書會耽誤他的夢想，於是三番兩次想離開，但這裡的小孩和島民卻總是有辦法讓他留下來。當阿宏漸漸習慣島上的生活以後，卻有一個能讓他當歌星的機會找上了他，他將如何抉擇呢？&lt;/p&gt;</text:p>
          </table:table-cell>
          <table:table-cell table:style-name="TableCell1995">
            <text:p text:style-name="P1996">越南語</text:p>
          </table:table-cell>
          <table:table-cell table:style-name="TableCell1997">
            <text:p text:style-name="P1998">SDGs1終結貧窮/SDGs4優質教育/人權法治/校園/生涯規劃/療癒溫馨/社會議題/越南語</text:p>
          </table:table-cell>
          <table:table-cell table:style-name="TableCell1999">
            <text:p text:style-name="P2000">亞洲片/劇情片</text:p>
          </table:table-cell>
        </table:table-row>
        <table:table-row table:style-name="TableRow2001">
          <table:table-cell table:style-name="TableCell2002">
            <text:p text:style-name="P2003">39</text:p>
          </table:table-cell>
          <table:table-cell table:style-name="TableCell2004">
            <text:p text:style-name="P2005">　</text:p>
          </table:table-cell>
          <table:table-cell table:style-name="TableCell2006">
            <text:p text:style-name="P2007">　</text:p>
          </table:table-cell>
          <table:table-cell table:style-name="TableCell2008">
            <text:p text:style-name="P2009">　</text:p>
          </table:table-cell>
          <table:table-cell table:style-name="TableCell2010">
            <text:p text:style-name="P2011">4</text:p>
          </table:table-cell>
          <table:table-cell table:style-name="TableCell2012">
            <text:p text:style-name="P2013">　</text:p>
          </table:table-cell>
          <table:table-cell table:style-name="TableCell2014">
            <text:p text:style-name="內文"><text:span text:style-name="T2015">壞教育</text:span></text:p>
          </table:table-cell>
          <table:table-cell table:style-name="TableCell2016">
            <text:p text:style-name="P2017">Bad Education</text:p>
          </table:table-cell>
          <table:table-cell table:style-name="TableCell2018">
            <text:p text:style-name="P2019">109</text:p>
          </table:table-cell>
          <table:table-cell table:style-name="TableCell2020">
            <text:p text:style-name="P2021">保護級</text:p>
          </table:table-cell>
          <table:table-cell table:style-name="TableCell2022">
            <text:p text:style-name="P2023">&lt;p&gt;在教育界享負盛名的法蘭克塔松是個對教育充滿熱忱、魅力十足的學區負責人，在他和同事潘葛拉肯的帶領之下，紐約羅斯林學區升學率在全美排名第四，他們的目標是成為全美第一的頂尖學區。飆升的大學錄取率帶動了房價與社區發展，法蘭克的貢獻也聲名遠播。直到某天，羅斯林高中的學生瑞秋在撰寫學校建案的校刊報導時，無意間發現了校內帳目出現各種錯誤，在她的調查下慢慢揭開了法蘭克「為人師婊」的真面目，也讓長達逾十年、攸關數百萬美元的美國史上最大校園弊案浮上檯面…&lt;/p&gt;</text:p>
          </table:table-cell>
          <table:table-cell table:style-name="TableCell2024">
            <text:p text:style-name="P2025">英語</text:p>
          </table:table-cell>
          <table:table-cell table:style-name="TableCell2026">
            <text:p text:style-name="P2027">SDGs16和平正義/SDGs4優質教育/人權法治/品德教育/學習單/校園/社會議題/英語</text:p>
          </table:table-cell>
          <table:table-cell table:style-name="TableCell2028">
            <text:p text:style-name="P2029">劇情片/歐美片</text:p>
          </table:table-cell>
        </table:table-row>
        <table:table-row table:style-name="TableRow2030">
          <table:table-cell table:style-name="TableCell2031">
            <text:p text:style-name="P2032">40</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4</text:p>
          </table:table-cell>
          <table:table-cell table:style-name="TableCell2041">
            <text:p text:style-name="P2042">　</text:p>
          </table:table-cell>
          <table:table-cell table:style-name="TableCell2043">
            <text:p text:style-name="內文"><text:span text:style-name="T2044">雨天紐約</text:span></text:p>
          </table:table-cell>
          <table:table-cell table:style-name="TableCell2045">
            <text:p text:style-name="P2046">A Rainy Day in New York</text:p>
          </table:table-cell>
          <table:table-cell table:style-name="TableCell2047">
            <text:p text:style-name="P2048">93</text:p>
          </table:table-cell>
          <table:table-cell table:style-name="TableCell2049">
            <text:p text:style-name="P2050">保護級</text:p>
          </table:table-cell>
          <table:table-cell table:style-name="TableCell2051">
            <text:p text:style-name="P2052">&lt;p&gt;蓋茲比的女友艾希莉因學校作業爭取到親赴曼哈頓訪談知名大導演羅蘭波拉德的機會，蓋茲比原本計畫了一場充滿紐約復古風情的浪漫約會，但艾希莉卻意外被導演約去看電影，接著又遇見了金牌編劇泰德戴杜夫與當紅大明星法蘭西斯柯維嘉，讓蓋茲比的約會計畫完全泡湯。當艾希莉在三個才華洋溢的男人之間打轉時，蓋茲比和前女友妹妹千兒的意外一「吻」也打亂了他的心…&lt;/p&gt;</text:p>
          </table:table-cell>
          <table:table-cell table:style-name="TableCell2053">
            <text:p text:style-name="P2054">英語</text:p>
          </table:table-cell>
          <table:table-cell table:style-name="TableCell2055">
            <text:p text:style-name="P2056">SDGs8工作及經濟/學習單/情感教育/愛情/綜合領域/英語/藝術領域</text:p>
          </table:table-cell>
          <table:table-cell table:style-name="TableCell2057">
            <text:p text:style-name="P2058">劇情片/歐美片</text:p>
          </table:table-cell>
        </table:table-row>
        <table:table-row table:style-name="TableRow2059">
          <table:table-cell table:style-name="TableCell2060">
            <text:p text:style-name="P2061">41</text:p>
          </table:table-cell>
          <table:table-cell table:style-name="TableCell2062">
            <text:p text:style-name="P2063">1</text:p>
          </table:table-cell>
          <table:table-cell table:style-name="TableCell2064">
            <text:p text:style-name="P2065">　</text:p>
          </table:table-cell>
          <table:table-cell table:style-name="TableCell2066">
            <text:p text:style-name="P2067">　</text:p>
          </table:table-cell>
          <table:table-cell table:style-name="TableCell2068">
            <text:p text:style-name="P2069">　</text:p>
          </table:table-cell>
          <table:table-cell table:style-name="TableCell2070">
            <text:p text:style-name="P2071">5</text:p>
          </table:table-cell>
          <table:table-cell table:style-name="TableCell2072">
            <text:p text:style-name="內文"><text:span text:style-name="T2073">天聲好手</text:span></text:p>
          </table:table-cell>
          <table:table-cell table:style-name="TableCell2074">
            <text:p text:style-name="P2075">La Bolduc</text:p>
          </table:table-cell>
          <table:table-cell table:style-name="TableCell2076">
            <text:p text:style-name="P2077">104</text:p>
          </table:table-cell>
          <table:table-cell table:style-name="TableCell2078">
            <text:p text:style-name="P2079">普遍<text:soft-page-break/>級</text:p>
          </table:table-cell>
          <table:table-cell table:style-name="TableCell2080">
            <text:p text:style-name="P2081">&lt;p&gt;瑪莉是一位貧窮且沒受過教育的母親。她後來成為享譽國內的民謠歌手，全家人才因此不<text:soft-page-break/>再受窮困所苦。影片不僅以20和30年代的金融危機作為背景，也描繪當時女性參政權的崛起。瑪莉崔佛絲波爾杜身為一名女性，該如何在演藝事業與家庭之間做出取捨？電影也帶出她和自己的大女兒德妮絲之間的動人故事。&lt;/p&gt;</text:p>
          </table:table-cell>
          <table:table-cell table:style-name="TableCell2082">
            <text:p text:style-name="P2083">法語</text:p>
          </table:table-cell>
          <table:table-cell table:style-name="TableCell2084">
            <text:p text:style-name="P2085">SDGs1終結貧窮/SDGs5性<text:soft-page-break/>別平權/學習單/性平教育/法語/生涯規劃/綜合領域/藝術領域/音樂歌舞</text:p>
          </table:table-cell>
          <table:table-cell table:style-name="TableCell2086">
            <text:p text:style-name="P2087">劇情<text:soft-page-break/>片/歐美片</text:p>
          </table:table-cell>
        </table:table-row>
        <text:soft-page-break/>
        <table:table-row table:style-name="TableRow2088">
          <table:table-cell table:style-name="TableCell2089">
            <text:p text:style-name="P2090">42</text:p>
          </table:table-cell>
          <table:table-cell table:style-name="TableCell2091">
            <text:p text:style-name="P2092">1</text:p>
          </table:table-cell>
          <table:table-cell table:style-name="TableCell2093">
            <text:p text:style-name="P2094">　</text:p>
          </table:table-cell>
          <table:table-cell table:style-name="TableCell2095">
            <text:p text:style-name="P2096">　</text:p>
          </table:table-cell>
          <table:table-cell table:style-name="TableCell2097">
            <text:p text:style-name="P2098">4</text:p>
          </table:table-cell>
          <table:table-cell table:style-name="TableCell2099">
            <text:p text:style-name="P2100">　</text:p>
          </table:table-cell>
          <table:table-cell table:style-name="TableCell2101">
            <text:p text:style-name="內文"><text:span text:style-name="T2102">舞動我心</text:span></text:p>
          </table:table-cell>
          <table:table-cell table:style-name="TableCell2103">
            <text:p text:style-name="P2104">A Piece of my Heart</text:p>
          </table:table-cell>
          <table:table-cell table:style-name="TableCell2105">
            <text:p text:style-name="P2106">114</text:p>
          </table:table-cell>
          <table:table-cell table:style-name="TableCell2107">
            <text:p text:style-name="P2108">保護級</text:p>
          </table:table-cell>
          <table:table-cell table:style-name="TableCell2109">
            <text:p text:style-name="P2110">&lt;p&gt;伊莎貝拉（35歲）是個幹勁十足的商業女強人，活躍於斯德哥爾摩的金融界。某天她返鄉慶祝她爸的60歲生日，回到老家的她，覺得自己像是人生勝利組，兒時好友過得順遂的只有她一個，然而她高中迷戀的對象西蒙，即將與她的好友茉莉結婚，而且兩人本來並未要邀請她參加婚禮，這讓伊莎貝拉的自信動搖。伊莎貝拉早已習慣獲得自己想要的一切，看到西蒙與他人過得如此快樂，讓伊莎貝拉心煩意亂。更糟糕的是，有些感覺似乎並未隨著時間而淡去。&lt;/p&gt;</text:p>
          </table:table-cell>
          <table:table-cell table:style-name="TableCell2111">
            <text:p text:style-name="P2112">瑞典語</text:p>
          </table:table-cell>
          <table:table-cell table:style-name="TableCell2113">
            <text:p text:style-name="P2114">SDGs5性別平權/健體領域/性平教育/情感教育/綜合領域/自我成長/音樂歌舞</text:p>
          </table:table-cell>
          <table:table-cell table:style-name="TableCell2115">
            <text:p text:style-name="P2116">劇情片/歐美片</text:p>
          </table:table-cell>
        </table:table-row>
        <table:table-row table:style-name="TableRow2117">
          <table:table-cell table:style-name="TableCell2118">
            <text:p text:style-name="P2119">43</text:p>
          </table:table-cell>
          <table:table-cell table:style-name="TableCell2120">
            <text:p text:style-name="P2121">　</text:p>
          </table:table-cell>
          <table:table-cell table:style-name="TableCell2122">
            <text:p text:style-name="P2123">　</text:p>
          </table:table-cell>
          <table:table-cell table:style-name="TableCell2124">
            <text:p text:style-name="P2125">3</text:p>
          </table:table-cell>
          <table:table-cell table:style-name="TableCell2126">
            <text:p text:style-name="P2127">4</text:p>
          </table:table-cell>
          <table:table-cell table:style-name="TableCell2128">
            <text:p text:style-name="P2129">　</text:p>
          </table:table-cell>
          <table:table-cell table:style-name="TableCell2130">
            <text:p text:style-name="內文"><text:span text:style-name="T2131">隱形情人</text:span></text:p>
          </table:table-cell>
          <table:table-cell table:style-name="TableCell2132">
            <text:p text:style-name="P2133">Above the Shadows</text:p>
          </table:table-cell>
          <table:table-cell table:style-name="TableCell2134">
            <text:p text:style-name="P2135">111</text:p>
          </table:table-cell>
          <table:table-cell table:style-name="TableCell2136">
            <text:p text:style-name="P2137">普遍級</text:p>
          </table:table-cell>
          <table:table-cell table:style-name="TableCell2138">
            <text:p text:style-name="P2139">&lt;p&gt;從小只受到媽媽疼愛的女孩荷莉（奧莉薇亞瑟比<text:s/>飾），在母親去世後，竟被眾人遺忘、完全隱形在世上。因為無人可見，荷莉從事偷拍爆料的工作無往不利，每張照片都是頭條新聞。原是明星綜合格鬥拳手的薛恩（亞倫瑞奇森<text:s/>飾）也因為荷莉的偷拍照而名譽掃地、落魄成為夜店保全，還失去了心愛的女友茱莉安娜（梅根福克斯<text:s/>飾）。然而，荷莉卻在一次的偷拍過程中被薛恩「目睹」了，讓她重新燃起了被世人所看見的希望，為什麼只有薛恩看得到她？薛恩是否就是讓她不再隱形於人世的關鍵人物？&lt;/p&gt;</text:p>
          </table:table-cell>
          <table:table-cell table:style-name="TableCell2140">
            <text:p text:style-name="P2141">英語</text:p>
          </table:table-cell>
          <table:table-cell table:style-name="TableCell2142">
            <text:p text:style-name="P2143">SDGs8工作及經濟/健體領域/情感教育/愛情/科幻奇幻/綜合領域/英語</text:p>
          </table:table-cell>
          <table:table-cell table:style-name="TableCell2144">
            <text:p text:style-name="P2145">劇情片/歐美片</text:p>
          </table:table-cell>
        </table:table-row>
        <table:table-row table:style-name="TableRow2146">
          <table:table-cell table:style-name="TableCell2147">
            <text:p text:style-name="P2148">44</text:p>
          </table:table-cell>
          <table:table-cell table:style-name="TableCell2149">
            <text:p text:style-name="P2150">　</text:p>
          </table:table-cell>
          <table:table-cell table:style-name="TableCell2151">
            <text:p text:style-name="P2152">2</text:p>
          </table:table-cell>
          <table:table-cell table:style-name="TableCell2153">
            <text:p text:style-name="P2154">　</text:p>
          </table:table-cell>
          <table:table-cell table:style-name="TableCell2155">
            <text:p text:style-name="P2156">4</text:p>
          </table:table-cell>
          <table:table-cell table:style-name="TableCell2157">
            <text:p text:style-name="P2158">　</text:p>
          </table:table-cell>
          <table:table-cell table:style-name="TableCell2159">
            <text:p text:style-name="P2160">2040</text:p>
          </table:table-cell>
          <table:table-cell table:style-name="TableCell2161">
            <text:p text:style-name="P2162">2040</text:p>
          </table:table-cell>
          <table:table-cell table:style-name="TableCell2163">
            <text:p text:style-name="P2164">92</text:p>
          </table:table-cell>
          <table:table-cell table:style-name="TableCell2165">
            <text:p text:style-name="P2166">普遍<text:soft-page-break/>級</text:p>
          </table:table-cell>
          <table:table-cell table:style-name="TableCell2167">
            <text:p text:style-name="P2168">&lt;p&gt;曾執導《一部關於糖的電影》的獲獎導演戴蒙加梅展開探討的是，假如我們妥善利用現有<text:soft-page-break/>的科技及解決方案來改善地球，到了2040年世界會是何種面貌。戴蒙運用傳統紀錄片戲劇化的鏡頭，結合高端的視覺效果，將此電影作為一封寫給四歲女兒的信，來呈現這些解決方案將如何能夠扭轉氣候變遷，留給後代一個乾淨的地球。&lt;/p&gt;</text:p>
          </table:table-cell>
          <table:table-cell table:style-name="TableCell2169">
            <text:p text:style-name="P2170">英語</text:p>
          </table:table-cell>
          <table:table-cell table:style-name="TableCell2171">
            <text:p text:style-name="P2172">SDGs12責任消費/SDGs13<text:soft-page-break/>氣候行動/SDGs14保育海洋/SDGs15保育陸域/SDGs16和平正義/SDGs17多元夥伴/SDGs2消除飢餓/SDGs4優質教育/SDGs5性別平權/SDGs6淨水及衛生/SDGs7潔淨能源/SDGs9工業及建設/學習單/環境教育/社會議題/英語</text:p>
          </table:table-cell>
          <table:table-cell table:style-name="TableCell2173">
            <text:p text:style-name="P2174">歐美<text:soft-page-break/>片/紀錄片</text:p>
          </table:table-cell>
        </table:table-row>
        <text:soft-page-break/>
        <table:table-row table:style-name="TableRow2175">
          <table:table-cell table:style-name="TableCell2176">
            <text:p text:style-name="P2177">45</text:p>
          </table:table-cell>
          <table:table-cell table:style-name="TableCell2178">
            <text:p text:style-name="P2179">　</text:p>
          </table:table-cell>
          <table:table-cell table:style-name="TableCell2180">
            <text:p text:style-name="P2181">　</text:p>
          </table:table-cell>
          <table:table-cell table:style-name="TableCell2182">
            <text:p text:style-name="P2183">　</text:p>
          </table:table-cell>
          <table:table-cell table:style-name="TableCell2184">
            <text:p text:style-name="P2185">4</text:p>
          </table:table-cell>
          <table:table-cell table:style-name="TableCell2186">
            <text:p text:style-name="P2187">　</text:p>
          </table:table-cell>
          <table:table-cell table:style-name="TableCell2188">
            <text:p text:style-name="P2189">總是有個人在愛你</text:p>
          </table:table-cell>
          <table:table-cell table:style-name="TableCell2190">
            <text:p text:style-name="P2191">Litigante</text:p>
          </table:table-cell>
          <table:table-cell table:style-name="TableCell2192">
            <text:p text:style-name="P2193">95</text:p>
          </table:table-cell>
          <table:table-cell table:style-name="TableCell2194">
            <text:p text:style-name="P2195">保護級</text:p>
          </table:table-cell>
          <table:table-cell table:style-name="TableCell2196">
            <text:p text:style-name="P2197">&lt;p&gt;希薇亞有三個身分：她是訴訟律師，她是單親媽媽，也是為人女兒。專注於工作的她，在法庭雖銳不可擋，但在年邁母親與年幼兒子面前，她的堅毅毫無用武之地…。母親雖勸她再婚，卻對她喜歡的男人挑剔再三，令她無所適從…。雖擁有家人滿滿的愛，但母親的喋喋不休、姊妹的意見紛歧，對希薇亞造成無比的壓力。就在她為一場貪瀆官司得焦頭爛額，被診斷罹患絕症的母親，卻頑固地不肯接受醫治，讓她第一次驚覺：母親的離去竟如此迫在眼前…。&lt;/p&gt;</text:p>
          </table:table-cell>
          <table:table-cell table:style-name="TableCell2198">
            <text:p text:style-name="P2199">西班牙語</text:p>
          </table:table-cell>
          <table:table-cell table:style-name="TableCell2200">
            <text:p text:style-name="P2201">SDGs16和平正義/SDGs3健康與福祉/SDGs4優質教育/SDGs5性別平權/學習單/家庭教育/性平教育/生命教育/社會議題/義大利語</text:p>
          </table:table-cell>
          <table:table-cell table:style-name="TableCell2202">
            <text:p text:style-name="P2203">劇情片/歐美片</text:p>
          </table:table-cell>
        </table:table-row>
        <table:table-row table:style-name="TableRow2204">
          <table:table-cell table:style-name="TableCell2205">
            <text:p text:style-name="P2206">46</text:p>
          </table:table-cell>
          <table:table-cell table:style-name="TableCell2207">
            <text:p text:style-name="P2208">　</text:p>
          </table:table-cell>
          <table:table-cell table:style-name="TableCell2209">
            <text:p text:style-name="P2210">　</text:p>
          </table:table-cell>
          <table:table-cell table:style-name="TableCell2211">
            <text:p text:style-name="P2212">　</text:p>
          </table:table-cell>
          <table:table-cell table:style-name="TableCell2213">
            <text:p text:style-name="P2214">4</text:p>
          </table:table-cell>
          <table:table-cell table:style-name="TableCell2215">
            <text:p text:style-name="P2216">　</text:p>
          </table:table-cell>
          <table:table-cell table:style-name="TableCell2217">
            <text:p text:style-name="P2218">惡作劇<text:soft-page-break/>之吻2</text:p>
          </table:table-cell>
          <table:table-cell table:style-name="TableCell2219">
            <text:p text:style-name="P2220">Itazurana Kiss<text:s/><text:soft-page-break/>THE MOVIE Part 2～On Campus～</text:p>
          </table:table-cell>
          <table:table-cell table:style-name="TableCell2221">
            <text:p text:style-name="P2222">104</text:p>
          </table:table-cell>
          <table:table-cell table:style-name="TableCell2223">
            <text:p text:style-name="P2224">保<text:soft-page-break/>護級</text:p>
          </table:table-cell>
          <table:table-cell table:style-name="TableCell2225">
            <text:p text:style-name="P2226">&lt;p&gt;相原琴子成功與入江直樹同樣考上斗南大<text:soft-page-break/>學，對大學生活期待到爆表的她，卻與秀才入江進入了不同科系。接著，才色兼備、想把入江弄到手的松本裕子與單戀裕子的網球社學長須藤的出現，讓琴子的戀情更加陷入危機！某天，尾隨入江和松本的琴子和須藤學長，竟目睹入江和松本一起走進松本家的畫面！該不會是同居吧？面對這樣的狀況，入江媽媽提出的對策是，讓入江和琴子兩人單獨共度一晚！波濤洶湧的大學生活，入江和琴子的關係究竟會如何發展！？&lt;/p&gt;</text:p>
          </table:table-cell>
          <table:table-cell table:style-name="TableCell2227">
            <text:p text:style-name="P2228">日<text:soft-page-break/>語</text:p>
          </table:table-cell>
          <table:table-cell table:style-name="TableCell2229">
            <text:p text:style-name="P2230">SDGs5性別平<text:soft-page-break/>權/喜劇/家庭教育/愛情/日語</text:p>
          </table:table-cell>
          <table:table-cell table:style-name="TableCell2231">
            <text:p text:style-name="P2232">亞<text:soft-page-break/>洲片/劇情片</text:p>
          </table:table-cell>
        </table:table-row>
        <text:soft-page-break/>
        <table:table-row table:style-name="TableRow2233">
          <table:table-cell table:style-name="TableCell2234">
            <text:p text:style-name="P2235">47</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4</text:p>
          </table:table-cell>
          <table:table-cell table:style-name="TableCell2244">
            <text:p text:style-name="P2245">　</text:p>
          </table:table-cell>
          <table:table-cell table:style-name="TableCell2246">
            <text:p text:style-name="P2247">賣場華爾滋</text:p>
          </table:table-cell>
          <table:table-cell table:style-name="TableCell2248">
            <text:p text:style-name="P2249">In the Aisles</text:p>
          </table:table-cell>
          <table:table-cell table:style-name="TableCell2250">
            <text:p text:style-name="P2251">125</text:p>
          </table:table-cell>
          <table:table-cell table:style-name="TableCell2252">
            <text:p text:style-name="P2253">保護級</text:p>
          </table:table-cell>
          <table:table-cell table:style-name="TableCell2254">
            <text:p text:style-name="P2255">&lt;p&gt;一心想脫離不堪過去的克里斯汀開始了在大賣場的工作，他用工作服掩蓋身上的刺青，在貨品架與堆高機之間開啟新生活。沉默寡言的他得到嶄新友誼，漸漸融入這個大家庭，更對甜品區的神秘女同事瑪莉安產生了愛慕情愫。儘管瑪莉安已是有夫之婦，兩人仍越走越近，當愛情逐漸將縱橫的賣場走道昇華成天堂樂園，瑪莉安卻在某一天無聲無息地消失...。&lt;/p&gt;</text:p>
          </table:table-cell>
          <table:table-cell table:style-name="TableCell2256">
            <text:p text:style-name="P2257">德語</text:p>
          </table:table-cell>
          <table:table-cell table:style-name="TableCell2258">
            <text:p text:style-name="P2259">SDGs5性別平權/喜劇/學習單/德語/情感教育/愛情/自我成長</text:p>
          </table:table-cell>
          <table:table-cell table:style-name="TableCell2260">
            <text:p text:style-name="P2261">劇情片/歐美片</text:p>
          </table:table-cell>
        </table:table-row>
        <table:table-row table:style-name="TableRow2262">
          <table:table-cell table:style-name="TableCell2263">
            <text:p text:style-name="P2264">48</text:p>
          </table:table-cell>
          <table:table-cell table:style-name="TableCell2265">
            <text:p text:style-name="P2266">　</text:p>
          </table:table-cell>
          <table:table-cell table:style-name="TableCell2267">
            <text:p text:style-name="P2268">　</text:p>
          </table:table-cell>
          <table:table-cell table:style-name="TableCell2269">
            <text:p text:style-name="P2270">　</text:p>
          </table:table-cell>
          <table:table-cell table:style-name="TableCell2271">
            <text:p text:style-name="P2272">4</text:p>
          </table:table-cell>
          <table:table-cell table:style-name="TableCell2273">
            <text:p text:style-name="P2274">　</text:p>
          </table:table-cell>
          <table:table-cell table:style-name="TableCell2275">
            <text:p text:style-name="P2276">白米婦仇大作戰</text:p>
          </table:table-cell>
          <table:table-cell table:style-name="TableCell2277">
            <text:p text:style-name="P2278">Angry Rice Wives</text:p>
          </table:table-cell>
          <table:table-cell table:style-name="TableCell2279">
            <text:p text:style-name="P2280">107</text:p>
          </table:table-cell>
          <table:table-cell table:style-name="TableCell2281">
            <text:p text:style-name="P2282">保護級</text:p>
          </table:table-cell>
          <table:table-cell table:style-name="TableCell2283">
            <text:p text:style-name="P2284">&lt;p&gt;1918年，日本出兵西伯利亞，為供應軍隊糧食，導致國內米價暴漲。這對一般百姓來說，是經濟上的打擊。絲是一名漁夫的妻子，跟村裡其他婦女一樣，她們都在丈夫外出工作時，勤儉持家。婦女們發出訴求：「別把大米送走！」，但富商及當權者根本充耳不聞。絕望的婦女們於是發起了一場空前絕後的騷動，很快就傳遍全國。&lt;/p&gt;</text:p>
          </table:table-cell>
          <table:table-cell table:style-name="TableCell2285">
            <text:p text:style-name="P2286">日語</text:p>
          </table:table-cell>
          <table:table-cell table:style-name="TableCell2287">
            <text:p text:style-name="P2288">SDGs10減少不平/SDGs1終結貧窮/SDGs2消除飢餓/SDGs5性別平權/喜劇/性平教育/情感教育/日語</text:p>
          </table:table-cell>
          <table:table-cell table:style-name="TableCell2289">
            <text:p text:style-name="P2290">亞洲片/劇情片</text:p>
          </table:table-cell>
        </table:table-row>
        <table:table-row table:style-name="TableRow2291">
          <table:table-cell table:style-name="TableCell2292">
            <text:p text:style-name="P2293">49</text:p>
          </table:table-cell>
          <table:table-cell table:style-name="TableCell2294">
            <text:p text:style-name="P2295">　</text:p>
          </table:table-cell>
          <table:table-cell table:style-name="TableCell2296">
            <text:p text:style-name="P2297">　</text:p>
          </table:table-cell>
          <table:table-cell table:style-name="TableCell2298">
            <text:p text:style-name="P2299">　</text:p>
          </table:table-cell>
          <table:table-cell table:style-name="TableCell2300">
            <text:p text:style-name="P2301">4</text:p>
          </table:table-cell>
          <table:table-cell table:style-name="TableCell2302">
            <text:p text:style-name="P2303">　</text:p>
          </table:table-cell>
          <table:table-cell table:style-name="TableCell2304">
            <text:p text:style-name="P2305">我吃了那男孩一整年<text:soft-page-break/>的早餐</text:p>
          </table:table-cell>
          <table:table-cell table:style-name="TableCell2306">
            <text:p text:style-name="P2307">My<text:s/>Best Friend’s Breakfast</text:p>
          </table:table-cell>
          <table:table-cell table:style-name="TableCell2308">
            <text:p text:style-name="P2309">120</text:p>
          </table:table-cell>
          <table:table-cell table:style-name="TableCell2310">
            <text:p text:style-name="P2311">普遍級</text:p>
          </table:table-cell>
          <table:table-cell table:style-name="TableCell2312">
            <text:p text:style-name="P2313">&lt;p&gt;高二的項微心（李沐<text:s/>飾）視吃為人生最重要也是最療癒的事，而她第一次跟學長陶宥全（周興哲<text:s/>飾）相遇，就是在學校的福利社。跟<text:soft-page-break/>全世界的17歲女孩一樣，項微心想像過各種自己在未來的樣子，而她身邊的陶宥全、方琦然、張元碩也一樣，故事開始時的他們，並沒有想過這一年竟然會有這麼多事，人生竟會充滿各式各樣的疑問……還好，在他們一起長大的路上，最後他們都找到了答案。&lt;/p&gt;</text:p>
          </table:table-cell>
          <table:table-cell table:style-name="TableCell2314">
            <text:p text:style-name="P2315">中文</text:p>
          </table:table-cell>
          <table:table-cell table:style-name="TableCell2316">
            <text:p text:style-name="P2317">SDGs4優質教育/SDGs5性別平權/各類<text:soft-page-break/>改編/國語/學習單/情感教育/愛情/校園/真人真事改編</text:p>
          </table:table-cell>
          <table:table-cell table:style-name="TableCell2318">
            <text:p text:style-name="P2319">劇情片/<text:soft-page-break/>國片</text:p>
          </table:table-cell>
        </table:table-row>
        <text:soft-page-break/>
        <table:table-row table:style-name="TableRow2320">
          <table:table-cell table:style-name="TableCell2321">
            <text:p text:style-name="P2322">50</text:p>
          </table:table-cell>
          <table:table-cell table:style-name="TableCell2323">
            <text:p text:style-name="P2324">　</text:p>
          </table:table-cell>
          <table:table-cell table:style-name="TableCell2325">
            <text:p text:style-name="P2326">　</text:p>
          </table:table-cell>
          <table:table-cell table:style-name="TableCell2327">
            <text:p text:style-name="P2328">　</text:p>
          </table:table-cell>
          <table:table-cell table:style-name="TableCell2329">
            <text:p text:style-name="P2330">4</text:p>
          </table:table-cell>
          <table:table-cell table:style-name="TableCell2331">
            <text:p text:style-name="P2332">　</text:p>
          </table:table-cell>
          <table:table-cell table:style-name="TableCell2333">
            <text:p text:style-name="P2334">先生！我可以喜歡你嗎</text:p>
          </table:table-cell>
          <table:table-cell table:style-name="TableCell2335">
            <text:p text:style-name="P2336">My Teacher</text:p>
          </table:table-cell>
          <table:table-cell table:style-name="TableCell2337">
            <text:p text:style-name="P2338">113</text:p>
          </table:table-cell>
          <table:table-cell table:style-name="TableCell2339">
            <text:p text:style-name="P2340">保護級</text:p>
          </table:table-cell>
          <table:table-cell table:style-name="TableCell2341">
            <text:p text:style-name="P2342">&lt;p&gt;可愛懵懂的高二女學生島田響（廣瀨鈴<text:s/>飾），從沒談過戀愛的她，某日受同班好友的請託，幫忙遞情書給學校的關矢老師，卻不小心將情書放到伊藤老師（生田斗真<text:s/>飾）的鞋櫃裡，也意外開啟了和伊藤老師的戀愛連結…在每次專心聆聽伊藤老師的歷史課、生活中與老師的偶然邂逅、甚至讓人臉紅心跳的一對一課後輔導，響一次次加深了對老師怦然心動的感覺…向來待人溫柔的伊藤老師，是校園裡高人氣的暖男老師，不小心愛上老師的響，面對生命中第一次的初戀，將會迎來怎樣的結局呢？&lt;/p&gt;</text:p>
          </table:table-cell>
          <table:table-cell table:style-name="TableCell2343">
            <text:p text:style-name="P2344">日語</text:p>
          </table:table-cell>
          <table:table-cell table:style-name="TableCell2345">
            <text:p text:style-name="P2346">SDGs4優質教育/性平教育/情感教育/愛情/日語/校園/社會議題</text:p>
          </table:table-cell>
          <table:table-cell table:style-name="TableCell2347">
            <text:p text:style-name="P2348">亞洲片/劇情片</text:p>
          </table:table-cell>
        </table:table-row>
        <table:table-row table:style-name="TableRow2349">
          <table:table-cell table:style-name="TableCell2350">
            <text:p text:style-name="P2351">51</text:p>
          </table:table-cell>
          <table:table-cell table:style-name="TableCell2352">
            <text:p text:style-name="P2353">　</text:p>
          </table:table-cell>
          <table:table-cell table:style-name="TableCell2354">
            <text:p text:style-name="P2355">2</text:p>
          </table:table-cell>
          <table:table-cell table:style-name="TableCell2356">
            <text:p text:style-name="P2357">　</text:p>
          </table:table-cell>
          <table:table-cell table:style-name="TableCell2358">
            <text:p text:style-name="P2359">4</text:p>
          </table:table-cell>
          <table:table-cell table:style-name="TableCell2360">
            <text:p text:style-name="P2361">　</text:p>
          </table:table-cell>
          <table:table-cell table:style-name="TableCell2362">
            <text:p text:style-name="P2363">真愛趁現在</text:p>
          </table:table-cell>
          <table:table-cell table:style-name="TableCell2364">
            <text:p text:style-name="P2365">Midnight Sun</text:p>
          </table:table-cell>
          <table:table-cell table:style-name="TableCell2366">
            <text:p text:style-name="P2367">91</text:p>
          </table:table-cell>
          <table:table-cell table:style-name="TableCell2368">
            <text:p text:style-name="P2369">保護級</text:p>
          </table:table-cell>
          <table:table-cell table:style-name="TableCell2370">
            <text:p text:style-name="P2371">&lt;p&gt;凱蒂普萊斯（貝拉索恩<text:s/>飾）從小罹患遺傳性疾病，對紫外線極其敏感，只要暴露在一絲陽光下就可能會有生命危險，凱蒂的爸爸傑克（羅伯里格爾<text:s/>飾）為保護她，總是嚴格管制她的外出時間。每當夜色降臨，就是凱蒂最興奮的時刻，她喜歡帶著吉他在火車站自彈自唱。某日偶然經過的查理（派翠克史瓦辛格<text:s/>飾）被她的歌聲深深吸引，並對凱蒂一見鍾情；而害羞的凱蒂更無法相信眼前的人，竟然就是她從小暗戀的心儀對象！隨著兩人的愛情甜蜜升溫，凱蒂也無法再隱瞞自己的病情，這段得來不易的愛情要如何維持下去呢？&lt;/p&gt;</text:p>
          </table:table-cell>
          <table:table-cell table:style-name="TableCell2372">
            <text:p text:style-name="P2373">英語</text:p>
          </table:table-cell>
          <table:table-cell table:style-name="TableCell2374">
            <text:p text:style-name="P2375">SDGs3健康與福祉/學習單/情感教育/愛情/生命教育/社會議題/英語</text:p>
          </table:table-cell>
          <table:table-cell table:style-name="TableCell2376">
            <text:p text:style-name="P2377">劇情片/歐美片</text:p>
          </table:table-cell>
        </table:table-row>
        <table:table-row table:style-name="TableRow2378">
          <table:table-cell table:style-name="TableCell2379">
            <text:p text:style-name="P2380">52</text:p>
          </table:table-cell>
          <table:table-cell table:style-name="TableCell2381">
            <text:p text:style-name="P2382">1</text:p>
          </table:table-cell>
          <table:table-cell table:style-name="TableCell2383">
            <text:p text:style-name="P2384">　</text:p>
          </table:table-cell>
          <table:table-cell table:style-name="TableCell2385">
            <text:p text:style-name="P2386">　</text:p>
          </table:table-cell>
          <table:table-cell table:style-name="TableCell2387">
            <text:p text:style-name="P2388">4</text:p>
          </table:table-cell>
          <table:table-cell table:style-name="TableCell2389">
            <text:p text:style-name="P2390">　</text:p>
          </table:table-cell>
          <table:table-cell table:style-name="TableCell2391">
            <text:p text:style-name="P2392">致潤熙</text:p>
          </table:table-cell>
          <table:table-cell table:style-name="TableCell2393">
            <text:p text:style-name="P2394">Moonlit<text:s/><text:soft-page-break/>Winter</text:p>
          </table:table-cell>
          <table:table-cell table:style-name="TableCell2395">
            <text:p text:style-name="P2396">105</text:p>
          </table:table-cell>
          <table:table-cell table:style-name="TableCell2397">
            <text:p text:style-name="P2398">普<text:soft-page-break/>遍級</text:p>
          </table:table-cell>
          <table:table-cell table:style-name="TableCell2399">
            <text:p text:style-name="P2400">&lt;p&gt;潤熙（金喜愛<text:s/>飾）有一天接到一封意外地<text:soft-page-break/>來信，女兒偶然間看到這封信，就鼓勵媽媽前往北海道拜訪這位老友，母女兩人首次踏上北國之旅。原來潤熙高中時愛上日本同學（中村優子<text:s/>飾），卻被家人強拉去看精神科，還幫她找人嫁了，但結婚生女後她仍不快樂，最終走向離婚。一起前往日本的女兒希望媽媽快樂，暗中促成媽媽與日本密友睽違20年再次相見，但潤熙選擇將初戀藏在心裡，始終沒告訴女兒自己的祕密。&lt;/p&gt;</text:p>
          </table:table-cell>
          <table:table-cell table:style-name="TableCell2401">
            <text:p text:style-name="P2402">韓<text:soft-page-break/>語</text:p>
          </table:table-cell>
          <table:table-cell table:style-name="TableCell2403">
            <text:p text:style-name="P2404">SDGs5性別平<text:soft-page-break/>權/學習單/家庭教育/性平教育/情感教育/愛情/社會議題/韓語</text:p>
          </table:table-cell>
          <table:table-cell table:style-name="TableCell2405">
            <text:p text:style-name="P2406">亞<text:soft-page-break/>洲片/劇情片</text:p>
          </table:table-cell>
        </table:table-row>
        <text:soft-page-break/>
        <table:table-row table:style-name="TableRow2407">
          <table:table-cell table:style-name="TableCell2408">
            <text:p text:style-name="P2409">53</text:p>
          </table:table-cell>
          <table:table-cell table:style-name="TableCell2410">
            <text:p text:style-name="P2411">　</text:p>
          </table:table-cell>
          <table:table-cell table:style-name="TableCell2412">
            <text:p text:style-name="P2413">　</text:p>
          </table:table-cell>
          <table:table-cell table:style-name="TableCell2414">
            <text:p text:style-name="P2415">　</text:p>
          </table:table-cell>
          <table:table-cell table:style-name="TableCell2416">
            <text:p text:style-name="P2417">4</text:p>
          </table:table-cell>
          <table:table-cell table:style-name="TableCell2418">
            <text:p text:style-name="P2419">　</text:p>
          </table:table-cell>
          <table:table-cell table:style-name="TableCell2420">
            <text:p text:style-name="P2421">老爸hold不住</text:p>
          </table:table-cell>
          <table:table-cell table:style-name="TableCell2422">
            <text:p text:style-name="P2423">Ten Days Without Mom</text:p>
          </table:table-cell>
          <table:table-cell table:style-name="TableCell2424">
            <text:p text:style-name="P2425">99</text:p>
          </table:table-cell>
          <table:table-cell table:style-name="TableCell2426">
            <text:p text:style-name="P2427">普遍級</text:p>
          </table:table-cell>
          <table:table-cell table:style-name="TableCell2428">
            <text:p text:style-name="P2429">&lt;p&gt;維多和薇拉結婚20年，育有四子，分別是布魯諾、拉拉、塔圖、洛洛。維多成天埋首於工作，從不參與妻子與小孩的生活。薇拉受夠家庭生活，決定去度假，引發了種種問題…&lt;/p&gt;</text:p>
          </table:table-cell>
          <table:table-cell table:style-name="TableCell2430">
            <text:p text:style-name="P2431">西班牙語</text:p>
          </table:table-cell>
          <table:table-cell table:style-name="TableCell2432">
            <text:p text:style-name="P2433">SDGs5性別平權/學習單/家庭教育/愛情/社會議題/西班牙語</text:p>
          </table:table-cell>
          <table:table-cell table:style-name="TableCell2434">
            <text:p text:style-name="P2435">劇情片/歐美片</text:p>
          </table:table-cell>
        </table:table-row>
        <table:table-row table:style-name="TableRow2436">
          <table:table-cell table:style-name="TableCell2437">
            <text:p text:style-name="P2438">54</text:p>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cell table:style-name="TableCell2445">
            <text:p text:style-name="P2446">4</text:p>
          </table:table-cell>
          <table:table-cell table:style-name="TableCell2447">
            <text:p text:style-name="P2448">　</text:p>
          </table:table-cell>
          <table:table-cell table:style-name="TableCell2449">
            <text:p text:style-name="P2450">只有我能喜歡妳</text:p>
          </table:table-cell>
          <table:table-cell table:style-name="TableCell2451">
            <text:p text:style-name="P2452">Love and Run</text:p>
          </table:table-cell>
          <table:table-cell table:style-name="TableCell2453">
            <text:p text:style-name="P2454">101</text:p>
          </table:table-cell>
          <table:table-cell table:style-name="TableCell2455">
            <text:p text:style-name="P2456">普遍級</text:p>
          </table:table-cell>
          <table:table-cell table:style-name="TableCell2457">
            <text:p text:style-name="P2458">&lt;p&gt;霸氣十足的阿杜（查農桑提納同庫<text:s/>飾），從小就視小他一歲的漂亮小阿姨小琳（蘇帕莎拉珊納洽<text:s/>飾）為心目中的女神，因此在學校中只要誰敢靠近她，他便會想盡各種辦法搞破壞！長大後，在醫院工作的小琳更加美麗動人，她身旁的所有男人更是蠢蠢欲動，讓阿杜決定誓死保衛他的女神，出盡奇招斬斷所有桃花，究竟阿杜能否成功驅逐這些覬覦小琳美色的臭男生，保護好自己的天菜小阿姨呢？&lt;/p&gt;</text:p>
          </table:table-cell>
          <table:table-cell table:style-name="TableCell2459">
            <text:p text:style-name="P2460">泰語</text:p>
          </table:table-cell>
          <table:table-cell table:style-name="TableCell2461">
            <text:p text:style-name="P2462">SDGs5性別平權/性平教育/情感教育/愛情/泰語/社會議題</text:p>
          </table:table-cell>
          <table:table-cell table:style-name="TableCell2463">
            <text:p text:style-name="P2464">亞洲片/劇情片</text:p>
          </table:table-cell>
        </table:table-row>
        <table:table-row table:style-name="TableRow2465">
          <table:table-cell table:style-name="TableCell2466">
            <text:p text:style-name="P2467">55</text:p>
          </table:table-cell>
          <table:table-cell table:style-name="TableCell2468">
            <text:p text:style-name="P2469">1</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金牌男傭</text:p>
          </table:table-cell>
          <table:table-cell table:style-name="TableCell2480">
            <text:p text:style-name="P2481">My Mr. Wife</text:p>
          </table:table-cell>
          <table:table-cell table:style-name="TableCell2482">
            <text:p text:style-name="P2483">120</text:p>
          </table:table-cell>
          <table:table-cell table:style-name="TableCell2484">
            <text:p text:style-name="P2485">普遍級</text:p>
          </table:table-cell>
          <table:table-cell table:style-name="TableCell2486">
            <text:p text:style-name="P2487">&lt;p&gt;梅是個工作狂，她老是遇到有問題的幫傭。幸運的是，她遇到小玉，願意幫她打理家裡和照顧她的狗。自從小玉來的那天起，梅每天回到家都很開心，她覺得她找到了理想、能顧家的「老婆」。然而，梅不知道這個完美的幫傭其實是小玉的哥哥雄，那個曾和她在公園有過幾次衝突的男子。若梅發現這個秘密，她會怎麼<text:soft-page-break/>做呢？在此同時，對工作充滿野心的同事孟不斷向她獻殷勤，她將如何處理她的感情呢？&lt;/p&gt;</text:p>
          </table:table-cell>
          <table:table-cell table:style-name="TableCell2488">
            <text:p text:style-name="P2489">越南語</text:p>
          </table:table-cell>
          <table:table-cell table:style-name="TableCell2490">
            <text:p text:style-name="P2491">SDGs5性別平權/SDGs8工作及經濟/學習單/家庭教育/情感教育/生命教育/生涯規劃/社會<text:soft-page-break/>議題/越南語</text:p>
          </table:table-cell>
          <table:table-cell table:style-name="TableCell2492">
            <text:p text:style-name="P2493">亞洲片/劇情片</text:p>
          </table:table-cell>
        </table:table-row>
        <table:table-row table:style-name="TableRow2494">
          <table:table-cell table:style-name="TableCell2495">
            <text:p text:style-name="P2496">56</text:p>
          </table:table-cell>
          <table:table-cell table:style-name="TableCell2497">
            <text:p text:style-name="P2498">　</text:p>
          </table:table-cell>
          <table:table-cell table:style-name="TableCell2499">
            <text:p text:style-name="P2500">　</text:p>
          </table:table-cell>
          <table:table-cell table:style-name="TableCell2501">
            <text:p text:style-name="P2502">　</text:p>
          </table:table-cell>
          <table:table-cell table:style-name="TableCell2503">
            <text:p text:style-name="P2504">4</text:p>
          </table:table-cell>
          <table:table-cell table:style-name="TableCell2505">
            <text:p text:style-name="P2506">5</text:p>
          </table:table-cell>
          <table:table-cell table:style-name="TableCell2507">
            <text:p text:style-name="P2508">阿紫</text:p>
          </table:table-cell>
          <table:table-cell table:style-name="TableCell2509">
            <text:p text:style-name="P2510">The Good Daughter</text:p>
          </table:table-cell>
          <table:table-cell table:style-name="TableCell2511">
            <text:p text:style-name="P2512">83</text:p>
          </table:table-cell>
          <table:table-cell table:style-name="TableCell2513">
            <text:p text:style-name="P2514">普遍級</text:p>
          </table:table-cell>
          <table:table-cell table:style-name="TableCell2515">
            <text:p text:style-name="P2516">&lt;p&gt;如果沒有阿紫，阿龍準備獨自終老一生。再堅強，也抵不過小兒麻痺雙腳的烙印。來到四十好幾，阿龍才肯聽勸，花了不少積蓄和心力，到越南娶老婆。但對長輩們而言，從越南娶回來的新娘就該聽話。但他知道，阿紫是為了家的存續而犧牲自己，受困在濱海小村裡。阿紫，生長在貧窮的越南農村，面對自己的未來與家人的生存時，不顧一切選擇了家人，同意遠嫁台灣。原來只希望被疼愛、被尊重，那樣微薄的嚮往，卻像大海裡映著無邊的天際一般，摸不著也搆不到。因為命運牽絆而在一起的兩人，共同背負著傳統束縛與期待。然而在吵鬧之間，卻也多了一分相知相守的情懷。&lt;/p&gt;</text:p>
          </table:table-cell>
          <table:table-cell table:style-name="TableCell2517">
            <text:p text:style-name="P2518">中文</text:p>
          </table:table-cell>
          <table:table-cell table:style-name="TableCell2519">
            <text:p text:style-name="P2520">SDGs1終結貧窮/SDGs3健康與福祉/國語/多元文化/學習單/家庭教育/情感教育/生命教育/社會議題</text:p>
          </table:table-cell>
          <table:table-cell table:style-name="TableCell2521">
            <text:p text:style-name="P2522">國片/紀錄片</text:p>
          </table:table-cell>
        </table:table-row>
        <table:table-row table:style-name="TableRow2523">
          <table:table-cell table:style-name="TableCell2524">
            <text:p text:style-name="P2525">57</text:p>
          </table:table-cell>
          <table:table-cell table:style-name="TableCell2526">
            <text:p text:style-name="P2527">1</text:p>
          </table:table-cell>
          <table:table-cell table:style-name="TableCell2528">
            <text:p text:style-name="P2529">　</text:p>
          </table:table-cell>
          <table:table-cell table:style-name="TableCell2530">
            <text:p text:style-name="P2531">　</text:p>
          </table:table-cell>
          <table:table-cell table:style-name="TableCell2532">
            <text:p text:style-name="P2533">　</text:p>
          </table:table-cell>
          <table:table-cell table:style-name="TableCell2534">
            <text:p text:style-name="P2535">　</text:p>
          </table:table-cell>
          <table:table-cell table:style-name="TableCell2536">
            <text:p text:style-name="P2537">青春全壘打</text:p>
          </table:table-cell>
          <table:table-cell table:style-name="TableCell2538">
            <text:p text:style-name="P2539">Baseball Girl</text:p>
          </table:table-cell>
          <table:table-cell table:style-name="TableCell2540">
            <text:p text:style-name="P2541">105</text:p>
          </table:table-cell>
          <table:table-cell table:style-name="TableCell2542">
            <text:p text:style-name="P2543">普遍級</text:p>
          </table:table-cell>
          <table:table-cell table:style-name="TableCell2544">
            <text:p text:style-name="P2545">&lt;p&gt;秀仁是世上唯一能投出球速130公里的女棒球選手。曾待過全男子高中棒球隊的她，正面臨另一個挑戰：她想加入職業棒球隊。崔教練告訴秀仁，那是一個不可能達成的夢想，不只是因為性別上的阻礙，還有體力上的限制。然而，崔教練提出一個建議：既然在力氣上無法打敗男生，那就學習男生打不到的蝴蝶球吧。&lt;/p&gt;</text:p>
          </table:table-cell>
          <table:table-cell table:style-name="TableCell2546">
            <text:p text:style-name="P2547">韓語</text:p>
          </table:table-cell>
          <table:table-cell table:style-name="TableCell2548">
            <text:p text:style-name="P2549">學習單/性平教育/生涯規劃</text:p>
          </table:table-cell>
          <table:table-cell table:style-name="TableCell2550">
            <text:p text:style-name="P2551">亞洲片/劇情片</text:p>
          </table:table-cell>
        </table:table-row>
        <table:table-row table:style-name="TableRow2552">
          <table:table-cell table:style-name="TableCell2553">
            <text:p text:style-name="P2554">58</text:p>
          </table:table-cell>
          <table:table-cell table:style-name="TableCell2555">
            <text:p text:style-name="P2556">　</text:p>
          </table:table-cell>
          <table:table-cell table:style-name="TableCell2557">
            <text:p text:style-name="P2558">　</text:p>
          </table:table-cell>
          <table:table-cell table:style-name="TableCell2559">
            <text:p text:style-name="P2560">　</text:p>
          </table:table-cell>
          <table:table-cell table:style-name="TableCell2561">
            <text:p text:style-name="P2562">4</text:p>
          </table:table-cell>
          <table:table-cell table:style-name="TableCell2563">
            <text:p text:style-name="P2564">5</text:p>
          </table:table-cell>
          <table:table-cell table:style-name="TableCell2565">
            <text:p text:style-name="P2566">逃亡的女人</text:p>
          </table:table-cell>
          <table:table-cell table:style-name="TableCell2567">
            <text:p text:style-name="P2568">The Woman Who Ran</text:p>
          </table:table-cell>
          <table:table-cell table:style-name="TableCell2569">
            <text:p text:style-name="P2570">77</text:p>
          </table:table-cell>
          <table:table-cell table:style-name="TableCell2571">
            <text:p text:style-name="P2572">普遍級</text:p>
          </table:table-cell>
          <table:table-cell table:style-name="TableCell2573">
            <text:p text:style-name="P2574">&lt;p&gt;自命幸福的已婚女子，因丈夫暫別而興起拜訪朋友的念頭。她與住在首爾郊外的年長友人小聚，走進迷戀鄰居的女教師房間，又偶然遇上在獨立電影院工作的老友。在這個自得其樂的女性國度中，一連串的重逢與偶遇照亮了不同位置的韓國女人心境。一杯杯米酒與燒肉的<text:soft-page-break/>絮絮叨叨裡，男人的自私軟弱被攤開來嘲諷笑語，深埋在女人們內心深處的慾望也方得傾訴。&lt;/p&gt;</text:p>
          </table:table-cell>
          <table:table-cell table:style-name="TableCell2575">
            <text:p text:style-name="P2576">韓語</text:p>
          </table:table-cell>
          <table:table-cell table:style-name="TableCell2577">
            <text:p text:style-name="P2578">SDGs10減少不平/SDGs5性別平權/學習單/性平教育/生命教育/社會議題/韓<text:soft-page-break/>語</text:p>
          </table:table-cell>
          <table:table-cell table:style-name="TableCell2579">
            <text:p text:style-name="P2580">亞洲片/劇情片</text:p>
          </table:table-cell>
        </table:table-row>
        <table:table-row table:style-name="TableRow2581">
          <table:table-cell table:style-name="TableCell2582">
            <text:p text:style-name="P2583">59</text:p>
          </table:table-cell>
          <table:table-cell table:style-name="TableCell2584">
            <text:p text:style-name="P2585">1</text:p>
          </table:table-cell>
          <table:table-cell table:style-name="TableCell2586">
            <text:p text:style-name="P2587">　</text:p>
          </table:table-cell>
          <table:table-cell table:style-name="TableCell2588">
            <text:p text:style-name="P2589">　</text:p>
          </table:table-cell>
          <table:table-cell table:style-name="TableCell2590">
            <text:p text:style-name="P2591">4</text:p>
          </table:table-cell>
          <table:table-cell table:style-name="TableCell2592">
            <text:p text:style-name="P2593">　</text:p>
          </table:table-cell>
          <table:table-cell table:style-name="TableCell2594">
            <text:p text:style-name="P2595">萌友來找碴</text:p>
          </table:table-cell>
          <table:table-cell table:style-name="TableCell2596">
            <text:p text:style-name="P2597">At the End of<text:s/>the Day</text:p>
          </table:table-cell>
          <table:table-cell table:style-name="TableCell2598">
            <text:p text:style-name="P2599">109</text:p>
          </table:table-cell>
          <table:table-cell table:style-name="TableCell2600">
            <text:p text:style-name="P2601">保護級</text:p>
          </table:table-cell>
          <table:table-cell table:style-name="TableCell2602">
            <text:p text:style-name="P2603">&lt;p&gt;戴夫霍普在失去妻子與工作後，回母校任教。那是一間基督學院，院長看中一個地方，想在那裡進行發展，但這項計畫卻面臨阻礙，因為當地的同志團體正在募款，也想在那個地方設立LGBTQ青年收容所。為了達到目的，院長竟派戴夫偽裝成同志潛入該團體，從中作梗妨礙募款。然而，在戴夫與同志接觸以後，他開始反思真相為何，也逐漸明白，生命中許多事物包括愛，並不是非黑即白的。&lt;/p&gt;</text:p>
          </table:table-cell>
          <table:table-cell table:style-name="TableCell2604">
            <text:p text:style-name="P2605">英語</text:p>
          </table:table-cell>
          <table:table-cell table:style-name="TableCell2606">
            <text:p text:style-name="P2607">SDGs4優質教育/SDGs5性別平權/人權法治/學習單/情感教育/生命教育/社會議題/英語</text:p>
          </table:table-cell>
          <table:table-cell table:style-name="TableCell2608">
            <text:p text:style-name="P2609">劇情片/歐美片</text:p>
          </table:table-cell>
        </table:table-row>
        <table:table-row table:style-name="TableRow2610">
          <table:table-cell table:style-name="TableCell2611">
            <text:p text:style-name="P2612">60</text:p>
          </table:table-cell>
          <table:table-cell table:style-name="TableCell2613">
            <text:p text:style-name="P2614">1</text:p>
          </table:table-cell>
          <table:table-cell table:style-name="TableCell2615">
            <text:p text:style-name="P2616">　</text:p>
          </table:table-cell>
          <table:table-cell table:style-name="TableCell2617">
            <text:p text:style-name="P2618">　</text:p>
          </table:table-cell>
          <table:table-cell table:style-name="TableCell2619">
            <text:p text:style-name="P2620">4</text:p>
          </table:table-cell>
          <table:table-cell table:style-name="TableCell2621">
            <text:p text:style-name="P2622">　</text:p>
          </table:table-cell>
          <table:table-cell table:style-name="TableCell2623">
            <text:p text:style-name="P2624">戀夏時光</text:p>
          </table:table-cell>
          <table:table-cell table:style-name="TableCell2625">
            <text:p text:style-name="P2626">Summerland</text:p>
          </table:table-cell>
          <table:table-cell table:style-name="TableCell2627">
            <text:p text:style-name="P2628">99</text:p>
          </table:table-cell>
          <table:table-cell table:style-name="TableCell2629">
            <text:p text:style-name="P2630">普遍級</text:p>
          </table:table-cell>
          <table:table-cell table:style-name="TableCell2631">
            <text:p text:style-name="P2632">&lt;p&gt;二次世界大戰期間，性格孤傲冷僻，拒人於千里之外的作家愛莉絲（潔瑪雅特頓<text:s/>飾）獨自隱居在英國南方的海邊懸崖旁，苦心鑽研以科學理論推翻魔法的存在。某日，一名從倫敦戰區避難而來的男孩法蘭克（盧卡斯邦德<text:s/>飾）闖入她的獨居生活，百般不願的愛莉絲對法蘭克極為冷漠、消極，在朝夕相處下，法蘭克的天真與單純卻逐漸瓦解愛莉絲封閉的心房，也喚醒她深埋心中的秘密—那年夏天，她與舊情人（古古瑪芭塔勞<text:s/>飾）所共度的美好時光…。&lt;/p&gt;</text:p>
          </table:table-cell>
          <table:table-cell table:style-name="TableCell2633">
            <text:p text:style-name="P2634">英語</text:p>
          </table:table-cell>
          <table:table-cell table:style-name="TableCell2635">
            <text:p text:style-name="P2636">SDGs10減少不平/SDGs16和平正義/SDGs17多元夥伴/家庭教育/情感教育/生命教育/社會議題/自我成長/英語</text:p>
          </table:table-cell>
          <table:table-cell table:style-name="TableCell2637">
            <text:p text:style-name="P2638">劇情片/歐美片</text:p>
          </table:table-cell>
        </table:table-row>
        <table:table-row table:style-name="TableRow2639">
          <table:table-cell table:style-name="TableCell2640">
            <text:p text:style-name="P2641">61</text:p>
          </table:table-cell>
          <table:table-cell table:style-name="TableCell2642">
            <text:p text:style-name="P2643">　</text:p>
          </table:table-cell>
          <table:table-cell table:style-name="TableCell2644">
            <text:p text:style-name="P2645">　</text:p>
          </table:table-cell>
          <table:table-cell table:style-name="TableCell2646">
            <text:p text:style-name="P2647">　</text:p>
          </table:table-cell>
          <table:table-cell table:style-name="TableCell2648">
            <text:p text:style-name="P2649">4</text:p>
          </table:table-cell>
          <table:table-cell table:style-name="TableCell2650">
            <text:p text:style-name="P2651">　</text:p>
          </table:table-cell>
          <table:table-cell table:style-name="TableCell2652">
            <text:p text:style-name="P2653">阿嬤凍未條</text:p>
          </table:table-cell>
          <table:table-cell table:style-name="TableCell2654">
            <text:p text:style-name="P2655">Put Grandma in the Freezer</text:p>
          </table:table-cell>
          <table:table-cell table:style-name="TableCell2656">
            <text:p text:style-name="P2657">99</text:p>
          </table:table-cell>
          <table:table-cell table:style-name="TableCell2658">
            <text:p text:style-name="P2659">保護級</text:p>
          </table:table-cell>
          <table:table-cell table:style-name="TableCell2660">
            <text:p text:style-name="P2661">&lt;p&gt;被政府惡搞了，可以惡搞回去嗎？這個問題困擾著克勞蒂雅。年輕的克勞蒂雅是個藝術品修復師，公司入不敷出，公家機關又欠她酬勞，全靠外婆的退休金撐著。然而外婆突然過世，公司眼看就要破產，走投無路的克勞蒂雅於是和員工合謀，把外婆「凍」起來，好繼續領退休金，撐到公家機關付款。好不容易就要度過難關，正直卻笨拙的稅務警察賽門居然無<text:soft-page-break/>可救藥地愛上了克勞蒂雅！層層矇騙、重重偽裝、誤會連連，克勞蒂雅的騙局就像把冷凍外婆攤在陽光下，一點一滴在融化…&lt;/p&gt;</text:p>
          </table:table-cell>
          <table:table-cell table:style-name="TableCell2662">
            <text:p text:style-name="P2663">義大利文</text:p>
          </table:table-cell>
          <table:table-cell table:style-name="TableCell2664">
            <text:p text:style-name="P2665">SDGs16和平正義/喜劇/學習單/生命教育/社會議題/義大利語</text:p>
          </table:table-cell>
          <table:table-cell table:style-name="TableCell2666">
            <text:p text:style-name="P2667">劇情片/歐美片</text:p>
          </table:table-cell>
        </table:table-row>
        <table:table-row table:style-name="TableRow2668">
          <table:table-cell table:style-name="TableCell2669">
            <text:p text:style-name="P2670">62</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cell table:style-name="TableCell2677">
            <text:p text:style-name="P2678">4</text:p>
          </table:table-cell>
          <table:table-cell table:style-name="TableCell2679">
            <text:p text:style-name="P2680">　</text:p>
          </table:table-cell>
          <table:table-cell table:style-name="TableCell2681">
            <text:p text:style-name="P2682">可不可以，你也剛好喜歡我</text:p>
          </table:table-cell>
          <table:table-cell table:style-name="TableCell2683">
            <text:p text:style-name="P2684">Do you love me as I love you</text:p>
          </table:table-cell>
          <table:table-cell table:style-name="TableCell2685">
            <text:p text:style-name="P2686">108</text:p>
          </table:table-cell>
          <table:table-cell table:style-name="TableCell2687">
            <text:p text:style-name="P2688">普遍級</text:p>
          </table:table-cell>
          <table:table-cell table:style-name="TableCell2689">
            <text:p text:style-name="P2690">&lt;p&gt;田筱湘（陳妤飾）是個熱愛肆一散文及塔羅牌算命的女孩，但內心深處，她還有另一個摰愛，就是青梅竹馬的李助豪（曹佑寧飾），在她求神問卜算出天時地利人和的時機，準備要告白時，李助豪竟先向校花網紅，也是她的好友宋依靜（林映唯飾）告白了！宋依靜卻對李助豪開了交往條件，她要求李助豪展現追求誠意的任務就是必需促成3對絕緣的男女展開戀情！一向是工具人的李助豪竟傻傻同意要求，消息一出轟動全校，其實束手無策的他趕忙向好友田筱湘求援。田筱湘初戀破滅，卻因捨不得看著好友難過，不得不懷著複雜心情，半推半就下同意幫忙，她心中的初戀會走向剛剛好的完美結局嗎？&lt;/p&gt;</text:p>
          </table:table-cell>
          <table:table-cell table:style-name="TableCell2691">
            <text:p text:style-name="P2692">中文</text:p>
          </table:table-cell>
          <table:table-cell table:style-name="TableCell2693">
            <text:p text:style-name="P2694">SDGs5性別平權/國語/學習單/情感教育/愛情/校園</text:p>
          </table:table-cell>
          <table:table-cell table:style-name="TableCell2695">
            <text:p text:style-name="P2696">劇情片/國片</text:p>
          </table:table-cell>
        </table:table-row>
        <table:table-row table:style-name="TableRow2697">
          <table:table-cell table:style-name="TableCell2698">
            <text:p text:style-name="P2699">63</text:p>
          </table:table-cell>
          <table:table-cell table:style-name="TableCell2700">
            <text:p text:style-name="P2701">　</text:p>
          </table:table-cell>
          <table:table-cell table:style-name="TableCell2702">
            <text:p text:style-name="P2703">　</text:p>
          </table:table-cell>
          <table:table-cell table:style-name="TableCell2704">
            <text:p text:style-name="P2705">　</text:p>
          </table:table-cell>
          <table:table-cell table:style-name="TableCell2706">
            <text:p text:style-name="P2707">4</text:p>
          </table:table-cell>
          <table:table-cell table:style-name="TableCell2708">
            <text:p text:style-name="P2709">　</text:p>
          </table:table-cell>
          <table:table-cell table:style-name="TableCell2710">
            <text:p text:style-name="P2711">天錯之合</text:p>
          </table:table-cell>
          <table:table-cell table:style-name="TableCell2712">
            <text:p text:style-name="P2713">My Best Friend's Wedding</text:p>
          </table:table-cell>
          <table:table-cell table:style-name="TableCell2714">
            <text:p text:style-name="P2715">109</text:p>
          </table:table-cell>
          <table:table-cell table:style-name="TableCell2716">
            <text:p text:style-name="P2717">保護級</text:p>
          </table:table-cell>
          <table:table-cell table:style-name="TableCell2718">
            <text:p text:style-name="P2719">&lt;p&gt;朱莉亞是知名的美食評論家，喜愛享受當下、害怕許下承諾，即使如此，她卻與她最好的朋友曼奴約定，要是兩人滿35歲了都還單身，就要與對方結婚。可惜就在朱莉亞35歲生日的前幾週，曼奴告訴她，自己4天後要跟一位名為帕梅拉的年輕女孩結婚了！朱莉亞此時才明白自己深愛著曼奴，如今她只剩下幾天的時間去破壞婚禮，把好友搶回來。深信自己才是曼奴唯一的愛，朱莉亞決定不計任何代價也要阻止這場婚禮！&lt;/p&gt;</text:p>
          </table:table-cell>
          <table:table-cell table:style-name="TableCell2720">
            <text:p text:style-name="P2721">西班牙語</text:p>
          </table:table-cell>
          <table:table-cell table:style-name="TableCell2722">
            <text:p text:style-name="P2723">SDGs5性別平權/喜劇/婚姻關係/情感教育/愛情/西班牙語</text:p>
          </table:table-cell>
          <table:table-cell table:style-name="TableCell2724">
            <text:p text:style-name="P2725">劇情片/歐美片</text:p>
          </table:table-cell>
        </table:table-row>
        <table:table-row table:style-name="TableRow2726">
          <table:table-cell table:style-name="TableCell2727">
            <text:p text:style-name="P2728">64</text:p>
          </table:table-cell>
          <table:table-cell table:style-name="TableCell2729">
            <text:p text:style-name="P2730">1</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table-cell table:style-name="TableCell2739">
            <text:p text:style-name="P2740">露西亞的願望：搶救聖誕<text:soft-page-break/>節</text:p>
          </table:table-cell>
          <table:table-cell table:style-name="TableCell2741">
            <text:p text:style-name="P2742">All I Want For Christmas 2</text:p>
          </table:table-cell>
          <table:table-cell table:style-name="TableCell2743">
            <text:p text:style-name="P2744">91</text:p>
          </table:table-cell>
          <table:table-cell table:style-name="TableCell2745">
            <text:p text:style-name="P2746">普遍級</text:p>
          </table:table-cell>
          <table:table-cell table:style-name="TableCell2747">
            <text:p text:style-name="P2748">&lt;p&gt;12歲的露西亞是第一個就讀聖誕學院聖誕老人班的女孩。她最好的朋友－奧斯卡被指控偷了冬季國王的魔法水晶，而這個水晶正是禮物機的燃料。露西亞的母親－克勞迪亞早就對奧<text:soft-page-break/>斯卡心存戒備，她不希望露西亞為這個男孩辯護，覺得露西亞會因此毀掉她的未來事業。但露西亞決心與奧斯卡一起逃亡，並找到真正的小偷，來證明他的清白。很快，他們碰上了「灰教徒」，這個秘密兄弟會發誓要摧毀水晶，永遠結束聖誕節。露西亞和奧斯卡為了拯救聖誕節，一路和兄弟會抗戰到底。克勞迪亞發現自己的偏見以及她對露西亞的野心蒙蔽了她的判斷力，其實，正義和友誼比事業和聲望更重要。&lt;/p&gt;</text:p>
          </table:table-cell>
          <table:table-cell table:style-name="TableCell2749">
            <text:p text:style-name="P2750">丹麥語</text:p>
          </table:table-cell>
          <table:table-cell table:style-name="TableCell2751">
            <text:p text:style-name="P2752">SDGs17多元夥伴/丹麥語/兒童親子/友情/學習單/性<text:soft-page-break/>平教育/情感教育</text:p>
          </table:table-cell>
          <table:table-cell table:style-name="TableCell2753">
            <text:p text:style-name="P2754">劇情片/歐<text:soft-page-break/>美片</text:p>
          </table:table-cell>
        </table:table-row>
        <text:soft-page-break/>
        <table:table-row table:style-name="TableRow2755">
          <table:table-cell table:style-name="TableCell2756">
            <text:p text:style-name="P2757">65</text:p>
          </table:table-cell>
          <table:table-cell table:style-name="TableCell2758">
            <text:p text:style-name="P2759">　</text:p>
          </table:table-cell>
          <table:table-cell table:style-name="TableCell2760">
            <text:p text:style-name="P2761">　</text:p>
          </table:table-cell>
          <table:table-cell table:style-name="TableCell2762">
            <text:p text:style-name="P2763">　</text:p>
          </table:table-cell>
          <table:table-cell table:style-name="TableCell2764">
            <text:p text:style-name="P2765">4</text:p>
          </table:table-cell>
          <table:table-cell table:style-name="TableCell2766">
            <text:p text:style-name="P2767">　</text:p>
          </table:table-cell>
          <table:table-cell table:style-name="TableCell2768">
            <text:p text:style-name="P2769">惡作劇之吻1</text:p>
          </table:table-cell>
          <table:table-cell table:style-name="TableCell2770">
            <text:p text:style-name="P2771">Itazurana Kiss THE<text:s/>MOVIE Part 1～In High School～</text:p>
          </table:table-cell>
          <table:table-cell table:style-name="TableCell2772">
            <text:p text:style-name="P2773">103</text:p>
          </table:table-cell>
          <table:table-cell table:style-name="TableCell2774">
            <text:p text:style-name="P2775">保護級</text:p>
          </table:table-cell>
          <table:table-cell table:style-name="TableCell2776">
            <text:p text:style-name="P2777">&lt;p&gt;相原琴子是高校三年級放牛班學生，在入學時對天才校草入江直樹一見鐘情！琴子向入江告白，卻立即遭拒，成為大家的笑柄。琴子因新家崩塌而無家可歸，父親老友決定讓他們借住在自己家中，而他竟然就是入江的父親！和單戀兩年的人同住在一個屋簷下，琴子暗自竊喜，並且出現意外盟友－入江的媽媽紀子。不論對方如何冷淡對待，琴子心中對入江的愛意仍日漸深厚。琴子的戀情，究竟會走向怎樣的結局呢？&lt;/p&gt;</text:p>
          </table:table-cell>
          <table:table-cell table:style-name="TableCell2778">
            <text:p text:style-name="P2779">日語</text:p>
          </table:table-cell>
          <table:table-cell table:style-name="TableCell2780">
            <text:p text:style-name="P2781">SDGs11永續城鄉/SDGs5性別平權/喜劇/家庭教育/愛情/日語</text:p>
          </table:table-cell>
          <table:table-cell table:style-name="TableCell2782">
            <text:p text:style-name="P2783">亞洲片/劇情片</text:p>
          </table:table-cell>
        </table:table-row>
        <table:table-row table:style-name="TableRow2784">
          <table:table-cell table:style-name="TableCell2785">
            <text:p text:style-name="P2786">66</text:p>
          </table:table-cell>
          <table:table-cell table:style-name="TableCell2787">
            <text:p text:style-name="P2788">1</text:p>
          </table:table-cell>
          <table:table-cell table:style-name="TableCell2789">
            <text:p text:style-name="P2790">　</text:p>
          </table:table-cell>
          <table:table-cell table:style-name="TableCell2791">
            <text:p text:style-name="P2792">　</text:p>
          </table:table-cell>
          <table:table-cell table:style-name="TableCell2793">
            <text:p text:style-name="P2794">4</text:p>
          </table:table-cell>
          <table:table-cell table:style-name="TableCell2795">
            <text:p text:style-name="P2796">　</text:p>
          </table:table-cell>
          <table:table-cell table:style-name="TableCell2797">
            <text:p text:style-name="P2798">女人不壞</text:p>
          </table:table-cell>
          <table:table-cell table:style-name="TableCell2799">
            <text:p text:style-name="P2800">All About Women</text:p>
          </table:table-cell>
          <table:table-cell table:style-name="TableCell2801">
            <text:p text:style-name="P2802">120</text:p>
          </table:table-cell>
          <table:table-cell table:style-name="TableCell2803">
            <text:p text:style-name="P2804">保護級</text:p>
          </table:table-cell>
          <table:table-cell table:style-name="TableCell2805">
            <text:p text:style-name="P2806">&lt;p&gt;美豔絕倫的唐露（張雨綺飾）是個獨立自主的新女性，只相信鈔票和自己的腦袋，堪稱情場不敗殺手，不相信愛情的她卻還是陷入愛情的牢籠，而且對象還個超級阿呆，這對詭異到家的組合，是否能成功？&lt;/p&gt;&lt;p&gt;好奇寶寶歐泛泛（周迅飾）凡事秉持科學精神，雖然相貌平凡，但醫生的頭銜加上她對男性身體的了解，獵物們總是手到擒來，而現在卻在最關鍵的勝負時刻，所有優勢都成了她的最大危機…&lt;/p&gt;&lt;p&gt;怪咖鐵菱（桂綸鎂飾）是個搖滾樂團主唱兼拳擊手，身邊是不缺蒼蠅飛來繞去，<text:soft-page-break/>整天活在自己世界裡的她，什麼時候才會“醒過來”發現完美男人就在眼前？&lt;/p&gt;</text:p>
          </table:table-cell>
          <table:table-cell table:style-name="TableCell2807">
            <text:p text:style-name="P2808">中文</text:p>
          </table:table-cell>
          <table:table-cell table:style-name="TableCell2809">
            <text:p text:style-name="P2810">SDGs5性別平權/喜劇/國語/情感教育/愛情/綜合領域</text:p>
          </table:table-cell>
          <table:table-cell table:style-name="TableCell2811">
            <text:p text:style-name="P2812">亞洲片/劇情片</text:p>
          </table:table-cell>
        </table:table-row>
        <table:table-row table:style-name="TableRow2813">
          <table:table-cell table:style-name="TableCell2814">
            <text:p text:style-name="P2815">67</text:p>
          </table:table-cell>
          <table:table-cell table:style-name="TableCell2816">
            <text:p text:style-name="P2817">　</text:p>
          </table:table-cell>
          <table:table-cell table:style-name="TableCell2818">
            <text:p text:style-name="P2819">　</text:p>
          </table:table-cell>
          <table:table-cell table:style-name="TableCell2820">
            <text:p text:style-name="P2821">　</text:p>
          </table:table-cell>
          <table:table-cell table:style-name="TableCell2822">
            <text:p text:style-name="P2823">4</text:p>
          </table:table-cell>
          <table:table-cell table:style-name="TableCell2824">
            <text:p text:style-name="P2825">　</text:p>
          </table:table-cell>
          <table:table-cell table:style-name="TableCell2826">
            <text:p text:style-name="P2827">全員行騙中</text:p>
          </table:table-cell>
          <table:table-cell table:style-name="TableCell2828">
            <text:p text:style-name="P2829">Liar! Uncover the Truth</text:p>
          </table:table-cell>
          <table:table-cell table:style-name="TableCell2830">
            <text:p text:style-name="P2831">97</text:p>
          </table:table-cell>
          <table:table-cell table:style-name="TableCell2832">
            <text:p text:style-name="P2833">保護級</text:p>
          </table:table-cell>
          <table:table-cell table:style-name="TableCell2834">
            <text:p text:style-name="P2835">&lt;p&gt;櫻井香菜在東京擔任婚禮顧問，某天她打算共度一生的男友拋棄了她，原來對方長期出軌，打算另娶他人。一天香菜受廣告吸引而去見了算命師，對方告訴她若是參加相親派對，就能遇見真命天子。香菜在派對上遇到了許多高富帥，欣喜若狂。算命師在現場卻警告她要小心，雖然男人有錢很好，但很多人其實是騙子。香菜必須靠自己戳破9個說謊的人，找到唯一一位誠實的男子，香菜能不能揭穿他們，找到自己的真命天子呢？&lt;/p&gt;</text:p>
          </table:table-cell>
          <table:table-cell table:style-name="TableCell2836">
            <text:p text:style-name="P2837">日語</text:p>
          </table:table-cell>
          <table:table-cell table:style-name="TableCell2838">
            <text:p text:style-name="P2839">SDGs5性別平權/品德教育/情感教育/愛情/日語/自我成長</text:p>
          </table:table-cell>
          <table:table-cell table:style-name="TableCell2840">
            <text:p text:style-name="P2841">亞洲片/劇情片</text:p>
          </table:table-cell>
        </table:table-row>
        <table:table-row table:style-name="TableRow2842">
          <table:table-cell table:style-name="TableCell2843">
            <text:p text:style-name="P2844">68</text:p>
          </table: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cell table:style-name="TableCell2851">
            <text:p text:style-name="P2852">4</text:p>
          </table:table-cell>
          <table:table-cell table:style-name="TableCell2853">
            <text:p text:style-name="P2854">　</text:p>
          </table:table-cell>
          <table:table-cell table:style-name="TableCell2855">
            <text:p text:style-name="P2856">花漾姊妹幫</text:p>
          </table:table-cell>
          <table:table-cell table:style-name="TableCell2857">
            <text:p text:style-name="P2858">Glorious Days</text:p>
          </table:table-cell>
          <table:table-cell table:style-name="TableCell2859">
            <text:p text:style-name="P2860">120</text:p>
          </table:table-cell>
          <table:table-cell table:style-name="TableCell2861">
            <text:p text:style-name="P2862">保護級</text:p>
          </table:table-cell>
          <table:table-cell table:style-name="TableCell2863">
            <text:p text:style-name="P2864">&lt;p&gt;薇娜是從西爪哇的雙木丹轉來雅加達首都的高中生。因為說話帶有濃厚的西爪哇口音，她在上學的第一天就受盡同學的嘲笑。但有四位女孩和一名男孩站出來為她解圍，並協助她適應新環境。他們六人很快就成為了朋友，並組成「自由幫」。二十三年後，薇娜嫁給一位事業有成的繁忙生意人，還有一名正值青春期的女兒。她的生活看似美滿，卻總覺得少了什麼。一天，她在醫院偶遇當年的朋友克麗絲。克麗絲身患末期重症，她希望薇娜能幫她完成心願：讓「自由幫」再次聚首。於是薇娜踏上一段尋友之旅。&lt;/p&gt;</text:p>
          </table:table-cell>
          <table:table-cell table:style-name="TableCell2865">
            <text:p text:style-name="P2866">印尼語</text:p>
          </table:table-cell>
          <table:table-cell table:style-name="TableCell2867">
            <text:p text:style-name="P2868">SDGs3健康與福祉/SDGs5性別平權/印尼語/友情/多元文化/學習單/校園/生命教育/療癒溫馨/自我成長</text:p>
          </table:table-cell>
          <table:table-cell table:style-name="TableCell2869">
            <text:p text:style-name="P2870">亞洲片/劇情片</text:p>
          </table:table-cell>
        </table:table-row>
        <table:table-row table:style-name="TableRow2871">
          <table:table-cell table:style-name="TableCell2872">
            <text:p text:style-name="P2873">69</text:p>
          </table:table-cell>
          <table:table-cell table:style-name="TableCell2874">
            <text:p text:style-name="P2875">1</text:p>
          </table:table-cell>
          <table:table-cell table:style-name="TableCell2876">
            <text:p text:style-name="P2877">2</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順其自然的日子</text:p>
          </table:table-cell>
          <table:table-cell table:style-name="TableCell2886">
            <text:p text:style-name="P2887">Happy－Go－Lucky Days</text:p>
          </table:table-cell>
          <table:table-cell table:style-name="TableCell2888">
            <text:p text:style-name="P2889">54</text:p>
          </table:table-cell>
          <table:table-cell table:style-name="TableCell2890">
            <text:p text:style-name="P2891">保護級</text:p>
          </table:table-cell>
          <table:table-cell table:style-name="TableCell2892">
            <text:p text:style-name="P2893">&lt;p&gt;前任戀人的結婚典禮、男子學校的老師與學生、思春期中的青梅竹馬，他們的心理與身體都發生了變化。無論你和誰在一起，每一份愛情和每一種生活方式都具有相同的價值，無論它以何種形式存在。而你笨拙地想著別人的日子，總有一天會成為美好的回憶。這是一部短篇故事合集，溫柔地守望和溫情地描寫了這樣<text:soft-page-break/>的「某人的愛」。&lt;/p&gt;</text:p>
          </table:table-cell>
          <table:table-cell table:style-name="TableCell2894">
            <text:p text:style-name="P2895">日語</text:p>
          </table:table-cell>
          <table:table-cell table:style-name="TableCell2896">
            <text:p text:style-name="P2897">SDGs5性別平權/學習單/情感教育/愛情/社會議題</text:p>
          </table:table-cell>
          <table:table-cell table:style-name="TableCell2898">
            <text:p text:style-name="P2899">亞洲片/動畫片</text:p>
          </table:table-cell>
        </table:table-row>
        <table:table-row table:style-name="TableRow2900">
          <table:table-cell table:style-name="TableCell2901">
            <text:p text:style-name="P2902">70</text:p>
          </table:table-cell>
          <table:table-cell table:style-name="TableCell2903">
            <text:p text:style-name="P2904">　</text:p>
          </table:table-cell>
          <table:table-cell table:style-name="TableCell2905">
            <text:p text:style-name="P2906">　</text:p>
          </table:table-cell>
          <table:table-cell table:style-name="TableCell2907">
            <text:p text:style-name="P2908">　</text:p>
          </table:table-cell>
          <table:table-cell table:style-name="TableCell2909">
            <text:p text:style-name="P2910">4</text:p>
          </table:table-cell>
          <table:table-cell table:style-name="TableCell2911">
            <text:p text:style-name="P2912">　</text:p>
          </table:table-cell>
          <table:table-cell table:style-name="TableCell2913">
            <text:p text:style-name="P2914">城市嘻友記</text:p>
          </table:table-cell>
          <table:table-cell table:style-name="TableCell2915">
            <text:p text:style-name="P2916">Rosie and Moussa</text:p>
          </table:table-cell>
          <table:table-cell table:style-name="TableCell2917">
            <text:p text:style-name="P2918">91</text:p>
          </table:table-cell>
          <table:table-cell table:style-name="TableCell2919">
            <text:p text:style-name="P2920">普遍級</text:p>
          </table:table-cell>
          <table:table-cell table:style-name="TableCell2921">
            <text:p text:style-name="P2922">&lt;p&gt;蘿西和媽媽搬到布魯塞爾的另一端，住進新的公寓大樓，認識了鄰居慕沙，一個喜歡嘻哈音樂的男孩。儘管大樓頂樓禁止進入，兩人還是常常結伴上去玩，逃避生活中的不愉快。在那裡，慕沙答應蘿西要陪她去探望正在坐牢的爸爸。媽媽早就不想再跟爸爸有任何瓜葛，蘿西一心只希望爸爸媽媽復合，再次擁有一個完整的家。有了慕沙的幫忙，她的願望真的能夠實現嗎？&lt;/p&gt;</text:p>
          </table:table-cell>
          <table:table-cell table:style-name="TableCell2923">
            <text:p text:style-name="P2924">荷蘭語</text:p>
          </table:table-cell>
          <table:table-cell table:style-name="TableCell2925">
            <text:p text:style-name="P2926">SDGs11永續城鄉/SDGs4優質教育/兒童親子/友情/學習單/家庭教育/情感教育/生命教育</text:p>
          </table:table-cell>
          <table:table-cell table:style-name="TableCell2927">
            <text:p text:style-name="P2928">劇情片/歐美片</text:p>
          </table:table-cell>
        </table:table-row>
        <table:table-row table:style-name="TableRow2929">
          <table:table-cell table:style-name="TableCell2930">
            <text:p text:style-name="P2931">71</text:p>
          </table:table-cell>
          <table:table-cell table:style-name="TableCell2932">
            <text:p text:style-name="P2933">　</text:p>
          </table:table-cell>
          <table:table-cell table:style-name="TableCell2934">
            <text:p text:style-name="P2935">　</text:p>
          </table:table-cell>
          <table:table-cell table:style-name="TableCell2936">
            <text:p text:style-name="P2937">　</text:p>
          </table:table-cell>
          <table:table-cell table:style-name="TableCell2938">
            <text:p text:style-name="P2939">4</text:p>
          </table:table-cell>
          <table:table-cell table:style-name="TableCell2940">
            <text:p text:style-name="P2941">　</text:p>
          </table:table-cell>
          <table:table-cell table:style-name="TableCell2942">
            <text:p text:style-name="P2943">傻傻愛你，傻傻愛我</text:p>
          </table:table-cell>
          <table:table-cell table:style-name="TableCell2944">
            <text:p text:style-name="P2945">A<text:s/>fool in love, love like a fool</text:p>
          </table:table-cell>
          <table:table-cell table:style-name="TableCell2946">
            <text:p text:style-name="P2947">95</text:p>
          </table:table-cell>
          <table:table-cell table:style-name="TableCell2948">
            <text:p text:style-name="P2949">普遍級</text:p>
          </table:table-cell>
          <table:table-cell table:style-name="TableCell2950">
            <text:p text:style-name="P2951">&lt;p&gt;康襄維，今年27歲，家人都叫他小維（蔡佳宏飾），出生於富裕家庭，最愛看作家可夫（藍正龍飾）所寫的繪本《森林王子與美人魚》。他的家庭生活看似非常幸福，媽媽（恬妞飾）對他悉心教育，讓是喜憨兒的他能夠自己運行每一天。某天，小維意外偏離平日上班道路，走向了他最愛的海邊，他看見小爛（郭書瑤飾）從海裡游到岸邊，驚呆的他立刻視小爛為繪本中那一條美人魚的化身，身為森林王子的自己當然要對她呵護備至，他感受到愛人的喜悅，小爛也從小維身上感受到久違的溫暖，而這次意外的邂逅，讓小維「接近正常的生活」開始變得不再「正常」了…&lt;/p&gt;</text:p>
          </table:table-cell>
          <table:table-cell table:style-name="TableCell2952">
            <text:p text:style-name="P2953">中文</text:p>
          </table:table-cell>
          <table:table-cell table:style-name="TableCell2954">
            <text:p text:style-name="P2955">SDGs10減少不平/SDGs1終結貧窮/SDGs3健康與福祉/國語/學習單/家庭教育/愛情/特殊教育/社會議題</text:p>
          </table:table-cell>
          <table:table-cell table:style-name="TableCell2956">
            <text:p text:style-name="P2957">劇情片/國片</text:p>
          </table:table-cell>
        </table:table-row>
        <table:table-row table:style-name="TableRow2958">
          <table:table-cell table:style-name="TableCell2959">
            <text:p text:style-name="P2960">72</text:p>
          </table:table-cell>
          <table:table-cell table:style-name="TableCell2961">
            <text:p text:style-name="P2962">1</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我的教練我們的菜</text:p>
          </table:table-cell>
          <table:table-cell table:style-name="TableCell2973">
            <text:p text:style-name="P2974">The Shiny Shrimps</text:p>
          </table:table-cell>
          <table:table-cell table:style-name="TableCell2975">
            <text:p text:style-name="P2976">103</text:p>
          </table:table-cell>
          <table:table-cell table:style-name="TableCell2977">
            <text:p text:style-name="P2978">保護級</text:p>
          </table:table-cell>
          <table:table-cell table:style-name="TableCell2979">
            <text:p text:style-name="P2980">&lt;p&gt;金牌奧運游泳選手馬提亞，在即將退休之際，因恐同言論被游泳比賽協會打入冷宮，經紀公司的策略是安排他去當同志水球隊「閃亮活蝦」的教練，並協助他們順利進入在克羅埃西亞舉辦的LGBT運動賽，以重振形象。他很快就發現到，這些特別的隊員並不能算上優秀的運動員，甚至可以說是他見過最糟糕的水球隊。不意外地，閃亮活蝦每場比賽都是墊底，<text:soft-page-break/>雖然如此，團員們之間的情誼卻是深切濃厚。其中一位因病缺席的尚恩回歸了，他的努力讓團員們終於能一嚐勝利的滋味，但他卻隱瞞大家自己即將不久於人世…&lt;/p&gt;</text:p>
          </table:table-cell>
          <table:table-cell table:style-name="TableCell2981">
            <text:p text:style-name="P2982">法語</text:p>
          </table:table-cell>
          <table:table-cell table:style-name="TableCell2983">
            <text:p text:style-name="P2984">SDGs3健康與福祉/SDGs4優質教育/SDGs5性別平權/健體領域/法語/生命教育</text:p>
          </table:table-cell>
          <table:table-cell table:style-name="TableCell2985">
            <text:p text:style-name="P2986">劇情片/歐美片</text:p>
          </table:table-cell>
        </table:table-row>
        <table:table-row table:style-name="TableRow2987">
          <table:table-cell table:style-name="TableCell2988">
            <text:p text:style-name="P2989">73</text:p>
          </table:table-cell>
          <table:table-cell table:style-name="TableCell2990">
            <text:p text:style-name="P2991">1</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大大噠</text:p>
          </table:table-cell>
          <table:table-cell table:style-name="TableCell3002">
            <text:p text:style-name="P3003">Think Big Big</text:p>
          </table:table-cell>
          <table:table-cell table:style-name="TableCell3004">
            <text:p text:style-name="P3005">101</text:p>
          </table:table-cell>
          <table:table-cell table:style-name="TableCell3006">
            <text:p text:style-name="P3007">普遍級</text:p>
          </table:table-cell>
          <table:table-cell table:style-name="TableCell3008">
            <text:p text:style-name="P3009">&lt;p&gt;林滿月是個身材巨型的女胖子，從小就體重驚人。滿月有一對非常開明的父母，從小就鼓勵她勇於做夢不須理會別人的眼光，快樂地做自己。不料因為一場無心的意外，捲入了瘋狂的減肥比賽，更成了全民女神。這過程除了讓她丟了身上的肥肉，也讓她丟了自己的初心，忽略了關愛自己的朋友和家人…迷失在虛擬的網紅世界裡，滿月該如何找回自己？&lt;/p&gt;</text:p>
          </table:table-cell>
          <table:table-cell table:style-name="TableCell3010">
            <text:p text:style-name="P3011">中文</text:p>
          </table:table-cell>
          <table:table-cell table:style-name="TableCell3012">
            <text:p text:style-name="P3013">SDGs5性別平權/健體領域/喜劇/國語/學習單/生命教育/社會議題</text:p>
          </table:table-cell>
          <table:table-cell table:style-name="TableCell3014">
            <text:p text:style-name="P3015">亞洲片/劇情片</text:p>
          </table:table-cell>
        </table:table-row>
        <table:table-row table:style-name="TableRow3016">
          <table:table-cell table:style-name="TableCell3017">
            <text:p text:style-name="P3018">74</text:p>
          </table:table-cell>
          <table:table-cell table:style-name="TableCell3019">
            <text:p text:style-name="P3020">　</text:p>
          </table:table-cell>
          <table:table-cell table:style-name="TableCell3021">
            <text:p text:style-name="P3022">　</text:p>
          </table:table-cell>
          <table:table-cell table:style-name="TableCell3023">
            <text:p text:style-name="P3024">　</text:p>
          </table:table-cell>
          <table:table-cell table:style-name="TableCell3025">
            <text:p text:style-name="P3026">4</text:p>
          </table:table-cell>
          <table:table-cell table:style-name="TableCell3027">
            <text:p text:style-name="P3028">　</text:p>
          </table:table-cell>
          <table:table-cell table:style-name="TableCell3029">
            <text:p text:style-name="P3030">推理筆記</text:p>
          </table:table-cell>
          <table:table-cell table:style-name="TableCell3031">
            <text:p text:style-name="P3032">Inference Notes</text:p>
          </table:table-cell>
          <table:table-cell table:style-name="TableCell3033">
            <text:p text:style-name="P3034">87</text:p>
          </table:table-cell>
          <table:table-cell table:style-name="TableCell3035">
            <text:p text:style-name="P3036">保護級</text:p>
          </table:table-cell>
          <table:table-cell table:style-name="TableCell3037">
            <text:p text:style-name="P3038">&lt;p&gt;同名暢銷各類改編。數學天才少女夏早安因一場換心手術，獲得捐贈者的記憶，被捲入器官買賣和蓄意殺人的懸案中。心臟原主人好友機車少年李小崇，突然闖進夏的平靜生活，指認夏父為了救女而蓄意殺人以取得心臟。親情與真相的抉擇背後，竟隱藏著更大陰謀：一個透過數學計算就可以掌握生死的「拉普拉斯妖」。夏早安發現自己愛慕的極端精英主義信奉者秦一凡也捲入了這場陰謀。究竟是誰在背後進行這場獵取心臟的完美謀殺？夏早安又該何去何從？&lt;/p&gt;</text:p>
          </table:table-cell>
          <table:table-cell table:style-name="TableCell3039">
            <text:p text:style-name="P3040">中文</text:p>
          </table:table-cell>
          <table:table-cell table:style-name="TableCell3041">
            <text:p text:style-name="P3042">SDGs16和平正義/SDGs3健康與福祉/人權法治/各類改編/國語/懸疑驚悚/社會議題/警匪犯罪</text:p>
          </table:table-cell>
          <table:table-cell table:style-name="TableCell3043">
            <text:p text:style-name="P3044">亞洲片/劇情片</text:p>
          </table:table-cell>
        </table:table-row>
        <table:table-row table:style-name="TableRow3045">
          <table:table-cell table:style-name="TableCell3046">
            <text:p text:style-name="P3047">75</text:p>
          </table:table-cell>
          <table:table-cell table:style-name="TableCell3048">
            <text:p text:style-name="P3049">　</text:p>
          </table:table-cell>
          <table:table-cell table:style-name="TableCell3050">
            <text:p text:style-name="P3051">　</text:p>
          </table:table-cell>
          <table:table-cell table:style-name="TableCell3052">
            <text:p text:style-name="P3053">　</text:p>
          </table:table-cell>
          <table:table-cell table:style-name="TableCell3054">
            <text:p text:style-name="P3055">4</text:p>
          </table:table-cell>
          <table:table-cell table:style-name="TableCell3056">
            <text:p text:style-name="P3057">　</text:p>
          </table:table-cell>
          <table:table-cell table:style-name="TableCell3058">
            <text:p text:style-name="P3059">小太陽的心願</text:p>
          </table:table-cell>
          <table:table-cell table:style-name="TableCell3060">
            <text:p text:style-name="P3061">My Very Own Circus</text:p>
          </table:table-cell>
          <table:table-cell table:style-name="TableCell3062">
            <text:p text:style-name="P3063">105</text:p>
          </table:table-cell>
          <table:table-cell table:style-name="TableCell3064">
            <text:p text:style-name="P3065">保護級</text:p>
          </table:table-cell>
          <table:table-cell table:style-name="TableCell3066">
            <text:p text:style-name="P3067">&lt;p&gt;13歲的蘿拉出生馬戲團世家，父親比爾是一名職業小丑，她從小就跟著單親父親一起巡迴演出。可是她的內心卻渴望安穩的生活。多虧新老師發現她的學習天賦，蘿拉終於可以實現進入私校念書的夢想。隨遇而安的比爾能否接受女兒走上截然不同的路，及家族事業後繼無人的事實呢？&lt;/p&gt;</text:p>
          </table:table-cell>
          <table:table-cell table:style-name="TableCell3068">
            <text:p text:style-name="P3069">法語</text:p>
          </table:table-cell>
          <table:table-cell table:style-name="TableCell3070">
            <text:p text:style-name="P3071">SDGs4優質教育/動作冒險/家庭教育/生涯規劃</text:p>
          </table:table-cell>
          <table:table-cell table:style-name="TableCell3072">
            <text:p text:style-name="P3073">劇情片/歐美片</text:p>
          </table:table-cell>
        </table:table-row>
        <table:table-row table:style-name="TableRow3074">
          <table:table-cell table:style-name="TableCell3075">
            <text:p text:style-name="P3076">76</text:p>
          </table:table-cell>
          <table:table-cell table:style-name="TableCell3077">
            <text:p text:style-name="P3078">　</text:p>
          </table:table-cell>
          <table:table-cell table:style-name="TableCell3079">
            <text:p text:style-name="P3080">　</text:p>
          </table:table-cell>
          <table:table-cell table:style-name="TableCell3081">
            <text:p text:style-name="P3082">　</text:p>
          </table:table-cell>
          <table:table-cell table:style-name="TableCell3083">
            <text:p text:style-name="P3084">4</text:p>
          </table:table-cell>
          <table:table-cell table:style-name="TableCell3085">
            <text:p text:style-name="P3086">　</text:p>
          </table:table-cell>
          <table:table-cell table:style-name="TableCell3087">
            <text:p text:style-name="P3088">偷畫男<text:soft-page-break/>孩</text:p>
          </table:table-cell>
          <table:table-cell table:style-name="TableCell3089">
            <text:p text:style-name="P3090">The<text:s/>German<text:s/><text:soft-page-break/>Lesson</text:p>
          </table:table-cell>
          <table:table-cell table:style-name="TableCell3091">
            <text:p text:style-name="P3092">124</text:p>
          </table:table-cell>
          <table:table-cell table:style-name="TableCell3093">
            <text:p text:style-name="P3094">保<text:soft-page-break/>護級</text:p>
          </table:table-cell>
          <table:table-cell table:style-name="TableCell3095">
            <text:p text:style-name="P3096">&lt;p&gt;少年西吉被關在感化院囚房中罰寫作文，題<text:soft-page-break/>目是〈善盡職責的快樂〉，瞬間思緒倒流至二戰期間：他的警察父親顏斯接獲了納粹「禁畫令」，命令他去監視畫家麥克斯一舉一動，並舉報且毀滅所有畫作。儘管麥克斯曾是顏斯的莫逆，但顏斯卻依然堅p&gt;</text:p>
          </table:table-cell>
          <table:table-cell table:style-name="TableCell3097">
            <text:p text:style-name="P3098">德<text:soft-page-break/>語</text:p>
          </table:table-cell>
          <table:table-cell table:style-name="TableCell3099">
            <text:p text:style-name="P3100">SDGs10減少<text:soft-page-break/>不平/SDGs16和平正義/SDGs4優質教育/人權法治/國防戰爭/學習單/政治/歷史傳記/社會議題</text:p>
          </table:table-cell>
          <table:table-cell table:style-name="TableCell3101">
            <text:p text:style-name="P3102">劇<text:soft-page-break/>情片/歐美片</text:p>
          </table:table-cell>
        </table:table-row>
        <text:soft-page-break/>
        <table:table-row table:style-name="TableRow3103">
          <table:table-cell table:style-name="TableCell3104">
            <text:p text:style-name="P3105">77</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4</text:p>
          </table:table-cell>
          <table:table-cell table:style-name="TableCell3114">
            <text:p text:style-name="P3115">5</text:p>
          </table:table-cell>
          <table:table-cell table:style-name="TableCell3116">
            <text:p text:style-name="P3117">咖啡莊園的亡靈</text:p>
          </table:table-cell>
          <table:table-cell table:style-name="TableCell3118">
            <text:p text:style-name="P3119">All the Dead Ones</text:p>
          </table:table-cell>
          <table:table-cell table:style-name="TableCell3120">
            <text:p text:style-name="P3121">120</text:p>
          </table:table-cell>
          <table:table-cell table:style-name="TableCell3122">
            <text:p text:style-name="P3123">保護級</text:p>
          </table:table-cell>
          <table:table-cell table:style-name="TableCell3124">
            <text:p text:style-name="P3125">&lt;p&gt;1899年的巴西，廢除奴隸制度後不久，逝者的亡靈卻仍在人世間遊走。對於咖啡世家「蘇亞雷斯」一家的白人女人們來說，放棄過去的尊貴特權，並適應中產階級生活，令她們幾近崩潰。對於曾經被奴役的伊娜來說，在充滿敵意的新世界中與所愛之人重聚，迫使她必須面對真實的自己。在巴西複雜的歷史與喧亂的現今之間，這些女性努力創造全新的未來，並得面對社會轉型所帶來的天搖地動…。&lt;/p&gt;</text:p>
          </table:table-cell>
          <table:table-cell table:style-name="TableCell3126">
            <text:p text:style-name="P3127">葡萄牙語</text:p>
          </table:table-cell>
          <table:table-cell table:style-name="TableCell3128">
            <text:p text:style-name="P3129">SDGs10減少不平/SDGs16和平正義/SDGs5性別平權/多元文化/情感教育/歷史傳記/生命教育/種族認同/葡萄牙語</text:p>
          </table:table-cell>
          <table:table-cell table:style-name="TableCell3130">
            <text:p text:style-name="P3131">劇情片/歐美片</text:p>
          </table:table-cell>
        </table:table-row>
        <table:table-row table:style-name="TableRow3132">
          <table:table-cell table:style-name="TableCell3133">
            <text:p text:style-name="P3134">78</text:p>
          </table:table-cell>
          <table:table-cell table:style-name="TableCell3135">
            <text:p text:style-name="P3136">1</text:p>
          </table:table-cell>
          <table:table-cell table:style-name="TableCell3137">
            <text:p text:style-name="P3138">　</text:p>
          </table:table-cell>
          <table:table-cell table:style-name="TableCell3139">
            <text:p text:style-name="P3140">　</text:p>
          </table:table-cell>
          <table:table-cell table:style-name="TableCell3141">
            <text:p text:style-name="P3142">　</text:p>
          </table:table-cell>
          <table:table-cell table:style-name="TableCell3143">
            <text:p text:style-name="P3144">5</text:p>
          </table:table-cell>
          <table:table-cell table:style-name="TableCell3145">
            <text:p text:style-name="P3146">女力拳開</text:p>
          </table:table-cell>
          <table:table-cell table:style-name="TableCell3147">
            <text:p text:style-name="P3148">Fighter</text:p>
          </table:table-cell>
          <table:table-cell table:style-name="TableCell3149">
            <text:p text:style-name="P3150">104</text:p>
          </table:table-cell>
          <table:table-cell table:style-name="TableCell3151">
            <text:p text:style-name="P3152">普遍級</text:p>
          </table:table-cell>
          <table:table-cell table:style-name="TableCell3153">
            <text:p text:style-name="P3154">&lt;p&gt;經過幾個月的社會適應訓練，逃離北韓的智娜搬進首爾一間小公寓，開始新的人生。為把父親接來南韓，她需要錢，但無論她多麼努力，歧視的問題讓她在工作上處處碰壁。一天，經紀人介紹她到一家拳擊館當清潔人員。看著許多年輕又自信的女拳擊手，智娜覺得熱血沸騰……&lt;/p&gt;</text:p>
          </table:table-cell>
          <table:table-cell table:style-name="TableCell3155">
            <text:p text:style-name="P3156">韓語</text:p>
          </table:table-cell>
          <table:table-cell table:style-name="TableCell3157">
            <text:p text:style-name="P3158">SDGs1終結貧窮/SDGs5性別平權/SDGs8工作及經濟/性平教育/生涯規劃/社會議題/自我成長/運動熱血/韓語</text:p>
          </table:table-cell>
          <table:table-cell table:style-name="TableCell3159">
            <text:p text:style-name="P3160">亞洲片/劇情片</text:p>
          </table:table-cell>
        </table:table-row>
        <table:table-row table:style-name="TableRow3161">
          <table:table-cell table:style-name="TableCell3162">
            <text:p text:style-name="P3163">79</text:p>
          </table:table-cell>
          <table:table-cell table:style-name="TableCell3164">
            <text:p text:style-name="P3165">　</text:p>
          </table:table-cell>
          <table:table-cell table:style-name="TableCell3166">
            <text:p text:style-name="P3167">　</text:p>
          </table:table-cell>
          <table:table-cell table:style-name="TableCell3168">
            <text:p text:style-name="P3169">　</text:p>
          </table:table-cell>
          <table:table-cell table:style-name="TableCell3170">
            <text:p text:style-name="P3171">　</text:p>
          </table:table-cell>
          <table:table-cell table:style-name="TableCell3172">
            <text:p text:style-name="P3173">　</text:p>
          </table:table-cell>
          <table:table-cell table:style-name="TableCell3174">
            <text:p text:style-name="P3175">銀河補習班</text:p>
          </table:table-cell>
          <table:table-cell table:style-name="TableCell3176">
            <text:p text:style-name="P3177">Looking Up</text:p>
          </table:table-cell>
          <table:table-cell table:style-name="TableCell3178">
            <text:p text:style-name="P3179">147</text:p>
          </table:table-cell>
          <table:table-cell table:style-name="TableCell3180">
            <text:p text:style-name="P3181">保護級</text:p>
          </table:table-cell>
          <table:table-cell table:style-name="TableCell3182">
            <text:p text:style-name="P3183">&lt;p&gt;浩瀚宇宙，太空人馬飛意外失聯。他在絕望中，回憶起父親馬皓文。馬皓文是建造東沛大橋的工程師，卻在馬飛小時候，因替單位背黑鍋而入獄，人生從此開始走下坡。出獄後他發<text:soft-page-break/>現兒子因為成績墊底、屢次逃學而將被閻主任退學。馬皓文跟主任打賭，只要能讓馬飛擠進前十名，就讓他繼續上學。相較於升學至上的閻主任，馬皓文鼓勵孩子追求夢想。天馬行空而充滿熱情的馬皓文，究竟能否改變兒子的命運？而太空人馬飛是否能重返地球、與父親相聚？父子倆穿越漫長時光，笑中帶淚的親情摯愛，喚回生命中的溫暖與奇蹟。&lt;/p&gt;</text:p>
          </table:table-cell>
          <table:table-cell table:style-name="TableCell3184">
            <text:p text:style-name="P3185">中文</text:p>
          </table:table-cell>
          <table:table-cell table:style-name="TableCell3186">
            <text:p text:style-name="P3187">SDGs4優質教育/家庭教育/環境教育/療癒溫馨/社會<text:soft-page-break/>議題/自我成長</text:p>
          </table:table-cell>
          <table:table-cell table:style-name="TableCell3188">
            <text:p text:style-name="P3189">亞洲片/劇<text:soft-page-break/>情片</text:p>
          </table:table-cell>
        </table:table-row>
        <text:soft-page-break/>
        <table:table-row table:style-name="TableRow3190">
          <table:table-cell table:style-name="TableCell3191">
            <text:p text:style-name="P3192">80</text:p>
          </table:table-cell>
          <table:table-cell table:style-name="TableCell3193">
            <text:p text:style-name="P3194">1</text:p>
          </table:table-cell>
          <table:table-cell table:style-name="TableCell3195">
            <text:p text:style-name="P3196">　</text:p>
          </table:table-cell>
          <table:table-cell table:style-name="TableCell3197">
            <text:p text:style-name="P3198">　</text:p>
          </table:table-cell>
          <table:table-cell table:style-name="TableCell3199">
            <text:p text:style-name="P3200">4</text:p>
          </table:table-cell>
          <table:table-cell table:style-name="TableCell3201">
            <text:p text:style-name="P3202">　</text:p>
          </table:table-cell>
          <table:table-cell table:style-name="TableCell3203">
            <text:p text:style-name="P3204">100%小狼人</text:p>
          </table:table-cell>
          <table:table-cell table:style-name="TableCell3205">
            <text:p text:style-name="P3206">100% Wolf</text:p>
          </table:table-cell>
          <table:table-cell table:style-name="TableCell3207">
            <text:p text:style-name="P3208">96</text:p>
          </table:table-cell>
          <table:table-cell table:style-name="TableCell3209">
            <text:p text:style-name="P3210">普遍級</text:p>
          </table:table-cell>
          <table:table-cell table:style-name="TableCell3211">
            <text:p text:style-name="P3212">&lt;p&gt;福來弟魯賓即將繼位成為狼人家族的領袖，他也相信自己有如父親福霸一般，會成為史上最威猛的狼人…。然而，在福來弟14歲生日第一次變身時，他居然變成一隻名副其實的……貴賓犬？！在明天日出之前，他需要證明自己夠格當狼人，否則他就會因資格不符永遠遭到家族放逐。鼓起勇氣踏上探險之路的福來弟，在夜晚大城市的街道失去了方向，一隻流浪狗大姊大貝貝陰錯陽差幫助了他，卻同時被捕狗隊抓住，他必須在今晚克服超萌的外表，逃出捕狗隊的牢籠，還有人類瘋哥一直來攪局，讓他證明自己是100%狼人之路更顯困難重重。&lt;/p&gt;</text:p>
          </table:table-cell>
          <table:table-cell table:style-name="TableCell3213">
            <text:p text:style-name="P3214">中文/英語</text:p>
          </table:table-cell>
          <table:table-cell table:style-name="TableCell3215">
            <text:p text:style-name="P3216">SDGs15保育陸域/兒童親子/學習單/環境教育/英語</text:p>
          </table:table-cell>
          <table:table-cell table:style-name="TableCell3217">
            <text:p text:style-name="P3218">動畫片/歐美片</text:p>
          </table:table-cell>
        </table:table-row>
        <table:table-row table:style-name="TableRow3219">
          <table:table-cell table:style-name="TableCell3220">
            <text:p text:style-name="P3221">81</text:p>
          </table:table-cell>
          <table:table-cell table:style-name="TableCell3222">
            <text:p text:style-name="P3223">1</text:p>
          </table:table-cell>
          <table:table-cell table:style-name="TableCell3224">
            <text:p text:style-name="P3225">　</text:p>
          </table:table-cell>
          <table:table-cell table:style-name="TableCell3226">
            <text:p text:style-name="P3227">　</text:p>
          </table:table-cell>
          <table:table-cell table:style-name="TableCell3228">
            <text:p text:style-name="P3229">　</text:p>
          </table:table-cell>
          <table:table-cell table:style-name="TableCell3230">
            <text:p text:style-name="P3231">5</text:p>
          </table:table-cell>
          <table:table-cell table:style-name="TableCell3232">
            <text:p text:style-name="P3233">我的家人歐買尬</text:p>
          </table:table-cell>
          <table:table-cell table:style-name="TableCell3234">
            <text:p text:style-name="P3235">Lord, Give Me Patience</text:p>
          </table:table-cell>
          <table:table-cell table:style-name="TableCell3236">
            <text:p text:style-name="P3237">91</text:p>
          </table:table-cell>
          <table:table-cell table:style-name="TableCell3238">
            <text:p text:style-name="P3239">普遍級</text:p>
          </table:table-cell>
          <table:table-cell table:style-name="TableCell3240">
            <text:p text:style-name="P3241">&lt;p&gt;格里歐（佐迪桑切斯飾）是一位脾氣暴躁又保守的銀行家，也是西班牙皇家馬德里隊的死忠足球迷，在妻子（蘿西德帕瑪飾）意外去世後，他必須履行亡妻遺願：與子女一同前往她的故鄉聖路卡，將骨灰撒向大海。這場旅途中，同行的大女婿是獨立派加泰隆尼亞人兼巴塞隆納隊粉絲、二女兒的男友是激進共產主義嬉皮、還有兩年沒跟他說過話的同性戀小兒子，私自跟塞內加爾裔黑人訂婚。存在於兩代間的同性戀與種族歧視、皇馬對巴塞隆納球隊<text:soft-page-break/>的較勁、西班牙統獨派的對立，他們能否跨越觀念上的鴻溝，學會包容彼此？&lt;/p&gt;</text:p>
          </table:table-cell>
          <table:table-cell table:style-name="TableCell3242">
            <text:p text:style-name="P3243">西班牙語</text:p>
          </table:table-cell>
          <table:table-cell table:style-name="TableCell3244">
            <text:p text:style-name="P3245">SDGs10減少不平/SDGs5性別平權/喜劇/國語/學習單/家庭教育/性平教育/自我成長</text:p>
          </table:table-cell>
          <table:table-cell table:style-name="TableCell3246">
            <text:p text:style-name="P3247">劇情片/歐美片</text:p>
          </table:table-cell>
        </table:table-row>
        <table:table-row table:style-name="TableRow3248">
          <table:table-cell table:style-name="TableCell3249">
            <text:p text:style-name="P3250">82</text:p>
          </table:table-cell>
          <table:table-cell table:style-name="TableCell3251">
            <text:p text:style-name="P3252">1</text:p>
          </table:table-cell>
          <table:table-cell table:style-name="TableCell3253">
            <text:p text:style-name="P3254">　</text:p>
          </table:table-cell>
          <table:table-cell table:style-name="TableCell3255">
            <text:p text:style-name="P3256">　</text:p>
          </table:table-cell>
          <table:table-cell table:style-name="TableCell3257">
            <text:p text:style-name="P3258">4</text:p>
          </table:table-cell>
          <table:table-cell table:style-name="TableCell3259">
            <text:p text:style-name="P3260">　</text:p>
          </table:table-cell>
          <table:table-cell table:style-name="TableCell3261">
            <text:p text:style-name="P3262">露西亞的聖誕願望</text:p>
          </table:table-cell>
          <table:table-cell table:style-name="TableCell3263">
            <text:p text:style-name="P3264">All I Want For Christmas</text:p>
          </table:table-cell>
          <table:table-cell table:style-name="TableCell3265">
            <text:p text:style-name="P3266">89</text:p>
          </table:table-cell>
          <table:table-cell table:style-name="TableCell3267">
            <text:p text:style-name="P3268">普遍級</text:p>
          </table:table-cell>
          <table:table-cell table:style-name="TableCell3269">
            <text:p text:style-name="P3270">&lt;p&gt;露西亞與父母住在遙遠的格陵蘭，她的父親是聖誕老人。她每天去上聖誕學院，渴望成為下一位丹麥聖誕老人。學院卻不准，因為只有男生才能當聖誕老人。露西亞決定反抗制度，校長給她機會，她必須實現亞伯特的願望，來證明自己的實力。亞伯特希望父親能從怪病痊癒，這場怪病正是被坎卜斯所感染。唯有抓到坎卜斯，亞父才有機會痊癒。就在露西亞與她爸前往追查時，發現竟有其他人也在找坎卜斯，這場驚人的冒險才剛要開始...。&lt;/p&gt;</text:p>
          </table:table-cell>
          <table:table-cell table:style-name="TableCell3271">
            <text:p text:style-name="P3272">丹麥語</text:p>
          </table:table-cell>
          <table:table-cell table:style-name="TableCell3273">
            <text:p text:style-name="P3274">SDGs5性別平權/丹麥語/兒童親子/動作冒險/國語/學習單/家庭教育/療癒溫馨</text:p>
          </table:table-cell>
          <table:table-cell table:style-name="TableCell3275">
            <text:p text:style-name="P3276">劇情片/歐美片</text:p>
          </table:table-cell>
        </table:table-row>
        <table:table-row table:style-name="TableRow3277">
          <table:table-cell table:style-name="TableCell3278">
            <text:p text:style-name="P3279">83</text:p>
          </table:table-cell>
          <table:table-cell table:style-name="TableCell3280">
            <text:p text:style-name="P3281">1</text:p>
          </table:table-cell>
          <table:table-cell table:style-name="TableCell3282">
            <text:p text:style-name="P3283">　</text:p>
          </table:table-cell>
          <table:table-cell table:style-name="TableCell3284">
            <text:p text:style-name="P3285">　</text:p>
          </table:table-cell>
          <table:table-cell table:style-name="TableCell3286">
            <text:p text:style-name="P3287">　</text:p>
          </table:table-cell>
          <table:table-cell table:style-name="TableCell3288">
            <text:p text:style-name="P3289">　</text:p>
          </table:table-cell>
          <table:table-cell table:style-name="TableCell3290">
            <text:p text:style-name="P3291">我可能不會變瘦</text:p>
          </table:table-cell>
          <table:table-cell table:style-name="TableCell3292">
            <text:p text:style-name="P3293">Chubby Drums</text:p>
          </table:table-cell>
          <table:table-cell table:style-name="TableCell3294">
            <text:p text:style-name="P3295">86</text:p>
          </table:table-cell>
          <table:table-cell table:style-name="TableCell3296">
            <text:p text:style-name="P3297">普遍級</text:p>
          </table:table-cell>
          <table:table-cell table:style-name="TableCell3298">
            <text:p text:style-name="P3299">&lt;p&gt;卓姆是非常活潑開朗的孩子，他很誠實，只不過有點胖，他跟家人搬到瘦子鎮之後，原本快樂的生活全都走樣了，他父親在當地開了一間餐廳，但是在瘦子鎮，大家都很不愛出門，而且沒有胖子。卓姆在愛上全鎮最瘦的麗芙後，想盡辦法要討她的歡心，他要讓這裡的人看見他的內心真正的美。&lt;/p&gt;</text:p>
          </table:table-cell>
          <table:table-cell table:style-name="TableCell3300">
            <text:p text:style-name="P3301">荷蘭語</text:p>
          </table:table-cell>
          <table:table-cell table:style-name="TableCell3302">
            <text:p text:style-name="P3303">SDGs10減少不平/健體領域/學習單/情感教育/愛情/自我成長/荷蘭語</text:p>
          </table:table-cell>
          <table:table-cell table:style-name="TableCell3304">
            <text:p text:style-name="P3305">劇情片/歐美片</text:p>
          </table:table-cell>
        </table:table-row>
        <table:table-row table:style-name="TableRow3306">
          <table:table-cell table:style-name="TableCell3307">
            <text:p text:style-name="P3308">84</text:p>
          </table:table-cell>
          <table:table-cell table:style-name="TableCell3309">
            <text:p text:style-name="P3310">1</text:p>
          </table:table-cell>
          <table:table-cell table:style-name="TableCell3311">
            <text:p text:style-name="P3312">　</text:p>
          </table:table-cell>
          <table:table-cell table:style-name="TableCell3313">
            <text:p text:style-name="P3314">　</text:p>
          </table:table-cell>
          <table:table-cell table:style-name="TableCell3315">
            <text:p text:style-name="P3316">　</text:p>
          </table:table-cell>
          <table:table-cell table:style-name="TableCell3317">
            <text:p text:style-name="P3318">　</text:p>
          </table:table-cell>
          <table:table-cell table:style-name="TableCell3319">
            <text:p text:style-name="P3320">冰島冒險幫</text:p>
          </table:table-cell>
          <table:table-cell table:style-name="TableCell3321">
            <text:p text:style-name="P3322">The<text:s/>Icelandic Gang</text:p>
          </table:table-cell>
          <table:table-cell table:style-name="TableCell3323">
            <text:p text:style-name="P3324">73</text:p>
          </table:table-cell>
          <table:table-cell table:style-name="TableCell3325">
            <text:p text:style-name="P3326">保護級</text:p>
          </table:table-cell>
          <table:table-cell table:style-name="TableCell3327">
            <text:p text:style-name="P3328">&lt;p&gt;因為想念死去的父親，塞姆想成立一個到冰島的遠征隊。他與好朋友阿穆開始召集夥伴，這群冰島幫由五個男孩和一位女孩組成，他們都為遠征隊貢獻了自己的想法，他們一起遊戲，做行前訓練，感情也越來越好。但除了塞姆之外，其他人不再重視遠征隊的目的，行前訓練也逐漸變成嬉笑玩樂。於是塞姆做了一項危險的決定...&lt;/p&gt;</text:p>
          </table:table-cell>
          <table:table-cell table:style-name="TableCell3329">
            <text:p text:style-name="P3330">荷蘭語</text:p>
          </table:table-cell>
          <table:table-cell table:style-name="TableCell3331">
            <text:p text:style-name="P3332">SDGs17多元夥伴/友情/學習單/家庭教育/情感教育/荷蘭語</text:p>
          </table:table-cell>
          <table:table-cell table:style-name="TableCell3333">
            <text:p text:style-name="P3334">劇情片/歐美片</text:p>
          </table:table-cell>
        </table:table-row>
        <table:table-row table:style-name="TableRow3335">
          <table:table-cell table:style-name="TableCell3336">
            <text:p text:style-name="P3337">85</text:p>
          </table:table-cell>
          <table:table-cell table:style-name="TableCell3338">
            <text:p text:style-name="P3339">　</text:p>
          </table:table-cell>
          <table:table-cell table:style-name="TableCell3340">
            <text:p text:style-name="P3341">　</text:p>
          </table:table-cell>
          <table:table-cell table:style-name="TableCell3342">
            <text:p text:style-name="P3343">　</text:p>
          </table:table-cell>
          <table:table-cell table:style-name="TableCell3344">
            <text:p text:style-name="P3345">4</text:p>
          </table:table-cell>
          <table:table-cell table:style-name="TableCell3346">
            <text:p text:style-name="P3347">　</text:p>
          </table:table-cell>
          <table:table-cell table:style-name="TableCell3348">
            <text:p text:style-name="P3349">打開名為家的門</text:p>
          </table:table-cell>
          <table:table-cell table:style-name="TableCell3350">
            <text:p text:style-name="P3351">I Am Home</text:p>
          </table:table-cell>
          <table:table-cell table:style-name="TableCell3352">
            <text:p text:style-name="P3353">93</text:p>
          </table:table-cell>
          <table:table-cell table:style-name="TableCell3354">
            <text:p text:style-name="P3355">普遍級</text:p>
          </table:table-cell>
          <table:table-cell table:style-name="TableCell3356">
            <text:p text:style-name="P3357">&lt;p&gt;恩書是報社編輯，獨自在首爾生活，正努力找房子。她的父親進哲是一名24小時營業的鎖匠，獨自住在仁川的老家。恩書沒想到自己會搬回家鄉和父親生活。她在那裡重拾家族記<text:soft-page-break/>憶，而一生都為別人開鎖的父親，也因為恩書的關係，逐漸打開自己的心房。&lt;/p&gt;</text:p>
          </table:table-cell>
          <table:table-cell table:style-name="TableCell3358">
            <text:p text:style-name="P3359">韓語</text:p>
          </table:table-cell>
          <table:table-cell table:style-name="TableCell3360">
            <text:p text:style-name="P3361">SDGs11永續城鄉/學習單/家庭教育/情感教育/社會<text:soft-page-break/>議題/韓語</text:p>
          </table:table-cell>
          <table:table-cell table:style-name="TableCell3362">
            <text:p text:style-name="P3363">亞洲片/劇<text:soft-page-break/>情片</text:p>
          </table:table-cell>
        </table:table-row>
        <text:soft-page-break/>
        <table:table-row table:style-name="TableRow3364">
          <table:table-cell table:style-name="TableCell3365">
            <text:p text:style-name="P3366">86</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4</text:p>
          </table:table-cell>
          <table:table-cell table:style-name="TableCell3375">
            <text:p text:style-name="P3376">　</text:p>
          </table:table-cell>
          <table:table-cell table:style-name="TableCell3377">
            <text:p text:style-name="P3378">失業女王聯盟</text:p>
          </table:table-cell>
          <table:table-cell table:style-name="TableCell3379">
            <text:p text:style-name="P3380">Cart</text:p>
          </table:table-cell>
          <table:table-cell table:style-name="TableCell3381">
            <text:p text:style-name="P3382">103</text:p>
          </table:table-cell>
          <table:table-cell table:style-name="TableCell3383">
            <text:p text:style-name="P3384">保護級</text:p>
          </table:table-cell>
          <table:table-cell table:style-name="TableCell3385">
            <text:p text:style-name="P3386">&lt;p&gt;&lt;strong&gt;#勞動基本權<text:s/>(工會) #男女平等<text:s/>#職場剝削<text:s/>&lt;/strong&gt;&lt;/p&gt;&lt;p&gt;&lt;strong&gt;【人權引言】&lt;/strong&gt;&lt;/p&gt;&lt;p&gt;工作權是個人權利，也是集體權利。它包含所有形式的工作，無論是自營工作還是依賴領薪的工作。而保護工作權有若干個組成部分，尤其是工作者有享有正當和有利的工作條件，特別是安全工作條件的權利、組織工會的權利及自由選擇和接受工作的權利。而這項權利之於所有人均應該是平等的，不應該因為任何因素而有差別待遇，即便是工人也必須有機會獲得升遷，而不會因為參與工會或政治活動等而遭到報復。&lt;/p&gt;&lt;p&gt;【看完電影，請記得填問卷，參加抽獎活動：&lt;a href="https://www.surveycake.com/s/3VK8k" rel="noopener noreferrer" target="_blank"&gt;https://www.surveycake.com/s/3VK8k&lt;/a&gt;】&lt;/p&gt;&lt;p&gt;&lt;strong&gt;【電影簡介】&lt;/strong&gt;&lt;/p&gt;&lt;p&gt;『顧客至上！』每天都這麼喊話的超市員工們，儘管只是派遣人員，仍然盡心盡力在工作上滿足每一位顧客，生活中的不愉快也不要緊，只要努力就會有轉成正職的一天！然而，事情並不像他們想像般順利，即將轉為正職的善熙（廉晶雅飾）與一群員工發現超市突然間要解雇所有派遣人員，原來那些忍耐和付出全部都是一場空，於是她們開始聯合起來一同對抗公司，爭取屬於她們的權利...&lt;/p&gt;</text:p>
          </table:table-cell>
          <table:table-cell table:style-name="TableCell3387">
            <text:p text:style-name="P3388">韓語</text:p>
          </table:table-cell>
          <table:table-cell table:style-name="TableCell3389">
            <text:p text:style-name="P3390">SDGs10減少不平/SDGs16和平正義/SDGs8工作及經濟/人權法治/學習單/性平教育/生涯規劃/真人真事改編</text:p>
          </table:table-cell>
          <table:table-cell table:style-name="TableCell3391">
            <text:p text:style-name="P3392">亞洲片/劇情片</text:p>
          </table:table-cell>
        </table:table-row>
        <table:table-row table:style-name="TableRow3393">
          <table:table-cell table:style-name="TableCell3394">
            <text:p text:style-name="P3395">87</text:p>
          </table:table-cell>
          <table:table-cell table:style-name="TableCell3396">
            <text:p text:style-name="P3397">1</text:p>
          </table:table-cell>
          <table:table-cell table:style-name="TableCell3398">
            <text:p text:style-name="P3399">　</text:p>
          </table:table-cell>
          <table:table-cell table:style-name="TableCell3400">
            <text:p text:style-name="P3401">　</text:p>
          </table:table-cell>
          <table:table-cell table:style-name="TableCell3402">
            <text:p text:style-name="P3403">　</text:p>
          </table:table-cell>
          <table:table-cell table:style-name="TableCell3404">
            <text:p text:style-name="P3405">　</text:p>
          </table:table-cell>
          <table:table-cell table:style-name="TableCell3406">
            <text:p text:style-name="P3407">異鄉真心話</text:p>
          </table:table-cell>
          <table:table-cell table:style-name="TableCell3408">
            <text:p text:style-name="P3409">The Distances</text:p>
          </table:table-cell>
          <table:table-cell table:style-name="TableCell3410">
            <text:p text:style-name="P3411">97</text:p>
          </table:table-cell>
          <table:table-cell table:style-name="TableCell3412">
            <text:p text:style-name="P3413">普遍<text:soft-page-break/>級</text:p>
          </table:table-cell>
          <table:table-cell table:style-name="TableCell3414">
            <text:p text:style-name="P3415">&lt;p&gt;反應歐洲當代人的經濟、感情問題，寫實刻劃人性&lt;/p&gt;&lt;p&gt;我們同病相憐，但不同甘共苦<text:soft-page-break/>&lt;/p&gt;&lt;p&gt;奧莉維亞與好友們從西班牙前往柏林，要給他們的好友柯瑪斯一個生日驚喜。這趟旅遊卻不如預期那樣的歡樂：倒人胃口的瑣事一件件累積成失望、身處異國城市帶來的混亂更讓一行人頭昏腦脹。本以為重逢會像年輕時的每一次聚會一樣美好，一切卻在柯瑪斯突然消失的那刻急轉直下，不確定性和意外感瀰漫在屋內形成一股壓抑的氛圍。在這短短的週末裡，即將40歲的他們面對年輕時期就留下的未解矛盾，對生活不如預期的持續失落，讓每個人不禁質疑起這段友誼的意義。自尊心居中作祟、衝突及矛盾蠢蠢欲動，時間與距離會改變世界上的所有事情，或許也包括他們的友情…&lt;/p&gt;</text:p>
          </table:table-cell>
          <table:table-cell table:style-name="TableCell3416">
            <text:p text:style-name="P3417">西班<text:soft-page-break/>牙語</text:p>
          </table:table-cell>
          <table:table-cell table:style-name="TableCell3418">
            <text:p text:style-name="P3419">SDGs1終結貧窮/SDGs8工<text:soft-page-break/>作及經濟/友情/學習單/情感教育/西班牙語</text:p>
          </table:table-cell>
          <table:table-cell table:style-name="TableCell3420">
            <text:p text:style-name="P3421">劇情<text:soft-page-break/>片/歐美片</text:p>
          </table:table-cell>
        </table:table-row>
        <text:soft-page-break/>
        <table:table-row table:style-name="TableRow3422">
          <table:table-cell table:style-name="TableCell3423">
            <text:p text:style-name="P3424">88</text:p>
          </table:table-cell>
          <table:table-cell table:style-name="TableCell3425">
            <text:p text:style-name="P3426">　</text:p>
          </table:table-cell>
          <table:table-cell table:style-name="TableCell3427">
            <text:p text:style-name="P3428">2</text:p>
          </table:table-cell>
          <table:table-cell table:style-name="TableCell3429">
            <text:p text:style-name="P3430"><text:s/></text:p>
          </table:table-cell>
          <table:table-cell table:style-name="TableCell3431">
            <text:p text:style-name="P3432">4</text:p>
          </table:table-cell>
          <table:table-cell table:style-name="TableCell3433">
            <text:p text:style-name="P3434">　</text:p>
          </table:table-cell>
          <table:table-cell table:style-name="TableCell3435">
            <text:p text:style-name="P3436">日酒生情</text:p>
          </table:table-cell>
          <table:table-cell table:style-name="TableCell3437">
            <text:p text:style-name="P3438">For Love’s SAKE</text:p>
          </table:table-cell>
          <table:table-cell table:style-name="TableCell3439">
            <text:p text:style-name="P3440">117</text:p>
          </table:table-cell>
          <table:table-cell table:style-name="TableCell3441">
            <text:p text:style-name="P3442">普遍級</text:p>
          </table:table-cell>
          <table:table-cell table:style-name="TableCell3443">
            <text:p text:style-name="P3444">&lt;p&gt;對清酒有著誤解的女大學生，卻得在清酒酒莊展開實習生活？！&lt;/p&gt;&lt;p&gt;就讀農大的橘詩織，夢想是去法國的葡萄酒廠留學，卻被教授分發去廣島的清酒酒莊實習！為了獲得海外留學必需的學分，詩織隻身前往廣島，面對嚴格的釀酒師傅、繁複的清酒製程，以及行為叛逆的莊主兒子，詩織能放下偏見，體會到清酒的真正魅力嗎？而與莊主兒子間若有似無的淡淡感情，是否也能釀出結果呢？&lt;/p&gt;</text:p>
          </table:table-cell>
          <table:table-cell table:style-name="TableCell3445">
            <text:p text:style-name="P3446">日語</text:p>
          </table:table-cell>
          <table:table-cell table:style-name="TableCell3447">
            <text:p text:style-name="P3448">SDGs12責任消費/SDGs8工作及經濟/情感教育/愛情/日語/生涯規劃/療癒溫馨/自我成長</text:p>
          </table:table-cell>
          <table:table-cell table:style-name="TableCell3449">
            <text:p text:style-name="P3450">亞洲片/劇情片</text:p>
          </table:table-cell>
        </table:table-row>
        <table:table-row table:style-name="TableRow3451">
          <table:table-cell table:style-name="TableCell3452">
            <text:p text:style-name="P3453">89</text:p>
          </table:table-cell>
          <table:table-cell table:style-name="TableCell3454">
            <text:p text:style-name="P3455">　</text:p>
          </table:table-cell>
          <table:table-cell table:style-name="TableCell3456">
            <text:p text:style-name="P3457">　</text:p>
          </table:table-cell>
          <table:table-cell table:style-name="TableCell3458">
            <text:p text:style-name="P3459">　</text:p>
          </table:table-cell>
          <table:table-cell table:style-name="TableCell3460">
            <text:p text:style-name="P3461">　</text:p>
          </table:table-cell>
          <table:table-cell table:style-name="TableCell3462">
            <text:p text:style-name="P3463">5</text:p>
          </table:table-cell>
          <table:table-cell table:style-name="TableCell3464">
            <text:p text:style-name="P3465">劫婚進行曲</text:p>
          </table:table-cell>
          <table:table-cell table:style-name="TableCell3466">
            <text:p text:style-name="P3467">You Can’t Kiss the Bride</text:p>
          </table:table-cell>
          <table:table-cell table:style-name="TableCell3468">
            <text:p text:style-name="P3469">89</text:p>
          </table:table-cell>
          <table:table-cell table:style-name="TableCell3470">
            <text:p text:style-name="P3471">保護級</text:p>
          </table:table-cell>
          <table:table-cell table:style-name="TableCell3472">
            <text:p text:style-name="P3473">&lt;p&gt;年輕的時尚網紅和創作歌手陷入熱戀，這兩個沒有太多共同點的人，竟然決定閃婚。雙方的父親也南轅北轍：蓋塔諾住在義大利南部，是嚴謹的市長；迪亞哥則是北部的土豪，是有錢的企業家。雙方即將結為親家，但他們初次見面就互看不順眼。兩人的共同目標是，無論如何都要阻止這樁婚事。於是將兩個古怪的家庭，捲入一場阻撓婚事的大戰，他們到底能不<text:soft-page-break/>能如願以償呢？&lt;/p&gt;</text:p>
          </table:table-cell>
          <table:table-cell table:style-name="TableCell3474">
            <text:p text:style-name="P3475">義大利文</text:p>
          </table:table-cell>
          <table:table-cell table:style-name="TableCell3476">
            <text:p text:style-name="P3477">SDGs17多元夥伴/喜劇/婚姻關係/家庭教育/情感教育/義大利語</text:p>
          </table:table-cell>
          <table:table-cell table:style-name="TableCell3478">
            <text:p text:style-name="P3479">劇情片/歐美片</text:p>
          </table:table-cell>
        </table:table-row>
        <table:table-row table:style-name="TableRow3480">
          <table:table-cell table:style-name="TableCell3481">
            <text:p text:style-name="P3482">90</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4</text:p>
          </table:table-cell>
          <table:table-cell table:style-name="TableCell3491">
            <text:p text:style-name="P3492">　</text:p>
          </table:table-cell>
          <table:table-cell table:style-name="TableCell3493">
            <text:p text:style-name="P3494">愛妹賭局</text:p>
          </table:table-cell>
          <table:table-cell table:style-name="TableCell3495">
            <text:p text:style-name="P3496">Get Her... If You Can</text:p>
          </table:table-cell>
          <table:table-cell table:style-name="TableCell3497">
            <text:p text:style-name="P3498">102</text:p>
          </table:table-cell>
          <table:table-cell table:style-name="TableCell3499">
            <text:p text:style-name="P3500">保護級</text:p>
          </table:table-cell>
          <table:table-cell table:style-name="TableCell3501">
            <text:p text:style-name="P3502">&lt;p&gt;伊莎貝是個脫口秀演員，雖然口袋裡沒什麼錢，卻積極把握生命中的一切。一天，她遇上了家財萬貫、經營海運公司的三兄妹。二哥羅伯特是個愛慕虛榮的少爺，妹妹丹妮拉則是脾氣火爆的討厭鬼。看上了伊莎貝逗笑自己難搞妹妹的才能，羅伯特決定雇用伊莎貝來"搞定"自家妹妹的心。這個完美計畫，還會有來自亞馬遜雨林的巫師、易怒的上尉大哥和兩位擁有堅定信念的演員參與。他們所有人到底會擦出什麼火花呢？&lt;/p&gt;</text:p>
          </table:table-cell>
          <table:table-cell table:style-name="TableCell3503">
            <text:p text:style-name="P3504">西班牙語</text:p>
          </table:table-cell>
          <table:table-cell table:style-name="TableCell3505">
            <text:p text:style-name="P3506">SDGs17多元夥伴/喜劇/家庭教育/西班牙語</text:p>
          </table:table-cell>
          <table:table-cell table:style-name="TableCell3507">
            <text:p text:style-name="P3508">劇情片/歐美片</text:p>
          </table:table-cell>
        </table:table-row>
        <table:table-row table:style-name="TableRow3509">
          <table:table-cell table:style-name="TableCell3510">
            <text:p text:style-name="P3511">91</text:p>
          </table:table-cell>
          <table:table-cell table:style-name="TableCell3512">
            <text:p text:style-name="P3513">　</text:p>
          </table:table-cell>
          <table:table-cell table:style-name="TableCell3514">
            <text:p text:style-name="P3515">　</text:p>
          </table:table-cell>
          <table:table-cell table:style-name="TableCell3516">
            <text:p text:style-name="P3517">　</text:p>
          </table:table-cell>
          <table:table-cell table:style-name="TableCell3518">
            <text:p text:style-name="P3519">4</text:p>
          </table:table-cell>
          <table:table-cell table:style-name="TableCell3520">
            <text:p text:style-name="P3521">　</text:p>
          </table:table-cell>
          <table:table-cell table:style-name="TableCell3522">
            <text:p text:style-name="P3523">芭蕾奇緣</text:p>
          </table:table-cell>
          <table:table-cell table:style-name="TableCell3524">
            <text:p text:style-name="P3525">Ballerina</text:p>
          </table:table-cell>
          <table:table-cell table:style-name="TableCell3526">
            <text:p text:style-name="P3527">90</text:p>
          </table:table-cell>
          <table:table-cell table:style-name="TableCell3528">
            <text:p text:style-name="P3529">普遍級</text:p>
          </table:table-cell>
          <table:table-cell table:style-name="TableCell3530">
            <text:p text:style-name="P3531">&lt;p&gt;孤兒費莉西從小就懷著跳舞的夢想。她計畫和她想成為發明家的死黨維克多，一起逃離孤兒院，離開這個位於布列塔尼的小鎮，前往花都巴黎追尋跳舞的夢想。在連巴黎鐵塔都尚未建成的19世紀末，巴黎被喻為所有事物都充滿無限希望的夢想之都！費莉西下定決心要進入舞蹈學院修習芭蕾，在出現了強勁的芭蕾高手、愛慕他的王子…等一連串的阻礙與冒險後，費莉西究竟能否實現她最瘋狂的夢想─成為首席芭蕾舞伶，並站上巴黎歌劇院的舞台舞出真我呢？&lt;/p&gt;</text:p>
          </table:table-cell>
          <table:table-cell table:style-name="TableCell3532">
            <text:p text:style-name="P3533">中文/英語</text:p>
          </table:table-cell>
          <table:table-cell table:style-name="TableCell3534">
            <text:p text:style-name="P3535">SDGs8工作及經濟/兒童親子/學習單/生涯規劃/療癒溫馨/英語/藝術領域/音樂歌舞</text:p>
          </table:table-cell>
          <table:table-cell table:style-name="TableCell3536">
            <text:p text:style-name="P3537">動畫片/歐美片</text:p>
          </table:table-cell>
        </table:table-row>
        <table:table-row table:style-name="TableRow3538">
          <table:table-cell table:style-name="TableCell3539">
            <text:p text:style-name="P3540">92</text:p>
          </table:table-cell>
          <table:table-cell table:style-name="TableCell3541">
            <text:p text:style-name="P3542">　</text:p>
          </table:table-cell>
          <table:table-cell table:style-name="TableCell3543">
            <text:p text:style-name="P3544">　</text:p>
          </table:table-cell>
          <table:table-cell table:style-name="TableCell3545">
            <text:p text:style-name="P3546">　</text:p>
          </table:table-cell>
          <table:table-cell table:style-name="TableCell3547">
            <text:p text:style-name="P3548">　</text:p>
          </table:table-cell>
          <table:table-cell table:style-name="TableCell3549">
            <text:p text:style-name="P3550">5</text:p>
          </table:table-cell>
          <table:table-cell table:style-name="TableCell3551">
            <text:p text:style-name="P3552">湯屋裡我記得</text:p>
          </table:table-cell>
          <table:table-cell table:style-name="TableCell3553">
            <text:p text:style-name="P3554">Mio on the Shore</text:p>
          </table:table-cell>
          <table:table-cell table:style-name="TableCell3555">
            <text:p text:style-name="P3556">96</text:p>
          </table:table-cell>
          <table:table-cell table:style-name="TableCell3557">
            <text:p text:style-name="P3558">普遍級</text:p>
          </table:table-cell>
          <table:table-cell table:style-name="TableCell3559">
            <text:p text:style-name="P3560">&lt;p&gt;自幼失去雙親的少女小澪，從小與奶奶和姑姑在鄉間長大，祖孫三代一同經營家傳的風呂民宿，直到年邁的奶奶決定將民宿結束營業，小澪只好孤身前往東京求職，投靠亡父的摯友京介先生。京介經營一間公共澡堂，暫住於此的小澪求職不順，留下來協助澡堂的庶務。經由澡堂的種種日常庶務，小澪與社區裡的年輕人結為朋友，逐漸在這大城市裡找到安身立命又延續過往記憶的方式。殊不知，營業數十年<text:soft-page-break/>的澡堂與街區其它老字號店鋪的生命，全都被悄悄按下了倒數計時器。&lt;/p&gt;</text:p>
          </table:table-cell>
          <table:table-cell table:style-name="TableCell3561">
            <text:p text:style-name="P3562">日語</text:p>
          </table:table-cell>
          <table:table-cell table:style-name="TableCell3563">
            <text:p text:style-name="P3564">SDGs8工作及經濟/情感教育/生涯規劃/自我成長</text:p>
          </table:table-cell>
          <table:table-cell table:style-name="TableCell3565">
            <text:p text:style-name="P3566">亞洲片/劇情片</text:p>
          </table:table-cell>
        </table:table-row>
        <table:table-row table:style-name="TableRow3567">
          <table:table-cell table:style-name="TableCell3568">
            <text:p text:style-name="P3569">93</text:p>
          </table:table-cell>
          <table:table-cell table:style-name="TableCell3570">
            <text:p text:style-name="P3571">　</text:p>
          </table:table-cell>
          <table:table-cell table:style-name="TableCell3572">
            <text:p text:style-name="P3573">　</text:p>
          </table:table-cell>
          <table:table-cell table:style-name="TableCell3574">
            <text:p text:style-name="P3575">　</text:p>
          </table:table-cell>
          <table:table-cell table:style-name="TableCell3576">
            <text:p text:style-name="P3577">4</text:p>
          </table:table-cell>
          <table:table-cell table:style-name="TableCell3578">
            <text:p text:style-name="P3579">　</text:p>
          </table:table-cell>
          <table:table-cell table:style-name="TableCell3580">
            <text:p text:style-name="P3581">老娘撩落去</text:p>
          </table:table-cell>
          <table:table-cell table:style-name="TableCell3582">
            <text:p text:style-name="P3583">The Rose Maker</text:p>
          </table:table-cell>
          <table:table-cell table:style-name="TableCell3584">
            <text:p text:style-name="P3585">95</text:p>
          </table:table-cell>
          <table:table-cell table:style-name="TableCell3586">
            <text:p text:style-name="P3587">普遍級</text:p>
          </table:table-cell>
          <table:table-cell table:style-name="TableCell3588">
            <text:p text:style-name="P3589">&lt;p&gt;伊芙曾是聞名世界的玫瑰培育者之一。如今，她的公司瀕臨破產。除此之外，她的秘書薇拉還僱用三位完全沒有園藝技巧的邊緣人來幫忙。雖然他們沒有任何共同點，卻一起想出了一個瘋狂計畫，足以永遠改變他們的人生。&lt;/p&gt;</text:p>
          </table:table-cell>
          <table:table-cell table:style-name="TableCell3590">
            <text:p text:style-name="P3591">法語</text:p>
          </table:table-cell>
          <table:table-cell table:style-name="TableCell3592">
            <text:p text:style-name="P3593">SDGs12責任消費/SDGs8工作及經濟/商業金融/喜劇/法語/療癒溫馨/自我成長</text:p>
          </table:table-cell>
          <table:table-cell table:style-name="TableCell3594">
            <text:p text:style-name="P3595">劇情片/歐美片</text:p>
          </table:table-cell>
        </table:table-row>
        <table:table-row table:style-name="TableRow3596">
          <table:table-cell table:style-name="TableCell3597">
            <text:p text:style-name="P3598">94</text:p>
          </table:table-cell>
          <table:table-cell table:style-name="TableCell3599">
            <text:p text:style-name="P3600">　</text:p>
          </table:table-cell>
          <table:table-cell table:style-name="TableCell3601">
            <text:p text:style-name="P3602">　</text:p>
          </table:table-cell>
          <table:table-cell table:style-name="TableCell3603">
            <text:p text:style-name="P3604">　</text:p>
          </table:table-cell>
          <table:table-cell table:style-name="TableCell3605">
            <text:p text:style-name="P3606">4</text:p>
          </table:table-cell>
          <table:table-cell table:style-name="TableCell3607">
            <text:p text:style-name="P3608">　</text:p>
          </table:table-cell>
          <table:table-cell table:style-name="TableCell3609">
            <text:p text:style-name="P3610">女孩們的夏日浮光</text:p>
          </table:table-cell>
          <table:table-cell table:style-name="TableCell3611">
            <text:p text:style-name="P3612">Short Vacation</text:p>
          </table:table-cell>
          <table:table-cell table:style-name="TableCell3613">
            <text:p text:style-name="P3614">80</text:p>
          </table:table-cell>
          <table:table-cell table:style-name="TableCell3615">
            <text:p text:style-name="P3616">保護級</text:p>
          </table:table-cell>
          <table:table-cell table:style-name="TableCell3617">
            <text:p text:style-name="P3618">&lt;p&gt;在探索世界盡頭時，我們意外的長大了！<text:s/>四名攝影社的國中生，從老師那裡獲得一台膠捲相機。老師請她們在暑假時，拿著這台相機拍攝有關「世界盡頭」的照片回來。就在她們討論哪裡才是世界盡頭時，其中一名女孩提議，她們可以搭乘火車到最後一站。&lt;/p&gt;</text:p>
          </table:table-cell>
          <table:table-cell table:style-name="TableCell3619">
            <text:p text:style-name="P3620">韓語</text:p>
          </table:table-cell>
          <table:table-cell table:style-name="TableCell3621">
            <text:p text:style-name="P3622">SDGs4優質教育/友情/情感教育/療癒溫馨/綜合領域/自我成長/韓語</text:p>
          </table:table-cell>
          <table:table-cell table:style-name="TableCell3623">
            <text:p text:style-name="P3624">亞洲片/劇情片</text:p>
          </table:table-cell>
        </table:table-row>
        <table:table-row table:style-name="TableRow3625">
          <table:table-cell table:style-name="TableCell3626">
            <text:p text:style-name="P3627">95</text:p>
          </table:table-cell>
          <table:table-cell table:style-name="TableCell3628">
            <text:p text:style-name="P3629">　</text:p>
          </table:table-cell>
          <table:table-cell table:style-name="TableCell3630">
            <text:p text:style-name="P3631">　</text:p>
          </table:table-cell>
          <table:table-cell table:style-name="TableCell3632">
            <text:p text:style-name="P3633">　</text:p>
          </table:table-cell>
          <table:table-cell table:style-name="TableCell3634">
            <text:p text:style-name="P3635">4</text:p>
          </table:table-cell>
          <table:table-cell table:style-name="TableCell3636">
            <text:p text:style-name="P3637">　</text:p>
          </table:table-cell>
          <table:table-cell table:style-name="TableCell3638">
            <text:p text:style-name="內文"><text:span text:style-name="T3639">逃出神秘島</text:span></text:p>
          </table:table-cell>
          <table:table-cell table:style-name="TableCell3640">
            <text:p text:style-name="P3641">Go Away，<text:s/>Ultramarine</text:p>
          </table:table-cell>
          <table:table-cell table:style-name="TableCell3642">
            <text:p text:style-name="P3643">106</text:p>
          </table:table-cell>
          <table:table-cell table:style-name="TableCell3644">
            <text:p text:style-name="P3645">普遍級</text:p>
          </table:table-cell>
          <table:table-cell table:style-name="TableCell3646">
            <text:p text:style-name="P3647">&lt;p&gt;高中生七草與其他2000人，發現自己被捨棄在「階梯島」，而且眾人全都喪失抵達小島之前的記憶。階梯島上有道長長的階梯，貫穿小島延伸到高山上，而統治小島的魔女就住在山上。離開小島的唯一方法，是找出自己失去了什麼。然而七草並不想離開這裡，他喜歡上這裡的生活。直到有天七草的童年玩伴，真邊由宇的出現，打亂了他的生活。為何像真邊由宇這麼開朗的人也會遭捨棄？這些神秘事件背後的魔女究竟是誰？兩人一步步探索階梯島的真相…&lt;/p&gt;</text:p>
          </table:table-cell>
          <table:table-cell table:style-name="TableCell3648">
            <text:p text:style-name="P3649">日語</text:p>
          </table:table-cell>
          <table:table-cell table:style-name="TableCell3650">
            <text:p text:style-name="P3651">SDGs4優質教育/懸疑驚悚/日語/科幻奇幻</text:p>
          </table:table-cell>
          <table:table-cell table:style-name="TableCell3652">
            <text:p text:style-name="P3653">亞洲片/劇情片</text:p>
          </table:table-cell>
        </table:table-row>
        <table:table-row table:style-name="TableRow3654">
          <table:table-cell table:style-name="TableCell3655">
            <text:p text:style-name="P3656">96</text:p>
          </table:table-cell>
          <table:table-cell table:style-name="TableCell3657">
            <text:p text:style-name="P3658">　</text:p>
          </table:table-cell>
          <table:table-cell table:style-name="TableCell3659">
            <text:p text:style-name="P3660">　</text:p>
          </table:table-cell>
          <table:table-cell table:style-name="TableCell3661">
            <text:p text:style-name="P3662">　</text:p>
          </table:table-cell>
          <table:table-cell table:style-name="TableCell3663">
            <text:p text:style-name="P3664">4</text:p>
          </table:table-cell>
          <table:table-cell table:style-name="TableCell3665">
            <text:p text:style-name="P3666">　</text:p>
          </table:table-cell>
          <table:table-cell table:style-name="TableCell3667">
            <text:p text:style-name="內文"><text:span text:style-name="T3668">貓咪知道但是貓咪不說</text:span></text:p>
          </table:table-cell>
          <table:table-cell table:style-name="TableCell3669">
            <text:p text:style-name="P3670">Only The Cat Knows</text:p>
          </table:table-cell>
          <table:table-cell table:style-name="TableCell3671">
            <text:p text:style-name="P3672">104</text:p>
          </table:table-cell>
          <table:table-cell table:style-name="TableCell3673">
            <text:p text:style-name="P3674">普遍級</text:p>
          </table:table-cell>
          <table:table-cell table:style-name="TableCell3675">
            <text:p text:style-name="P3676">&lt;p&gt;武井勝退休後，孩子們也都長大離家，他期望與妻子有喜子，以及他們的貓咪小不點，一起過平靜的生活。然而有喜子卻覺得自己根本像是被遺棄，多年來為丈夫辛苦付出，卻得不到丈夫的一句關心，更別說丈夫對她的愛。某<text:soft-page-break/>天小不點失蹤了，可是勝看來卻毫不在乎，他的態度讓有喜子下定決心要離婚。經過漫長的討論後，勝終於向有喜子傾訴藏在他內心深處多年的秘密。&lt;/p&gt;</text:p>
          </table:table-cell>
          <table:table-cell table:style-name="TableCell3677">
            <text:p text:style-name="P3678">日語</text:p>
          </table:table-cell>
          <table:table-cell table:style-name="TableCell3679">
            <text:p text:style-name="P3680">SDGs15保育陸域/SDGs3健康與福祉/婚姻關係/學習單/愛情/日<text:soft-page-break/>語/自我成長</text:p>
          </table:table-cell>
          <table:table-cell table:style-name="TableCell3681">
            <text:p text:style-name="P3682">亞洲片/劇情<text:soft-page-break/>片</text:p>
          </table:table-cell>
        </table:table-row>
        <text:soft-page-break/>
        <table:table-row table:style-name="TableRow3683">
          <table:table-cell table:style-name="TableCell3684">
            <text:p text:style-name="P3685">97</text:p>
          </table:table-cell>
          <table:table-cell table:style-name="TableCell3686">
            <text:p text:style-name="P3687">1</text:p>
          </table:table-cell>
          <table:table-cell table:style-name="TableCell3688">
            <text:p text:style-name="P3689">　</text:p>
          </table:table-cell>
          <table:table-cell table:style-name="TableCell3690">
            <text:p text:style-name="P3691">　</text:p>
          </table:table-cell>
          <table:table-cell table:style-name="TableCell3692">
            <text:p text:style-name="P3693">　</text:p>
          </table:table-cell>
          <table:table-cell table:style-name="TableCell3694">
            <text:p text:style-name="P3695">5</text:p>
          </table:table-cell>
          <table:table-cell table:style-name="TableCell3696">
            <text:p text:style-name="內文"><text:span text:style-name="T3697">放牛班的提琴手</text:span></text:p>
          </table:table-cell>
          <table:table-cell table:style-name="TableCell3698">
            <text:p text:style-name="P3699">Orchestra Class (La Mélodie)</text:p>
          </table:table-cell>
          <table:table-cell table:style-name="TableCell3700">
            <text:p text:style-name="P3701">102</text:p>
          </table:table-cell>
          <table:table-cell table:style-name="TableCell3702">
            <text:p text:style-name="P3703">保護級</text:p>
          </table:table-cell>
          <table:table-cell table:style-name="TableCell3704">
            <text:p text:style-name="P3705">&lt;p&gt;50歲的西蒙是一名傑出小提琴家，對世事不抱任何幻想。他來到巴黎一所初級中學，教導六年級學生演奏小提琴，但嚴謹的教學方式，讓他難以和頑皮搗蛋的孩子們建立關係。教室裡一位異常害羞的男孩阿諾，對小提琴深感著迷，西蒙被阿諾的天賦打動，在班上的歡樂氣氛感染之下，也漸漸重拾音樂帶來的快樂。菜鳥教師西蒙，能克服重重障礙、並實現帶領孩子登上巴黎愛樂廳的承諾嗎？&lt;/p&gt;</text:p>
          </table:table-cell>
          <table:table-cell table:style-name="TableCell3706">
            <text:p text:style-name="P3707">法語</text:p>
          </table:table-cell>
          <table:table-cell table:style-name="TableCell3708">
            <text:p text:style-name="P3709">SDGs4優質教育/學習單/情感教育/法語/生涯規劃/綜合領域/自我成長/藝術領域/音樂歌舞</text:p>
          </table:table-cell>
          <table:table-cell table:style-name="TableCell3710">
            <text:p text:style-name="P3711">劇情片/歐美片</text:p>
          </table:table-cell>
        </table:table-row>
        <table:table-row table:style-name="TableRow3712">
          <table:table-cell table:style-name="TableCell3713">
            <text:p text:style-name="P3714">98</text:p>
          </table:table-cell>
          <table:table-cell table:style-name="TableCell3715">
            <text:p text:style-name="P3716">1</text:p>
          </table:table-cell>
          <table:table-cell table:style-name="TableCell3717">
            <text:p text:style-name="P3718">　</text:p>
          </table:table-cell>
          <table:table-cell table:style-name="TableCell3719">
            <text:p text:style-name="P3720">　</text:p>
          </table:table-cell>
          <table:table-cell table:style-name="TableCell3721">
            <text:p text:style-name="P3722">　</text:p>
          </table:table-cell>
          <table:table-cell table:style-name="TableCell3723">
            <text:p text:style-name="P3724">5</text:p>
          </table:table-cell>
          <table:table-cell table:style-name="TableCell3725">
            <text:p text:style-name="內文"><text:span text:style-name="T3726">深秋的黎明</text:span></text:p>
          </table:table-cell>
          <table:table-cell table:style-name="TableCell3727">
            <text:p text:style-name="P3728">A Season in France</text:p>
          </table:table-cell>
          <table:table-cell table:style-name="TableCell3729">
            <text:p text:style-name="P3730">101</text:p>
          </table:table-cell>
          <table:table-cell table:style-name="TableCell3731">
            <text:p text:style-name="P3732">保護級</text:p>
          </table:table-cell>
          <table:table-cell table:style-name="TableCell3733">
            <text:p text:style-name="P3734">&lt;p&gt;遠離硝煙瀰漫的家園，不再漂流。中非共和國因宗教種族衝突連年內戰，高中教師阿巴斯被迫帶著孩子遠離家園，逃往法國申請政治庇護，他謀得一職，妻子遭民兵殺害的傷痛卻如影隨形，在孩子面前，選擇吞下淚水與夜夜縈繞的惡夢。阿巴斯與法國女子卡蘿相戀，為他帶來一絲溫暖，但當阿巴斯的庇護申請遭到駁回，他面臨重大的抉擇，一個關乎所有人的決定……深秋寒意漸濃，黎明的曙光能否照亮前方的道路？&lt;/p&gt;</text:p>
          </table:table-cell>
          <table:table-cell table:style-name="TableCell3735">
            <text:p text:style-name="P3736">法語</text:p>
          </table:table-cell>
          <table:table-cell table:style-name="TableCell3737">
            <text:p text:style-name="P3738">SDGs10減少不平/SDGs11永續城鄉/SDGs16和平正義/人權法治/多元文化/學習單/法語/社會議題/難民議題</text:p>
          </table:table-cell>
          <table:table-cell table:style-name="TableCell3739">
            <text:p text:style-name="P3740">劇情片/歐美片</text:p>
          </table:table-cell>
        </table:table-row>
      </table:table>
      <text:p text:style-name="P3741"/>
      <text:p text:style-name="P3742">備註：本片單內容提供之教學相關建議，仍請教師依照教學現場需求實施。</text:p>
      <text:p text:style-name="P3743"><text:span text:style-name="T3744"><draw:frame draw:z-index="251684864" draw:id="id9" draw:style-name="a9" draw:name="文字方塊 2" text:anchor-type="paragraph" svg:x="0.21111in" svg:y="-0.05069in" svg:width="0.74028in" svg:height="1.53542in" style:rel-width="scale" style:rel-height="scale"><draw:text-box><text:p text:style-name="內文">附件2</text:p></draw:text-box><svg:title/><svg:desc/></draw:frame></text:span></text:p>
      <text:p text:style-name="P3745"><text:span text:style-name="T3746">臺北市各級學校</text:span><text:span text:style-name="T3747">114</text:span><text:span text:style-name="T3748">年度推動學生社會情緒學習（</text:span><text:span text:style-name="T3749">SEL</text:span><text:span text:style-name="T3750">）電影賞析到校計畫</text:span><text:span text:style-name="T3751">參考影片</text:span></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
          </table:table-cell>
          <table:table-cell table:style-name="TableCell3764">
            <text:p text:style-name="P3765">片名</text:p>
          </table:table-cell>
          <table:table-cell table:style-name="TableCell3766">
            <text:p text:style-name="P3767">電影級別</text:p>
          </table:table-cell>
          <table:table-cell table:style-name="TableCell3768">
            <text:p text:style-name="P3769">上映年度</text:p>
          </table:table-cell>
          <table:table-cell table:style-name="TableCell3770">
            <text:p text:style-name="P3771">片長</text:p>
          </table:table-cell>
          <table:table-cell table:style-name="TableCell3772">
            <text:p text:style-name="P3773">國別</text:p>
          </table:table-cell>
          <table:table-cell table:style-name="TableCell3774">
            <text:p text:style-name="P3775">影片簡介</text:p>
          </table:table-cell>
        </table:table-row>
        <table:table-row table:style-name="TableRow3776">
          <table:table-cell table:style-name="TableCell3777" table:number-rows-spanned="7">
            <text:p text:style-name="P3778"><text:span text:style-name="T3779">⚫</text:span><text:span text:style-name="T3780">國小</text:span><text:span text:style-name="T3781"><text:line-break/></text:span><text:span text:style-name="T3782">低年級</text:span></text:p>
          </table:table-cell>
          <table:table-cell table:style-name="TableCell3783">
            <text:p text:style-name="P3784">布拉姆的異想世界</text:p>
          </table:table-cell>
          <table:table-cell table:style-name="TableCell3785">
            <text:p text:style-name="P3786">普遍級</text:p>
          </table:table-cell>
          <table:table-cell table:style-name="TableCell3787">
            <text:p text:style-name="P3788">2012</text:p>
          </table:table-cell>
          <table:table-cell table:style-name="TableCell3789">
            <text:p text:style-name="P3790">83分</text:p>
          </table:table-cell>
          <table:table-cell table:style-name="TableCell3791">
            <text:p text:style-name="P3792">荷蘭</text:p>
          </table:table-cell>
          <table:table-cell table:style-name="TableCell3793">
            <text:p text:style-name="P3794">聰明又富想象力的邦邦對各樣事物充滿好奇，而且觀察入微，小小年紀已寫好一本自學紀錄。邦邦十分期待小學生活，希望可以學到更多更有趣的知識。可是，邦邦總是坐不定，小手小腳總是沒法停下來。在保守嚴肅的老師眼中，他是個不折不扣的滋事份子。邦邦的父母如何幫助他適應？</text:p>
          </table:table-cell>
        </table:table-row>
        <table:table-row table:style-name="TableRow3795">
          <table:covered-table-cell>
            <text:p text:style-name="P3796"/>
          </table:covered-table-cell>
          <table:table-cell table:style-name="TableCell3797">
            <text:p text:style-name="P3798">我的大猩猩媽媽</text:p>
          </table:table-cell>
          <table:table-cell table:style-name="TableCell3799">
            <text:p text:style-name="P3800">普遍級</text:p>
          </table:table-cell>
          <table:table-cell table:style-name="TableCell3801">
            <text:p text:style-name="P3802">2022</text:p>
          </table:table-cell>
          <table:table-cell table:style-name="TableCell3803">
            <text:p text:style-name="P3804">73分</text:p>
          </table:table-cell>
          <table:table-cell table:style-name="TableCell3805">
            <text:p text:style-name="P3806">瑞典</text:p>
          </table:table-cell>
          <table:table-cell table:style-name="TableCell3807">
            <text:p text:style-name="P3808">活潑的孤兒約娜渴望被人領養，她最想要的就是一位媽媽。終於，約娜的夢想成真了！滿懷期待的約娜在孤兒院等待新媽媽的到來，可當車子抵達時，她嚇了一跳，因為從車子裡走出來的竟是一隻猩猩！幸而，猩猩媽媽很快便和約娜打成一片。沒想到就在這時，當地的市府卻打算拆散兩人</text:p>
          </table:table-cell>
        </table:table-row>
        <table:table-row table:style-name="TableRow3809">
          <table:covered-table-cell>
            <text:p text:style-name="P3810"/>
          </table:covered-table-cell>
          <table:table-cell table:style-name="TableCell3811">
            <text:p text:style-name="P3812">我的妹妹小桃子</text:p>
          </table:table-cell>
          <table:table-cell table:style-name="TableCell3813">
            <text:p text:style-name="P3814">普遍級</text:p>
          </table:table-cell>
          <table:table-cell table:style-name="TableCell3815">
            <text:p text:style-name="P3816">2003</text:p>
          </table:table-cell>
          <table:table-cell table:style-name="TableCell3817">
            <text:p text:style-name="P3818">79分</text:p>
          </table:table-cell>
          <table:table-cell table:style-name="TableCell3819">
            <text:p text:style-name="P3820">日本</text:p>
          </table:table-cell>
          <table:table-cell table:style-name="TableCell3821">
            <text:p text:style-name="P3822">小桃子是個好強且天真爛漫的小女孩，即使患有身體方面的障礙，卻對萬物充滿豐沛的熱情;她的哥哥阿力，更是以善良純真的心，支持着小桃子與病魔奮鬥的決心與勇氣。全片細膩的描繪健全者和身心障礙者共同生活的問題以及身心障礙者家庭所面臨的困境等，當然，生活裏也充滿了動人的喜悦以及悲傷</text:p>
          </table:table-cell>
        </table:table-row>
        <table:table-row table:style-name="TableRow3823">
          <table:covered-table-cell>
            <text:p text:style-name="P3824"/>
          </table:covered-table-cell>
          <table:table-cell table:style-name="TableCell3825">
            <text:p text:style-name="P3826">柏靈頓：熊愛趴趴走</text:p>
          </table:table-cell>
          <table:table-cell table:style-name="TableCell3827">
            <text:p text:style-name="P3828">普遍級</text:p>
          </table:table-cell>
          <table:table-cell table:style-name="TableCell3829">
            <text:p text:style-name="P3830">2015</text:p>
          </table:table-cell>
          <table:table-cell table:style-name="TableCell3831">
            <text:p text:style-name="P3832">96分</text:p>
          </table:table-cell>
          <table:table-cell table:style-name="TableCell3833">
            <text:p text:style-name="P3834">英國</text:p>
          </table:table-cell>
          <table:table-cell table:style-name="TableCell3835">
            <text:p text:style-name="P3836">一隻來自秘魯的小熊，發生一連串的逗趣災難。他來到倫敦尋找一個家，卻迷路和落單在柏靈頓車站，他開始擔心城市生活不如他所想像，直到遇見布朗一家。他們看到這隻小熊脖子上掛著一個牌子，寫著「請照顧這隻熊，謝謝」，於是他們讓他填飽肚子，給他取名柏靈頓，並帶他回家。看來柏靈頓的命運出現轉機，卻有個邪惡的博物館女標本師發現這隻稀有品種的熊，而且她似乎有宿怨要解決。</text:p>
          </table:table-cell>
        </table:table-row>
        <table:table-row table:style-name="TableRow3837">
          <table:covered-table-cell>
            <text:p text:style-name="P3838"/>
          </table:covered-table-cell>
          <table:table-cell table:style-name="TableCell3839">
            <text:p text:style-name="P3840">我的神秘狼朋友</text:p>
          </table:table-cell>
          <table:table-cell table:style-name="TableCell3841">
            <text:p text:style-name="P3842">普遍級</text:p>
          </table:table-cell>
          <table:table-cell table:style-name="TableCell3843">
            <text:p text:style-name="P3844">2022</text:p>
          </table:table-cell>
          <table:table-cell table:style-name="TableCell3845">
            <text:p text:style-name="P3846">83分</text:p>
          </table:table-cell>
          <table:table-cell table:style-name="TableCell3847">
            <text:p text:style-name="P3848">法國</text:p>
          </table:table-cell>
          <table:table-cell table:style-name="TableCell3849">
            <text:p text:style-name="P3850">自從妻子過世後，史蒂芬的8歲女兒維多利亞一直不願開口說話，為了與她重建關係，引導女兒擺脫喪母之痛，史蒂芬毅然決然帶著維多利亞搬到富麗的康塔爾山脈居住。一次在森林散步的途中，牧羊人送給維多利亞一隻名為「Mystery」的小狗，Mystery的出現讓維多利亞的生活慢慢變得多彩，但隨時間更迭，Mystery身為狼的事實也越發明顯，儘管史蒂芬擔心Mystery可能會帶來危險，他卻仍無法狠下心將這個為家庭帶來快樂的毛小孩跟女兒分開。</text:p>
          </table:table-cell>
        </table:table-row>
        <table:table-row table:style-name="TableRow3851">
          <table:covered-table-cell>
            <text:p text:style-name="P3852"/>
          </table:covered-table-cell>
          <table:table-cell table:style-name="TableCell3853">
            <text:p text:style-name="P3854">我和喵喵的冒險旅行</text:p>
          </table:table-cell>
          <table:table-cell table:style-name="TableCell3855">
            <text:p text:style-name="P3856">普遍級</text:p>
          </table:table-cell>
          <table:table-cell table:style-name="TableCell3857">
            <text:p text:style-name="P3858">2023</text:p>
          </table:table-cell>
          <table:table-cell table:style-name="TableCell3859">
            <text:p text:style-name="P3860">83分</text:p>
          </table:table-cell>
          <table:table-cell table:style-name="TableCell3861">
            <text:p text:style-name="P3862">法國</text:p>
          </table:table-cell>
          <table:table-cell table:style-name="TableCell3863">
            <text:p text:style-name="P3864">嚕嚕是隻「很不一樣」的貓，牠勇敢、牠獨立、牠喜歡冒險、牠熱愛自由，這些都是牠讓小主人克萊從牠身上學到的東西。在感受到家裡氣氛有些不同後，克萊意外撿到一隻小貓，她將牠取名為嚕嚕。故事從克萊與嚕嚕遠離巴黎來到佛日山區的一次假日旅行開始，在那裡，嚕嚕感受到與都市截然不同的野外生活，也認識很多「新朋友」，克萊看著嚕嚕從害怕、到打鬥，最後與大家玩成一片，透過嚕嚕的變化與成長，克萊也更加認識自己，這既是一次山林大冒險，也是小女孩與她親愛貓咪的啟蒙之旅。</text:p>
          </table:table-cell>
        </table:table-row>
        <table:table-row table:style-name="TableRow3865">
          <table:covered-table-cell>
            <text:p text:style-name="P3866"/>
          </table:covered-table-cell>
          <table:table-cell table:style-name="TableCell3867">
            <text:p text:style-name="P3868">窗邊的小荳荳</text:p>
          </table:table-cell>
          <table:table-cell table:style-name="TableCell3869">
            <text:p text:style-name="P3870">普遍級</text:p>
          </table:table-cell>
          <table:table-cell table:style-name="TableCell3871">
            <text:p text:style-name="P3872">2024</text:p>
          </table:table-cell>
          <table:table-cell table:style-name="TableCell3873">
            <text:p text:style-name="P3874">114分</text:p>
          </table:table-cell>
          <table:table-cell table:style-name="TableCell3875">
            <text:p text:style-name="P3876">日本</text:p>
          </table:table-cell>
          <table:table-cell table:style-name="TableCell3877">
            <text:p text:style-name="P3878">因為過於活潑好動，才就讀小學一年級的小荳荳被退學了！<text:s/>轉學到巴氏學園的她，對新環境滿懷期待與好奇。<text:s/>新學校的小林校長是個溫柔的人，他對一般人眼裡「怪怪」的小荳荳充滿耐心，總是對小荳荳說：妳真是個好孩子！而活力充沛的小荳荳，也將在新學校展開熱鬧的新生活了。</text:p>
          </table:table-cell>
        </table:table-row>
        <table:table-row table:style-name="TableRow3879">
          <table:table-cell table:style-name="TableCell3880" table:number-rows-spanned="10">
            <text:p text:style-name="P3881"><text:span text:style-name="T3882">⚫</text:span><text:span text:style-name="T3883">國小</text:span><text:span text:style-name="T3884"><text:line-break/></text:span><text:span text:style-name="T3885">中年級</text:span></text:p>
          </table:table-cell>
          <table:table-cell table:style-name="TableCell3886">
            <text:p text:style-name="P3887">腦筋急轉彎</text:p>
          </table:table-cell>
          <table:table-cell table:style-name="TableCell3888">
            <text:p text:style-name="P3889">普遍級</text:p>
          </table:table-cell>
          <table:table-cell table:style-name="TableCell3890">
            <text:p text:style-name="P3891">2015</text:p>
          </table:table-cell>
          <table:table-cell table:style-name="TableCell3892">
            <text:p text:style-name="P3893">102分</text:p>
          </table:table-cell>
          <table:table-cell table:style-name="TableCell3894">
            <text:p text:style-name="P3895">美國</text:p>
          </table:table-cell>
          <table:table-cell table:style-name="TableCell3896">
            <text:p text:style-name="P3897">主角萊莉因為父親工作的因素舉家搬遷至舊金山，要準備適應新環境，但就在此時，萊莉腦中控制歡樂與憂傷的兩位腦內大臣樂樂與憂憂迷失在茫茫腦海中，大腦總部只剩下掌管憤怒、害怕與厭惡的三位幹部負責，導致本來樂觀的萊莉變成憤世嫉俗的少女。樂樂與憂憂必須要在複雜的腦中世界回到大腦總部，讓萊莉重拾原本快樂正常的情緒，她們途經想像樂園、夢境片廠等區域，碰到萊莉兒時幻想的好友，還搭上思想列車，讓複雜的人腦成為一座冒險樂園。</text:p>
          </table:table-cell>
        </table:table-row>
        <table:table-row table:style-name="TableRow3898">
          <table:covered-table-cell>
            <text:p text:style-name="P3899"/>
          </table:covered-table-cell>
          <table:table-cell table:style-name="TableCell3900">
            <text:p text:style-name="P3901">聽見歌再唱</text:p>
          </table:table-cell>
          <table:table-cell table:style-name="TableCell3902">
            <text:p text:style-name="P3903">普遍級</text:p>
          </table:table-cell>
          <table:table-cell table:style-name="TableCell3904">
            <text:p text:style-name="P3905">2021</text:p>
          </table:table-cell>
          <table:table-cell table:style-name="TableCell3906">
            <text:p text:style-name="P3907">113分</text:p>
          </table:table-cell>
          <table:table-cell table:style-name="TableCell3908">
            <text:p text:style-name="P3909">臺灣</text:p>
          </table:table-cell>
          <table:table-cell table:style-name="TableCell3910">
            <text:p text:style-name="P3911">以布農族八部合音精神，仔細聆聽別人的歌聲再唱出相對應的聲音為靈感，虛構出一間因少子化面臨癈校危機的山區小學，為了發展教學特色拯救學校前途，由一位看不懂五線譜的體育老師丶一位流浪代課音樂老師和一群五音不全的小屁孩在三個月期間組成合唱團，好贏得全國冠軍，結果卻在慘敗後才發現自己真正的聲音，勇於面對自己的不同，找到自信！</text:p>
          </table:table-cell>
        </table:table-row>
        <table:table-row table:style-name="TableRow3912">
          <table:covered-table-cell>
            <text:p text:style-name="P3913"/>
          </table:covered-table-cell>
          <table:table-cell table:style-name="TableCell3914">
            <text:p text:style-name="P3915">奇蹟男孩</text:p>
          </table:table-cell>
          <table:table-cell table:style-name="TableCell3916">
            <text:p text:style-name="P3917">普遍級</text:p>
          </table:table-cell>
          <table:table-cell table:style-name="TableCell3918">
            <text:p text:style-name="P3919">2017</text:p>
          </table:table-cell>
          <table:table-cell table:style-name="TableCell3920">
            <text:p text:style-name="P3921">114分</text:p>
          </table:table-cell>
          <table:table-cell table:style-name="TableCell3922">
            <text:p text:style-name="P3923">美國</text:p>
          </table:table-cell>
          <table:table-cell table:style-name="TableCell3924">
            <text:p text:style-name="P3925">命運對他開了一個殘酷的玩笑，但愛讓生命化為不可思議的奇蹟！他是奧吉，一個遺傳罕見基因，天生臉部有殘缺的男孩。一出生，醫生就斷定他活不過三個月，但奧吉卻憑著旺盛的生命力活了下來，經過大大小小的面部整容手術，他逐漸朝「正常人」的路走去，但五官仍然非常扭曲，像有人用大鉗子把他的臉從中間壓扁。<text:soft-page-break/>小時候，他不論走到哪都戴著一頂太空人頭盔，因為唯有躲在頭盔之下，才不會引來別人異樣的眼光。十歲這一年，奧吉第一次踏進學校，進入了醜的、胖的、和別人稍有不同就會被霸凌的殘酷青春期。就在他即將融入新學校之際，一場萬聖節的惡作劇把奧吉的自信打到谷地。惡作劇背後的真相究竟是什麼？</text:p>
          </table:table-cell>
        </table:table-row>
        <table:table-row table:style-name="TableRow3926">
          <table:covered-table-cell>
            <text:p text:style-name="P3927"/>
          </table:covered-table-cell>
          <table:table-cell table:style-name="TableCell3928">
            <text:p text:style-name="P3929">魔法滿屋</text:p>
          </table:table-cell>
          <table:table-cell table:style-name="TableCell3930">
            <text:p text:style-name="P3931">普遍級</text:p>
          </table:table-cell>
          <table:table-cell table:style-name="TableCell3932">
            <text:p text:style-name="P3933">2021</text:p>
          </table:table-cell>
          <table:table-cell table:style-name="TableCell3934">
            <text:p text:style-name="P3935">109分</text:p>
          </table:table-cell>
          <table:table-cell table:style-name="TableCell3936">
            <text:p text:style-name="P3937">美國</text:p>
          </table:table-cell>
          <table:table-cell table:style-name="TableCell3938">
            <text:p text:style-name="內文"><text:span text:style-name="T3939">歡迎光臨非凡之地</text:span><text:span text:style-name="T3940">​</text:span><text:span text:style-name="T3941">，這裡連空氣都充滿著魔法，人人都有神奇天賦</text:span><text:span text:style-name="T3942">​</text:span><text:span text:style-name="T3943">，除了那個「特別不特別」的米拉貝兒</text:span><text:span text:style-name="T3944">​</text:span><text:span text:style-name="T3945">。身為家族裡唯一沒有神奇天賦的成員，米拉貝兒將如何找出她的特殊使命呢？描述年輕的哥倫比亞女孩必須面對她的挫折，米拉貝兒是全家族中唯一一個沒有魔法天賦的家族成員</text:span><text:span text:style-name="T3946">。</text:span></text:p>
          </table:table-cell>
        </table:table-row>
        <table:table-row table:style-name="TableRow3947">
          <table:covered-table-cell>
            <text:p text:style-name="P3948"/>
          </table:covered-table-cell>
          <table:table-cell table:style-name="TableCell3949">
            <text:p text:style-name="P3950">小狼童阿飛</text:p>
          </table:table-cell>
          <table:table-cell table:style-name="TableCell3951">
            <text:p text:style-name="P3952">普遍級</text:p>
          </table:table-cell>
          <table:table-cell table:style-name="TableCell3953">
            <text:p text:style-name="P3954">2011</text:p>
          </table:table-cell>
          <table:table-cell table:style-name="TableCell3955">
            <text:p text:style-name="P3956">92分</text:p>
          </table:table-cell>
          <table:table-cell table:style-name="TableCell3957">
            <text:p text:style-name="P3958">荷蘭</text:p>
          </table:table-cell>
          <table:table-cell table:style-name="TableCell3959">
            <text:p text:style-name="P3960">故事是說心地善良的阿飛入夜後突然變身成為一隻小小的、不受控制的雪白毛絨小野狼，跟白天害羞內向的小男孩簡直是天差地別。故事的舞台設定既有現實也有荒誕，小狼童是在所有怪物電影和超人電影裡都隱隱發亮的酷兒原型，混雜著兒童世界裡的分離焦慮與不安全感。</text:p>
          </table:table-cell>
        </table:table-row>
        <table:table-row table:style-name="TableRow3961">
          <table:covered-table-cell>
            <text:p text:style-name="P3962"/>
          </table:covered-table-cell>
          <table:table-cell table:style-name="TableCell3963">
            <text:p text:style-name="P3964">芭蕾奇緣</text:p>
          </table:table-cell>
          <table:table-cell table:style-name="TableCell3965">
            <text:p text:style-name="P3966">普遍級</text:p>
          </table:table-cell>
          <table:table-cell table:style-name="TableCell3967">
            <text:p text:style-name="P3968">2017</text:p>
          </table:table-cell>
          <table:table-cell table:style-name="TableCell3969">
            <text:p text:style-name="P3970">90分</text:p>
          </table:table-cell>
          <table:table-cell table:style-name="TableCell3971">
            <text:p text:style-name="P3972">法國</text:p>
          </table:table-cell>
          <table:table-cell table:style-name="TableCell3973">
            <text:p text:style-name="P3974">孤兒費莉西從小就懷著跳舞的夢想。她計畫和她想成為發明家的死黨維克多，一起逃離孤兒院，離開這個位於布列塔尼的小鎮，前往花都巴黎追尋跳舞的夢想。在連巴黎鐵塔都尚未建成的19世紀末，巴黎被喻為所有事物都充滿無限希望的夢想之都！費莉西下定決心要進入舞蹈學院修習芭蕾，在出現了強勁的芭蕾高手、愛慕他的王子…等一連串的阻礙與冒險後，費莉西究竟能否實現她最瘋狂的夢想─成為首席芭蕾舞伶，並站上巴黎歌劇院的舞台舞出真我呢？</text:p>
          </table:table-cell>
        </table:table-row>
        <table:table-row table:style-name="TableRow3975">
          <table:covered-table-cell>
            <text:p text:style-name="P3976"/>
          </table:covered-table-cell>
          <table:table-cell table:style-name="TableCell3977">
            <text:p text:style-name="P3978">米家大戰機器人</text:p>
          </table:table-cell>
          <table:table-cell table:style-name="TableCell3979">
            <text:p text:style-name="P3980">普遍級</text:p>
          </table:table-cell>
          <table:table-cell table:style-name="TableCell3981">
            <text:p text:style-name="P3982">2020</text:p>
          </table:table-cell>
          <table:table-cell table:style-name="TableCell3983">
            <text:p text:style-name="P3984">109分</text:p>
          </table:table-cell>
          <table:table-cell table:style-name="TableCell3985">
            <text:p text:style-name="P3986">美國</text:p>
          </table:table-cell>
          <table:table-cell table:style-name="TableCell3987">
            <text:p text:style-name="P3988">女兒凱蒂越來越疏離的老爸瑞克米契決定帶著一家四口（與一支傻萌狗），透過一段公路之旅在女兒展開大學新生活前，重拾過往親密時光。沒想到一家人才上路不久，人類世界就慘被機器人操控反撲，不僅手機、電腦、電器全部失控，原本是人類好朋友的小幫手機器人甚至組成軍團大舉綁架人類，讓整個地球陷入大混亂！平常沒手機會死的凱蒂眼看人類即將滅亡，只好與怪咖家人攜手連心神展開找出妙計，解救人類逃出小幫手機器人的魔掌…。</text:p>
          </table:table-cell>
        </table:table-row>
        <table:table-row table:style-name="TableRow3989">
          <table:covered-table-cell>
            <text:p text:style-name="P3990"/>
          </table:covered-table-cell>
          <table:table-cell table:style-name="TableCell3991">
            <text:p text:style-name="P3992">旺卡</text:p>
          </table:table-cell>
          <table:table-cell table:style-name="TableCell3993">
            <text:p text:style-name="P3994">普遍級</text:p>
          </table:table-cell>
          <table:table-cell table:style-name="TableCell3995">
            <text:p text:style-name="P3996">2023</text:p>
          </table:table-cell>
          <table:table-cell table:style-name="TableCell3997">
            <text:p text:style-name="P3998">116分</text:p>
          </table:table-cell>
          <table:table-cell table:style-name="TableCell3999">
            <text:p text:style-name="P4000">英國</text:p>
          </table:table-cell>
          <table:table-cell table:style-name="TableCell4001">
            <text:p text:style-name="P4002">故事回到《巧克力冒險工廠》創始人旺卡的年少時期，講述他在設立巧克力工廠前的冒險經歷。向觀眾介紹年輕時的他。這號人物充<text:soft-page-break/>滿怪點子，決心要以令人愉快的方式，一點一滴地改變世界；這足以證明人生最美好的事物都起源於夢想，而且如果你夠幸運能遇見威利旺卡，任何事情都可能成真。</text:p>
          </table:table-cell>
        </table:table-row>
        <table:table-row table:style-name="TableRow4003">
          <table:covered-table-cell>
            <text:p text:style-name="P4004"/>
          </table:covered-table-cell>
          <table:table-cell table:style-name="TableCell4005">
            <text:p text:style-name="P4006">時光髮廊</text:p>
          </table:table-cell>
          <table:table-cell table:style-name="TableCell4007">
            <text:p text:style-name="P4008">普遍級</text:p>
          </table:table-cell>
          <table:table-cell table:style-name="TableCell4009">
            <text:p text:style-name="P4010">2019</text:p>
          </table:table-cell>
          <table:table-cell table:style-name="TableCell4011">
            <text:p text:style-name="P4012">86分</text:p>
          </table:table-cell>
          <table:table-cell table:style-name="TableCell4013">
            <text:p text:style-name="P4014">荷蘭</text:p>
          </table:table-cell>
          <table:table-cell table:style-name="TableCell4015">
            <text:p text:style-name="P4016">蘿米的媽媽因為每天忙著上班，所以蘿米放學後都要去她外婆家，如果你覺得這樣聽起來很棒，那可就大錯特錯了。蘿米的外婆絲婷每天忙於髮廊的大小事，而且還對蘿米非常嚴格，但是自從蘿米發現外婆越來越記不住事情之後，情況就有所不同了。</text:p>
          </table:table-cell>
        </table:table-row>
        <table:table-row table:style-name="TableRow4017">
          <table:covered-table-cell>
            <text:p text:style-name="P4018"/>
          </table:covered-table-cell>
          <table:table-cell table:style-name="TableCell4019">
            <text:p text:style-name="P4020">只有大海知道</text:p>
          </table:table-cell>
          <table:table-cell table:style-name="TableCell4021">
            <text:p text:style-name="P4022">普遍級</text:p>
          </table:table-cell>
          <table:table-cell table:style-name="TableCell4023">
            <text:p text:style-name="P4024">2017</text:p>
          </table:table-cell>
          <table:table-cell table:style-name="TableCell4025">
            <text:p text:style-name="P4026">97分</text:p>
          </table:table-cell>
          <table:table-cell table:style-name="TableCell4027">
            <text:p text:style-name="P4028">臺灣</text:p>
          </table:table-cell>
          <table:table-cell table:style-name="TableCell4029">
            <text:p text:style-name="P4030">劇情講述一名蘭嶼男孩為與在台灣工作的父親見面，決定投身傳統舞蹈來台演出，給父親驚喜的故事。以一個思念父親的男孩故事展開，不僅帶出達悟族文化與現今的融合及衝擊，更側寫了日趨嚴重的隔代教養問題。導演透過長期觀察、田野採集的真實故事，費時六年才完成劇本，為了保有真實感，他甚至不讓演員來演，而是聘請老師到蘭嶼教授表演，以激出當地民眾的「表演魂」，自己登上大銀幕講出自己的故事。</text:p>
          </table:table-cell>
        </table:table-row>
        <table:table-row table:style-name="TableRow4031">
          <table:table-cell table:style-name="TableCell4032" table:number-rows-spanned="13">
            <text:p text:style-name="P4033"><text:span text:style-name="T4034">⚫</text:span><text:span text:style-name="T4035">國小</text:span><text:span text:style-name="T4036"><text:line-break/></text:span><text:span text:style-name="T4037">高年級</text:span></text:p>
          </table:table-cell>
          <table:table-cell table:style-name="TableCell4038">
            <text:p text:style-name="P4039">女孩說好只打臉</text:p>
          </table:table-cell>
          <table:table-cell table:style-name="TableCell4040">
            <text:p text:style-name="P4041">普遍級</text:p>
          </table:table-cell>
          <table:table-cell table:style-name="TableCell4042">
            <text:p text:style-name="P4043">2019</text:p>
          </table:table-cell>
          <table:table-cell table:style-name="TableCell4044">
            <text:p text:style-name="P4045">84分</text:p>
          </table:table-cell>
          <table:table-cell table:style-name="TableCell4046">
            <text:p text:style-name="P4047">荷蘭</text:p>
          </table:table-cell>
          <table:table-cell table:style-name="TableCell4048">
            <text:p text:style-name="P4049">父母離異之後，固執衝動的波隨母親和弟弟搬到阿姆斯特丹的郊區展開新生活。在陌生環境無所適從的她，偶然間認識了鄰居裘伊，裘伊將她帶到踢拳道俱樂部。俱樂部讓她的新生活有了重心，很快便展露自己的天分，甚至獲選參加荷蘭總冠軍盃。但在一切似乎步上軌道之際，父母離婚造成的風波讓波分心，更差點毀了這場比賽。波必須學會控制自己，並接受那些自己無法控制的事。</text:p>
          </table:table-cell>
        </table:table-row>
        <table:table-row table:style-name="TableRow4050">
          <table:covered-table-cell>
            <text:p text:style-name="P4051"/>
          </table:covered-table-cell>
          <table:table-cell table:style-name="TableCell4052">
            <text:p text:style-name="P4053">X+Y愛的方程式</text:p>
          </table:table-cell>
          <table:table-cell table:style-name="TableCell4054">
            <text:p text:style-name="P4055">保護級6+</text:p>
          </table:table-cell>
          <table:table-cell table:style-name="TableCell4056">
            <text:p text:style-name="P4057">2015</text:p>
          </table:table-cell>
          <table:table-cell table:style-name="TableCell4058">
            <text:p text:style-name="P4059">101分</text:p>
          </table:table-cell>
          <table:table-cell table:style-name="TableCell4060">
            <text:p text:style-name="P4061">英國/臺灣</text:p>
          </table:table-cell>
          <table:table-cell table:style-name="TableCell4062">
            <text:p text:style-name="P4063">一名罹患亞斯柏格症的青少年奈森，從小便無法與人溝通，加上父親在面前車禍逝世的陰影，他甚至排斥自己的母親茱莉。奈森天生就喪失了愛的能力，唯有在數學的世界能使他找到慰藉。因為對數學的熱忱與天分他進入了英國數學國家隊，跟著團隊遠赴重洋來到台灣參加國際數學奧林匹亞競賽選手集訓<text:s/>，直到在台灣遇上少女張梅，讓他漸漸敞開了心房，真正開始理解愛，繼而逐步解開人生方程式。</text:p>
          </table:table-cell>
        </table:table-row>
        <table:table-row table:style-name="TableRow4064">
          <table:covered-table-cell>
            <text:p text:style-name="P4065"/>
          </table:covered-table-cell>
          <table:table-cell table:style-name="TableCell4066">
            <text:p text:style-name="P4067">今天也要用便當出擊</text:p>
          </table:table-cell>
          <table:table-cell table:style-name="TableCell4068">
            <text:p text:style-name="P4069">普遍級</text:p>
          </table:table-cell>
          <table:table-cell table:style-name="TableCell4070">
            <text:p text:style-name="P4071">2019</text:p>
          </table:table-cell>
          <table:table-cell table:style-name="TableCell4072">
            <text:p text:style-name="P4073">106分</text:p>
          </table:table-cell>
          <table:table-cell table:style-name="TableCell4074">
            <text:p text:style-name="P4075">日本</text:p>
          </table:table-cell>
          <table:table-cell table:style-name="TableCell4076">
            <text:p text:style-name="P4077">征服不了的叛逆期女兒<text:s/>就用便當一決勝負吧！如何跟叛逆期的小孩溝通？傳紙條、私訊都太落伍了！日本八丈島單親媽媽香織育有兩個女兒，其中小女兒雙葉是正值叛逆期的高中生，她甚至不開口說話，只用手機傳訊息，這樣的相處方式快把香織逼瘋…最後香織決<text:soft-page-break/>定把女兒的便當做成超強「造型便當」，用各式各樣繽紛的食材把自己的心聲寫進便當裡，甚至還有充滿怨念的「貞子便當」，讓雙葉的便當在學校一炮而紅。</text:p>
          </table:table-cell>
        </table:table-row>
        <table:table-row table:style-name="TableRow4078">
          <table:covered-table-cell>
            <text:p text:style-name="P4079"/>
          </table:covered-table-cell>
          <table:table-cell table:style-name="TableCell4080">
            <text:p text:style-name="P4081">龍與雀斑公主</text:p>
          </table:table-cell>
          <table:table-cell table:style-name="TableCell4082">
            <text:p text:style-name="P4083">普遍級</text:p>
          </table:table-cell>
          <table:table-cell table:style-name="TableCell4084">
            <text:p text:style-name="P4085">2021</text:p>
          </table:table-cell>
          <table:table-cell table:style-name="TableCell4086">
            <text:p text:style-name="P4087">121分</text:p>
          </table:table-cell>
          <table:table-cell table:style-name="TableCell4088">
            <text:p text:style-name="P4089">日本</text:p>
          </table:table-cell>
          <table:table-cell table:style-name="TableCell4090">
            <text:p text:style-name="P4091">你是誰？妳又是誰？另一個自己、另一個現實。獻給「活在」新時代的所有人們—自幼因意外失去母親的17歲女高中生小鈴，與父親兩人同住在人口不斷外移的高知小農村。最喜歡和母親一起唱歌的小鈴，母親死後便再也無法開口唱歌，在現實世界中甚至將自己的內心封閉起來。某日，小鈴化名「貝兒」來到全球超過50億使用者的虛擬世界「U」，Belle在虛擬世界能自然開口唱歌，並發表自己創作的歌曲，更讓她成為世界關注的焦點，此時一個有著龍姿態的神祕存在突然出現在小鈴面前…。</text:p>
          </table:table-cell>
        </table:table-row>
        <table:table-row table:style-name="TableRow4092">
          <table:covered-table-cell>
            <text:p text:style-name="P4093"/>
          </table:covered-table-cell>
          <table:table-cell table:style-name="TableCell4094">
            <text:p text:style-name="P4095">美國女孩</text:p>
          </table:table-cell>
          <table:table-cell table:style-name="TableCell4096">
            <text:p text:style-name="P4097">普遍級</text:p>
          </table:table-cell>
          <table:table-cell table:style-name="TableCell4098">
            <text:p text:style-name="P4099">2021</text:p>
          </table:table-cell>
          <table:table-cell table:style-name="TableCell4100">
            <text:p text:style-name="P4101">101分</text:p>
          </table:table-cell>
          <table:table-cell table:style-name="TableCell4102">
            <text:p text:style-name="P4103">臺灣</text:p>
          </table:table-cell>
          <table:table-cell table:style-name="TableCell4104">
            <text:p text:style-name="P4105">2003年，移民美國五年的莉莉抱病帶著兩個女兒芳儀、芳安從洛杉磯回到台灣，與聚少離多的丈夫宗輝團聚。芳儀因中文障礙成績落後，被同學戲稱為「美國女孩」。一心渴望返美的芳儀與母親莉莉衝突不斷，導致家庭成員之間關係緊張，並隨著SARS疫情的爆發來到高峰。</text:p>
          </table:table-cell>
        </table:table-row>
        <table:table-row table:style-name="TableRow4106">
          <table:covered-table-cell>
            <text:p text:style-name="P4107"/>
          </table:covered-table-cell>
          <table:table-cell table:style-name="TableCell4108">
            <text:p text:style-name="P4109">青春養成記</text:p>
          </table:table-cell>
          <table:table-cell table:style-name="TableCell4110">
            <text:p text:style-name="P4111">普遍級</text:p>
          </table:table-cell>
          <table:table-cell table:style-name="TableCell4112">
            <text:p text:style-name="P4113">2024</text:p>
          </table:table-cell>
          <table:table-cell table:style-name="TableCell4114">
            <text:p text:style-name="P4115">108分</text:p>
          </table:table-cell>
          <table:table-cell table:style-name="TableCell4116">
            <text:p text:style-name="P4117">美國</text:p>
          </table:table-cell>
          <table:table-cell table:style-name="TableCell4118">
            <text:p text:style-name="P4119"><text:s/>13<text:s/>歲女孩李美玲。她有些笨拙，卻自信滿滿。美玲一邊要做聽話的孝順女兒，一邊又要面對青春期的矛盾混亂。母親過份保護她，總愛跟在身邊，讓她很為難。美玲的興趣、人際關係與身體的改變已經夠麻煩了，偏偏她一興奮（幾乎總是如此）還會變成大紅熊貓！</text:p>
          </table:table-cell>
        </table:table-row>
        <table:table-row table:style-name="TableRow4120">
          <table:covered-table-cell>
            <text:p text:style-name="P4121"/>
          </table:covered-table-cell>
          <table:table-cell table:style-name="TableCell4122">
            <text:p text:style-name="P4123">我的嗝嗝老師</text:p>
          </table:table-cell>
          <table:table-cell table:style-name="TableCell4124">
            <text:p text:style-name="P4125">普遍級</text:p>
          </table:table-cell>
          <table:table-cell table:style-name="TableCell4126">
            <text:p text:style-name="P4127">2018</text:p>
          </table:table-cell>
          <table:table-cell table:style-name="TableCell4128">
            <text:p text:style-name="P4129">117分</text:p>
          </table:table-cell>
          <table:table-cell table:style-name="TableCell4130">
            <text:p text:style-name="P4131">印度</text:p>
          </table:table-cell>
          <table:table-cell table:style-name="TableCell4132">
            <text:p text:style-name="P4133">立志當老師的奈娜，無奈她有個無法隱藏<text:s/>的「小」缺陷。從小深受妥瑞症所惱的她，一路因這個隨時就會展露症狀的疾病被誤解，在歷經第18次的教師面試遭拒，她終於在母校找到工作！原來她被分配到了問題災難班。</text:p>
          </table:table-cell>
        </table:table-row>
        <table:table-row table:style-name="TableRow4134">
          <table:covered-table-cell>
            <text:p text:style-name="P4135"/>
          </table:covered-table-cell>
          <table:table-cell table:style-name="TableCell4136">
            <text:p text:style-name="P4137">不丹是教室</text:p>
          </table:table-cell>
          <table:table-cell table:style-name="TableCell4138">
            <text:p text:style-name="P4139">普遍級</text:p>
          </table:table-cell>
          <table:table-cell table:style-name="TableCell4140">
            <text:p text:style-name="P4141">2020</text:p>
          </table:table-cell>
          <table:table-cell table:style-name="TableCell4142">
            <text:p text:style-name="P4143">109分</text:p>
          </table:table-cell>
          <table:table-cell table:style-name="TableCell4144">
            <text:p text:style-name="P4145">不丹</text:p>
          </table:table-cell>
          <table:table-cell table:style-name="TableCell4146">
            <text:p text:style-name="P4147">敘述一心追逐音樂夢、寧捨教職鐵飯碗的年輕老師烏金，意外被「處罰」派到「世界最高學府」魯納納國小任教，此行雖讓他欲哭無淚，卻從中領悟了生命與幸福的真諦。</text:p>
          </table:table-cell>
        </table:table-row>
        <table:table-row table:style-name="TableRow4148">
          <table:covered-table-cell>
            <text:p text:style-name="P4149"/>
          </table:covered-table-cell>
          <table:table-cell table:style-name="TableCell4150">
            <text:p text:style-name="P4151">你好，我是漢娜</text:p>
          </table:table-cell>
          <table:table-cell table:style-name="TableCell4152">
            <text:p text:style-name="P4153">普遍級</text:p>
          </table:table-cell>
          <table:table-cell table:style-name="TableCell4154">
            <text:p text:style-name="P4155">2020</text:p>
          </table:table-cell>
          <table:table-cell table:style-name="TableCell4156">
            <text:p text:style-name="P4157">每集24分，共4集</text:p>
          </table:table-cell>
          <table:table-cell table:style-name="TableCell4158">
            <text:p text:style-name="P4159">澳洲</text:p>
          </table:table-cell>
          <table:table-cell table:style-name="TableCell4160">
            <text:p text:style-name="P4161">漢娜是個12歲的跨性別女孩。開學在即，她要去新學校，心中卻充滿焦慮與不安，擔心別人發現她的秘密。來到學校時，她才發現每個人在國中的第一天其實都很緊張。她該如何適應新學校的生活？<text:soft-page-break/>她如何一步一步勇敢面對自己，帶給大家不同的生命啟發？</text:p>
          </table:table-cell>
        </table:table-row>
        <table:table-row table:style-name="TableRow4162">
          <table:covered-table-cell>
            <text:p text:style-name="P4163"/>
          </table:covered-table-cell>
          <table:table-cell table:style-name="TableCell4164">
            <text:p text:style-name="P4165">小王子公主心</text:p>
          </table:table-cell>
          <table:table-cell table:style-name="TableCell4166">
            <text:p text:style-name="P4167">普遍級</text:p>
          </table:table-cell>
          <table:table-cell table:style-name="TableCell4168">
            <text:p text:style-name="P4169">2021</text:p>
          </table:table-cell>
          <table:table-cell table:style-name="TableCell4170">
            <text:p text:style-name="P4171">85分</text:p>
          </table:table-cell>
          <table:table-cell table:style-name="TableCell4172">
            <text:p text:style-name="P4173">法國</text:p>
          </table:table-cell>
          <table:table-cell table:style-name="TableCell4174">
            <text:p text:style-name="P4175">四歲的兒子有一天對母親說：「長大後，我想當女孩。」媽媽起初以為是鬧著玩，但他的淚水與自白觸動母親的心，不得不正視這個誤裝在男孩身體裡的公主心。電影捕捉小女孩莎夏一家人的成長生活，從父母手足的心境轉變，醫生與心理輔導角度，觀眾跟著莎夏一同爭取穿裙子跳芭蕾、看著她試圖融入學校、在同儕中尋求認同。陪她開心、落淚，用溫柔的韌性面對異樣的眼光。媽媽對她說：「這是我們要一起打的仗，讓我們一同面對。」更給了莎夏最堅強的後盾。不管是盟友或是敵人，我們是否能透過愛與勇氣，讓世界從此不同？</text:p>
          </table:table-cell>
        </table:table-row>
        <table:table-row table:style-name="TableRow4176">
          <table:covered-table-cell>
            <text:p text:style-name="P4177"/>
          </table:covered-table-cell>
          <table:table-cell table:style-name="TableCell4178">
            <text:p text:style-name="P4179">芭比</text:p>
          </table:table-cell>
          <table:table-cell table:style-name="TableCell4180">
            <text:p text:style-name="P4181">普遍級</text:p>
          </table:table-cell>
          <table:table-cell table:style-name="TableCell4182">
            <text:p text:style-name="P4183">2023</text:p>
          </table:table-cell>
          <table:table-cell table:style-name="TableCell4184">
            <text:p text:style-name="P4185">113分</text:p>
          </table:table-cell>
          <table:table-cell table:style-name="TableCell4186">
            <text:p text:style-name="P4187">美國</text:p>
          </table:table-cell>
          <table:table-cell table:style-name="TableCell4188">
            <text:p text:style-name="P4189">芭比在一個完美的地方過著完美的人生，會舉辦超級盛大的派對，有華麗音樂及排舞，每天都過著很棒的日子。但有一天怪事開始發生在芭比身上，她的洗澡水不熱，會從屋頂跌落，甚至發現她的腳跟竟然貼地了，變成扁平足。之後她決定與肯尼進入真實世界，去探索事情的真相，並且引發一連串的意外事件。</text:p>
          </table:table-cell>
        </table:table-row>
        <table:table-row table:style-name="TableRow4190">
          <table:covered-table-cell>
            <text:p text:style-name="P4191"/>
          </table:covered-table-cell>
          <table:table-cell table:style-name="TableCell4192">
            <text:p text:style-name="P4193">蒼鷺與少年</text:p>
          </table:table-cell>
          <table:table-cell table:style-name="TableCell4194">
            <text:p text:style-name="P4195">普遍級</text:p>
          </table:table-cell>
          <table:table-cell table:style-name="TableCell4196">
            <text:p text:style-name="P4197">2023</text:p>
          </table:table-cell>
          <table:table-cell table:style-name="TableCell4198">
            <text:p text:style-name="P4199">125分</text:p>
          </table:table-cell>
          <table:table-cell table:style-name="TableCell4200">
            <text:p text:style-name="P4201">日本</text:p>
          </table:table-cell>
          <table:table-cell table:style-name="TableCell4202">
            <text:p text:style-name="P4203">以二次大戰的一場空襲做開端，男孩牧真人的母親在火災中過世了，父親與母親的妹妹夏子再婚，父子兩人為了避難則遷居至夏子的郊外別墅去。雖然家庭經濟無虞，夏子待人親切，但真人面對新的環境、新的家人，始終無法敞開心房。</text:p>
          </table:table-cell>
        </table:table-row>
        <table:table-row table:style-name="TableRow4204">
          <table:covered-table-cell>
            <text:p text:style-name="P4205"/>
          </table:covered-table-cell>
          <table:table-cell table:style-name="TableCell4206">
            <text:p text:style-name="P4207">我還小，但我能改變世界</text:p>
          </table:table-cell>
          <table:table-cell table:style-name="TableCell4208">
            <text:p text:style-name="P4209">普遍級</text:p>
          </table:table-cell>
          <table:table-cell table:style-name="TableCell4210">
            <text:p text:style-name="P4211">2020</text:p>
          </table:table-cell>
          <table:table-cell table:style-name="TableCell4212">
            <text:p text:style-name="P4213">84分</text:p>
          </table:table-cell>
          <table:table-cell table:style-name="TableCell4214">
            <text:p text:style-name="P4215">法國/印度/南美/非洲等</text:p>
          </table:table-cell>
          <table:table-cell table:style-name="TableCell4216">
            <text:p text:style-name="P4217">在秘魯、印度、法國、幾內亞，還有世界更多的角落，聚焦在多位來自不同國家的孩子，他們分別只有10到14歲，但他們都意識到因為貧窮而受到影響的生活現狀，無論是教育、經濟或社會面，他們勇於提出自己的想法並付諸行動，用個人的微小力量來改變世界，勇敢為著眼中所看見的不公義做出翻轉，無論是貧富差距、階級制度甚至是全球暖化，他們正面迎擊這些難題，要親手打造出屬於自己的明天。</text:p>
          </table:table-cell>
        </table:table-row>
        <table:table-row table:style-name="TableRow4218">
          <table:table-cell table:style-name="TableCell4219" table:number-rows-spanned="16">
            <text:p text:style-name="P4220"><text:span text:style-name="T4221">⚫</text:span><text:span text:style-name="T4222">國中</text:span></text:p>
          </table:table-cell>
          <table:table-cell table:style-name="TableCell4223">
            <text:p text:style-name="P4224">隱藏的大明星</text:p>
          </table:table-cell>
          <table:table-cell table:style-name="TableCell4225">
            <text:p text:style-name="P4226">普遍級</text:p>
          </table:table-cell>
          <table:table-cell table:style-name="TableCell4227">
            <text:p text:style-name="P4228">2017</text:p>
          </table:table-cell>
          <table:table-cell table:style-name="TableCell4229">
            <text:p text:style-name="P4230">151分</text:p>
          </table:table-cell>
          <table:table-cell table:style-name="TableCell4231">
            <text:p text:style-name="P4232">印度</text:p>
          </table:table-cell>
          <table:table-cell table:style-name="TableCell4233">
            <text:p text:style-name="P4234">「你可以阻止我參加比賽，但無法阻止我追夢的決心！」一個來自印度巴羅達的14歲女孩茵希雅，從小熱愛歌唱，唯一的夢想就是登上印度最大選秀舞台高歌一曲，但父母卻希望她不要做白日夢，將心力專心在課業上。當她以蒙面歌手之姿，偷偷將自彈自唱的作品上傳到網路，只聞其聲不見其人，她的好聲音讓一夕爆紅，成為網<text:soft-page-break/>友們茶餘飯後的熱門話題。此時，她與印度最強音樂人沙克帝‧庫馬爾的意外相遇，將從此改變她以及被她歌聲所感動的每一個人的生命。</text:p>
          </table:table-cell>
        </table:table-row>
        <table:table-row table:style-name="TableRow4235">
          <table:covered-table-cell>
            <text:p text:style-name="P4236"/>
          </table:covered-table-cell>
          <table:table-cell table:style-name="TableCell4237">
            <text:p text:style-name="P4238">蘿莉破壞王</text:p>
          </table:table-cell>
          <table:table-cell table:style-name="TableCell4239">
            <text:p text:style-name="P4240">輔導級12+</text:p>
          </table:table-cell>
          <table:table-cell table:style-name="TableCell4241">
            <text:p text:style-name="P4242">2020</text:p>
          </table:table-cell>
          <table:table-cell table:style-name="TableCell4243">
            <text:p text:style-name="P4244">125分</text:p>
          </table:table-cell>
          <table:table-cell table:style-name="TableCell4245">
            <text:p text:style-name="P4246">德國</text:p>
          </table:table-cell>
          <table:table-cell table:style-name="TableCell4247">
            <text:p text:style-name="P4248">教室裡，年僅九歲的班妮臉上掛彩，發出死亡般的吼叫聲咒罵著同學。憤怒沖腦的她是社福機構裡最危險的不定時炸彈。數度被強制送醫的她，總在看似病情獲得控制後又急轉直下。在班妮一次次情緒失控下，週遭人們對她的寬容與耐心也逐漸動搖，社工們各個都對她束手無策，最終他們決定聘請青少年輔導員-米查做最後的嘗試。米查提議讓他們在森林中度過一段時間，企圖藉由大自然的力量讓班妮脫離爆炸的人生。剛開始森林生活對米查與班妮都是嚴峻的考驗，但隨著時間的推移，雙方漸漸取得彼此的信任，一起蓋小屋、作飯、螢火玩耍。這是短期好轉的假像，還是米查真的成功改造班妮了嗎？回到文明社會的班妮有辦法融入嗎？班妮的唯一願望是「與媽媽同住」，卻因病情不穩而無法實現，她這次有機會了嗎？</text:p>
          </table:table-cell>
        </table:table-row>
        <table:table-row table:style-name="TableRow4249">
          <table:covered-table-cell>
            <text:p text:style-name="P4250"/>
          </table:covered-table-cell>
          <table:table-cell table:style-name="TableCell4251">
            <text:p text:style-name="P4252">再會吧！青春小鳥</text:p>
          </table:table-cell>
          <table:table-cell table:style-name="TableCell4253">
            <text:p text:style-name="P4254">普遍級</text:p>
          </table:table-cell>
          <table:table-cell table:style-name="TableCell4255">
            <text:p text:style-name="P4256">2015</text:p>
          </table:table-cell>
          <table:table-cell table:style-name="TableCell4257">
            <text:p text:style-name="P4258">132分</text:p>
          </table:table-cell>
          <table:table-cell table:style-name="TableCell4259">
            <text:p text:style-name="P4260">日本</text:p>
          </table:table-cell>
          <table:table-cell table:style-name="TableCell4261">
            <text:p text:style-name="P4262">一群長崎列島合唱團的學生，即將自初中畢業；她們懷抱著一個夢想：進入NHK全國大賽。原本的指導老師松山晴子因為生產在即，於是拜託以前的同學柏木老師代課一年。「什麼！男女混聲合唱？要招募男團員嗎？太可怕了！」東京來的柏木老師是個愛擺臭臉的美女老師。因此吸引許多男同學加入這個原本只有女團員的合唱團，不愛練習的男同學立刻和女同學爆發激烈衝突！這位美女老師真的是來自東京的天才鋼琴家嗎？隱藏在臭臉之下的祕密又是什麼？今年全國大賽的指定歌曲是＜手紙~拜啟給十五歲的你＞柏木老師因此指定團員們寫一封信給15年後的自己。面對未來，面對多愁善感的十五歲，悄悄在不欲人知的信件中，流露了隱藏在懵懂心底的祕密……</text:p>
          </table:table-cell>
        </table:table-row>
        <table:table-row table:style-name="TableRow4263">
          <table:covered-table-cell>
            <text:p text:style-name="P4264"/>
          </table:covered-table-cell>
          <table:table-cell table:style-name="TableCell4265">
            <text:p text:style-name="P4266">進擊的鼓手</text:p>
          </table:table-cell>
          <table:table-cell table:style-name="TableCell4267">
            <text:p text:style-name="P4268">保護級6+</text:p>
          </table:table-cell>
          <table:table-cell table:style-name="TableCell4269">
            <text:p text:style-name="P4270">2014</text:p>
          </table:table-cell>
          <table:table-cell table:style-name="TableCell4271">
            <text:p text:style-name="P4272">106分</text:p>
          </table:table-cell>
          <table:table-cell table:style-name="TableCell4273">
            <text:p text:style-name="P4274">美國</text:p>
          </table:table-cell>
          <table:table-cell table:style-name="TableCell4275">
            <text:p text:style-name="P4276">立志成為頂尖爵士鼓手的安德魯奈曼進入音樂學院的第一天，就遇上魔鬼教師佛烈契。佛烈契被他狂熱擊鼓的模樣吸引，邀他進入競爭激烈的薛佛學院爵士樂團。佛烈契嚴厲指導，手段激烈，無所不用其極，安德魯也不計代價瘋狂練習，猛力之下還打斷鼓棒，甚至磨破手指血染鼓面也在所不惜，只為了追求偉大鼓手的最高成就。就在安德魯漸漸被魔鬼特訓推向技藝高峰之時，也被推向了人性的<text:soft-page-break/>懸崖…</text:p>
          </table:table-cell>
        </table:table-row>
        <table:table-row table:style-name="TableRow4277">
          <table:covered-table-cell>
            <text:p text:style-name="P4278"/>
          </table:covered-table-cell>
          <table:table-cell table:style-name="TableCell4279">
            <text:p text:style-name="P4280">電影版聲之形</text:p>
          </table:table-cell>
          <table:table-cell table:style-name="TableCell4281">
            <text:p text:style-name="P4282">普遍級</text:p>
          </table:table-cell>
          <table:table-cell table:style-name="TableCell4283">
            <text:p text:style-name="P4284">2017</text:p>
          </table:table-cell>
          <table:table-cell table:style-name="TableCell4285">
            <text:p text:style-name="P4286">129分</text:p>
          </table:table-cell>
          <table:table-cell table:style-name="TableCell4287">
            <text:p text:style-name="P4288">日本</text:p>
          </table:table-cell>
          <table:table-cell table:style-name="TableCell4289">
            <text:p text:style-name="P4290">「石田將也」是個極度厭惡「無聊」，並把「開朗！愉快！大冒險！」當成座右銘的憤世嫉俗少年。某日，一位耳朵聽不見的少女「西宮硝子」轉學到將也班上，除了手語和筆記本外，硝子沒辦法跟其他同學順利交談，也讓將也逮到機會，開始帶領其他同學欺負她。然而一次無心的惡作劇，卻反而讓將也成為被全班排擠的目標…</text:p>
          </table:table-cell>
        </table:table-row>
        <table:table-row table:style-name="TableRow4291">
          <table:covered-table-cell>
            <text:p text:style-name="P4292"/>
          </table:covered-table-cell>
          <table:table-cell table:style-name="TableCell4293">
            <text:p text:style-name="P4294">親愛的初戀</text:p>
          </table:table-cell>
          <table:table-cell table:style-name="TableCell4295">
            <text:p text:style-name="P4296">保護級6+</text:p>
          </table:table-cell>
          <table:table-cell table:style-name="TableCell4297">
            <text:p text:style-name="P4298">2018</text:p>
          </table:table-cell>
          <table:table-cell table:style-name="TableCell4299">
            <text:p text:style-name="P4300">110分</text:p>
          </table:table-cell>
          <table:table-cell table:style-name="TableCell4301">
            <text:p text:style-name="P4302">美國</text:p>
          </table:table-cell>
          <table:table-cell table:style-name="TableCell4303">
            <text:p text:style-name="P4304">每個人都值得擁有一個偉大的愛情故事。但是對一個17歲的高中生「賽門」來說這一切卻是件超複雜的事：第一、沒有人知道他是同性戀；第二、他也搞不清楚自己愛上跟他一樣有同樣困擾的不具名網友到底是何方神聖？？？為了解決這兩個大麻煩，賽門展開一段爆笑又嚇人的解答過程，但他沒料到的是，最後得到的答案卻從此改變了自己的人生。</text:p>
          </table:table-cell>
        </table:table-row>
        <table:table-row table:style-name="TableRow4305">
          <table:covered-table-cell>
            <text:p text:style-name="P4306"/>
          </table:covered-table-cell>
          <table:table-cell table:style-name="TableCell4307">
            <text:p text:style-name="P4308">怪物</text:p>
          </table:table-cell>
          <table:table-cell table:style-name="TableCell4309">
            <text:p text:style-name="P4310">普遍級</text:p>
          </table:table-cell>
          <table:table-cell table:style-name="TableCell4311">
            <text:p text:style-name="P4312">2023</text:p>
          </table:table-cell>
          <table:table-cell table:style-name="TableCell4313">
            <text:p text:style-name="P4314">127分</text:p>
          </table:table-cell>
          <table:table-cell table:style-name="TableCell4315">
            <text:p text:style-name="P4316">日本</text:p>
          </table:table-cell>
          <table:table-cell table:style-name="TableCell4317">
            <text:p text:style-name="P4318">有著偌大湖水的郊外小鎮，疼愛兒子的單親媽媽、為學生著想的學校老師，以及天真的孩子們，鎮上的居民過著安穩的日子。就在某一天，學校內發生了吵架衝突，乍看是常見的孩子間的爭吵，當事者的說法卻產生了分歧，進而影響到社會與媒體，事態愈來愈嚴重。然而，在某個暴風雨的早晨，孩子們突然失去了蹤影…</text:p>
          </table:table-cell>
        </table:table-row>
        <table:table-row table:style-name="TableRow4319">
          <table:covered-table-cell>
            <text:p text:style-name="P4320"/>
          </table:covered-table-cell>
          <table:table-cell table:style-name="TableCell4321">
            <text:p text:style-name="P4322">你好我是漢娜2</text:p>
          </table:table-cell>
          <table:table-cell table:style-name="TableCell4323">
            <text:p text:style-name="P4324">普遍級</text:p>
          </table:table-cell>
          <table:table-cell table:style-name="TableCell4325">
            <text:p text:style-name="P4326">2023</text:p>
          </table:table-cell>
          <table:table-cell table:style-name="TableCell4327">
            <text:p text:style-name="P4328">每集22-26分，計4集</text:p>
          </table:table-cell>
          <table:table-cell table:style-name="TableCell4329">
            <text:p text:style-name="P4330">澳洲</text:p>
          </table:table-cell>
          <table:table-cell table:style-name="TableCell4331">
            <text:p text:style-name="P4332">這是漢娜在山景學校的第二年，希望參與更多學校及班級事務的她決定投身競選班級代表。然而競選班代這條路除了她得跟原本關係就降入冰點的潔斯競爭外，她同時更要面對自己跨性別身分在校園中面臨的挑戰。漢娜在學校發起了多元性別社團，希望能為自己也為其他多元性別的同學發聲，這又會讓她和好朋友間的關係掀起甚麼漣漪呢？</text:p>
          </table:table-cell>
        </table:table-row>
        <table:table-row table:style-name="TableRow4333">
          <table:covered-table-cell>
            <text:p text:style-name="P4334"/>
          </table:covered-table-cell>
          <table:table-cell table:style-name="TableCell4335">
            <text:p text:style-name="P4336">瀑布</text:p>
          </table:table-cell>
          <table:table-cell table:style-name="TableCell4337">
            <text:p text:style-name="P4338">普遍級</text:p>
          </table:table-cell>
          <table:table-cell table:style-name="TableCell4339">
            <text:p text:style-name="P4340">2021</text:p>
          </table:table-cell>
          <table:table-cell table:style-name="TableCell4341">
            <text:p text:style-name="P4342">129分</text:p>
          </table:table-cell>
          <table:table-cell table:style-name="TableCell4343">
            <text:p text:style-name="P4344">臺灣</text:p>
          </table:table-cell>
          <table:table-cell table:style-name="TableCell4345">
            <text:p text:style-name="P4346">在外商公司當主管的羅品文與丈夫離婚後，與女兒王靜一起生活。班上同學確診嚴重特殊傳染性肺炎後，王靜居家隔離由羅品文向公司請假陪同，母女倆的隔離生活過得十分緊張，加上公寓外牆正進行防水拉皮工作，藍色布遮蔽了陽光，生活環境極為壓抑，兩人經常爆發矛盾，羅品文因此患上了思覺失調症，經常有聽到瀑布聲響的幻覺…</text:p>
          </table:table-cell>
        </table:table-row>
        <table:table-row table:style-name="TableRow4347">
          <table:covered-table-cell>
            <text:p text:style-name="P4348"/>
          </table:covered-table-cell>
          <table:table-cell table:style-name="TableCell4349">
            <text:p text:style-name="P4350">月老</text:p>
          </table:table-cell>
          <table:table-cell table:style-name="TableCell4351">
            <text:p text:style-name="P4352">輔導級12+</text:p>
          </table:table-cell>
          <table:table-cell table:style-name="TableCell4353">
            <text:p text:style-name="P4354">2021</text:p>
          </table:table-cell>
          <table:table-cell table:style-name="TableCell4355">
            <text:p text:style-name="P4356">127分</text:p>
          </table:table-cell>
          <table:table-cell table:style-name="TableCell4357">
            <text:p text:style-name="P4358">臺灣</text:p>
          </table:table-cell>
          <table:table-cell table:style-name="TableCell4359">
            <text:p text:style-name="P4360">慘遭雷擊而死的阿綸來到陰間後，對生前的記憶仍舊一片空白。<text:s/>他必須做出選擇，投胎轉世或是擔任神職，管理人間事務？<text:s/>阿綸受訓成了月老，與搭檔粉紅女為人們繫紅線，也試圖在既視感強烈的人間裡拼湊自己的記憶碎片。</text:p>
          </table:table-cell>
        </table:table-row>
        <table:table-row table:style-name="TableRow4361">
          <table:covered-table-cell>
            <text:p text:style-name="P4362"/>
          </table:covered-table-cell>
          <table:table-cell table:style-name="TableCell4363">
            <text:p text:style-name="P4364">哈勇家</text:p>
          </table:table-cell>
          <table:table-cell table:style-name="TableCell4365">
            <text:p text:style-name="P4366">普遍級</text:p>
          </table:table-cell>
          <table:table-cell table:style-name="TableCell4367">
            <text:p text:style-name="P4368">2022</text:p>
          </table:table-cell>
          <table:table-cell table:style-name="TableCell4369">
            <text:p text:style-name="P4370">112分</text:p>
          </table:table-cell>
          <table:table-cell table:style-name="TableCell4371">
            <text:p text:style-name="P4372">臺灣</text:p>
          </table:table-cell>
          <table:table-cell table:style-name="TableCell4373">
            <text:p text:style-name="P4374">泰雅族高山部落的一天，始於烤火房一縷煙。哈勇家三代同堂，阿公在深秋離世，也揭開濃霧重重的冬日。鄉長斗力家族越界佔地未了，哈勇長子巴尚毅然投入選戰，從紐西蘭歸家的巴尚獨女阿莉卻傳出異國戀曲。隨著選情愈烈，巴尚弟弟席浪一家與阿嬤也不得不賭上所有。默默見證家族驟變的，是得到阿公真傳的小孫子以諾。導演陳潔瑤動人新作，一揭價值碰撞下的家庭紀事。</text:p>
          </table:table-cell>
        </table:table-row>
        <table:table-row table:style-name="TableRow4375">
          <table:covered-table-cell>
            <text:p text:style-name="P4376"/>
          </table:covered-table-cell>
          <table:table-cell table:style-name="TableCell4377">
            <text:p text:style-name="P4378">小曉</text:p>
          </table:table-cell>
          <table:table-cell table:style-name="TableCell4379">
            <text:p text:style-name="P4380">保護級6+</text:p>
          </table:table-cell>
          <table:table-cell table:style-name="TableCell4381">
            <text:p text:style-name="P4382">2023</text:p>
          </table:table-cell>
          <table:table-cell table:style-name="TableCell4383">
            <text:p text:style-name="P4384">103分</text:p>
          </table:table-cell>
          <table:table-cell table:style-name="TableCell4385">
            <text:p text:style-name="P4386">臺灣</text:p>
          </table:table-cell>
          <table:table-cell table:style-name="TableCell4387">
            <text:p text:style-name="P4388">小曉是一位活在自己世界的女孩，因為一個令人揪心的秘密，她在學校被同學霸凌孤立，媽媽薇芳也視她為麻煩，在國外長期工作的爸爸更像既熟悉又遙遠的陌生人，唯有班導保羅彷彿能理解並舒緩她的情緒。一次颱風天下課，小曉目睹了媽媽與班導的秘密，困惑的她不僅必須強迫自己適應這個複雜的情感關係，也逐漸發現原來她與媽媽都有各自對生活說不出的無奈…</text:p>
          </table:table-cell>
        </table:table-row>
        <table:table-row table:style-name="TableRow4389">
          <table:covered-table-cell>
            <text:p text:style-name="P4390"/>
          </table:covered-table-cell>
          <table:table-cell table:style-name="TableCell4391">
            <text:p text:style-name="P4392">失控教室</text:p>
          </table:table-cell>
          <table:table-cell table:style-name="TableCell4393">
            <text:p text:style-name="P4394">保護級6+</text:p>
          </table:table-cell>
          <table:table-cell table:style-name="TableCell4395">
            <text:p text:style-name="P4396">2024</text:p>
          </table:table-cell>
          <table:table-cell table:style-name="TableCell4397">
            <text:p text:style-name="P4398">99分</text:p>
          </table:table-cell>
          <table:table-cell table:style-name="TableCell4399">
            <text:p text:style-name="P4400">德國</text:p>
          </table:table-cell>
          <table:table-cell table:style-name="TableCell4401">
            <text:p text:style-name="P4402">新任導師卡拉懷著滿腔熱血進入學院想著作育英才，但當校園頻傳連續偷竊事件，卡拉決定私下找出真相，卻意外發現更多不為人知的祕密，一場風暴悄然形成。</text:p>
          </table:table-cell>
        </table:table-row>
        <table:table-row table:style-name="TableRow4403">
          <table:covered-table-cell>
            <text:p text:style-name="P4404"/>
          </table:covered-table-cell>
          <table:table-cell table:style-name="TableCell4405">
            <text:p text:style-name="P4406">X+Y愛的方程式</text:p>
          </table:table-cell>
          <table:table-cell table:style-name="TableCell4407">
            <text:p text:style-name="P4408">保護級6+</text:p>
          </table:table-cell>
          <table:table-cell table:style-name="TableCell4409">
            <text:p text:style-name="P4410">2015</text:p>
          </table:table-cell>
          <table:table-cell table:style-name="TableCell4411">
            <text:p text:style-name="P4412">101分</text:p>
          </table:table-cell>
          <table:table-cell table:style-name="TableCell4413">
            <text:p text:style-name="P4414">英國/臺灣</text:p>
          </table:table-cell>
          <table:table-cell table:style-name="TableCell4415">
            <text:p text:style-name="P4416">一名罹患亞斯柏格症的青少年奈森，從小便無法與人溝通，加上父親在面前車禍逝世的陰影，他甚至排斥自己的母親茱莉。奈森天生就喪失了愛的能力，唯有在數學的世界能使他找到慰藉。因為對數學的熱忱與天分他進入了英國數學國家隊，跟著團隊遠赴重洋來到台灣參加國際數學奧林匹亞競賽選手集訓<text:s/>，直到在台灣遇上少女張梅，讓他漸漸敞開了心房，真正開始理解愛，繼而逐步解開人生方程式。</text:p>
          </table:table-cell>
        </table:table-row>
        <table:table-row table:style-name="TableRow4417">
          <table:covered-table-cell>
            <text:p text:style-name="P4418"/>
          </table:covered-table-cell>
          <table:table-cell table:style-name="TableCell4419">
            <text:p text:style-name="P4420">幸福湯屋</text:p>
          </table:table-cell>
          <table:table-cell table:style-name="TableCell4421">
            <text:p text:style-name="P4422">普遍級</text:p>
          </table:table-cell>
          <table:table-cell table:style-name="TableCell4423">
            <text:p text:style-name="P4424">2016</text:p>
          </table:table-cell>
          <table:table-cell table:style-name="TableCell4425">
            <text:p text:style-name="P4426">126分</text:p>
          </table:table-cell>
          <table:table-cell table:style-name="TableCell4427">
            <text:p text:style-name="P4428">日本</text:p>
          </table:table-cell>
          <table:table-cell table:style-name="TableCell4429">
            <text:p text:style-name="P4430">幸野一家原本經營著日本傳統澡堂｢幸之湯｣，可是一家之主的父親卻在一年前突然跟著酒店認識的女人離家出走了，澡堂陷入休業狀態。母親雙葉生性開朗、堅強，四處打零工養育女兒長大。然而有一天，雙葉突然得知自己人生所剩無幾，雇用私家偵探找回離家出走的老公，老公帶著外面生的女兒回到家中。一家三口突然變成一<text:soft-page-break/>家四口的他們，決心讓澡堂重新營業。隨著媽媽的行動，家族的秘密逐一浮現，一家人在衝突之下培養出更緊密的親情。他們決定用歡樂與愛陪伴母親最後的旅程…</text:p>
          </table:table-cell>
        </table:table-row>
        <table:table-row table:style-name="TableRow4431">
          <table:covered-table-cell>
            <text:p text:style-name="P4432"/>
          </table:covered-table-cell>
          <table:table-cell table:style-name="TableCell4433">
            <text:p text:style-name="P4434">關於我和鬼變成家人的那件事</text:p>
          </table:table-cell>
          <table:table-cell table:style-name="TableCell4435">
            <text:p text:style-name="P4436">輔導級12+</text:p>
          </table:table-cell>
          <table:table-cell table:style-name="TableCell4437">
            <text:p text:style-name="P4438">2023</text:p>
          </table:table-cell>
          <table:table-cell table:style-name="TableCell4439">
            <text:p text:style-name="P4440">129分</text:p>
          </table:table-cell>
          <table:table-cell table:style-name="TableCell4441">
            <text:p text:style-name="P4442">臺灣</text:p>
          </table:table-cell>
          <table:table-cell table:style-name="TableCell4443">
            <text:p text:style-name="P4444">不敢相信！都說人鬼殊途，直男警察吳明翰卻因出勤時誤撿紅包，莫名其妙緣牽同志男鬼毛毛。這輩子沒想過會與鬼冥婚，明翰百般抗拒，卻越逃越衰小，工作生活多頭燒。雖然恐同又怕鬼，為了扭轉人生，他不得不硬著頭皮幫鬼老公毛毛了卻人生憾事，聯手跨界緝凶。</text:p>
          </table:table-cell>
        </table:table-row>
        <table:table-row table:style-name="TableRow4445">
          <table:table-cell table:style-name="TableCell4446" table:number-rows-spanned="12">
            <text:p text:style-name="P4447"><text:span text:style-name="T4448">⚫</text:span><text:span text:style-name="T4449">高中</text:span></text:p>
          </table:table-cell>
          <table:table-cell table:style-name="TableCell4450">
            <text:p text:style-name="P4451">陽光普照</text:p>
          </table:table-cell>
          <table:table-cell table:style-name="TableCell4452">
            <text:p text:style-name="P4453">輔導級12+</text:p>
          </table:table-cell>
          <table:table-cell table:style-name="TableCell4454">
            <text:p text:style-name="P4455">2019</text:p>
          </table:table-cell>
          <table:table-cell table:style-name="TableCell4456">
            <text:p text:style-name="P4457">155分</text:p>
          </table:table-cell>
          <table:table-cell table:style-name="TableCell4458">
            <text:p text:style-name="P4459">臺灣</text:p>
          </table:table-cell>
          <table:table-cell table:style-name="TableCell4460">
            <text:p text:style-name="P4461">一個平凡家庭，因為小兒子犯錯入了少年監獄，讓整個家庭逐漸分崩離析。再甜蜜的家人，都有一個祕密的距離。</text:p>
          </table:table-cell>
        </table:table-row>
        <table:table-row table:style-name="TableRow4462">
          <table:covered-table-cell>
            <text:p text:style-name="P4463"/>
          </table:covered-table-cell>
          <table:table-cell table:style-name="TableCell4464">
            <text:p text:style-name="P4465">愛的所有格</text:p>
          </table:table-cell>
          <table:table-cell table:style-name="TableCell4466">
            <text:p text:style-name="P4467">輔導級12+</text:p>
          </table:table-cell>
          <table:table-cell table:style-name="TableCell4468">
            <text:p text:style-name="P4469">2018</text:p>
          </table:table-cell>
          <table:table-cell table:style-name="TableCell4470">
            <text:p text:style-name="P4471">102分</text:p>
          </table:table-cell>
          <table:table-cell table:style-name="TableCell4472">
            <text:p text:style-name="P4473">印尼</text:p>
          </table:table-cell>
          <table:table-cell table:style-name="TableCell4474">
            <text:p text:style-name="P4475">奧運跳水選手拉拉陷入與轉學生游迪斯的初戀，打亂原本的生活；然而，游迪斯的關愛和承諾漸成了要求與強迫，不為人知的一面慢慢顯露。</text:p>
          </table:table-cell>
        </table:table-row>
        <table:table-row table:style-name="TableRow4476">
          <table:covered-table-cell>
            <text:p text:style-name="P4477"/>
          </table:covered-table-cell>
          <table:table-cell table:style-name="TableCell4478">
            <text:p text:style-name="P4479">線：愛在相逢時</text:p>
          </table:table-cell>
          <table:table-cell table:style-name="TableCell4480">
            <text:p text:style-name="P4481">保護級6+</text:p>
          </table:table-cell>
          <table:table-cell table:style-name="TableCell4482">
            <text:p text:style-name="P4483">2020</text:p>
          </table:table-cell>
          <table:table-cell table:style-name="TableCell4484">
            <text:p text:style-name="P4485">130分</text:p>
          </table:table-cell>
          <table:table-cell table:style-name="TableCell4486">
            <text:p text:style-name="P4487">日本</text:p>
          </table:table-cell>
          <table:table-cell table:style-name="TableCell4488">
            <text:p text:style-name="P4489">在北海道出生的高橋漣與園田葵，兩人生於平成元年（1989年）。13歲時兩人邂逅彼此，談了人生第一場戀愛，但葵後來卻被母親帶走離開北海道。8年後，21歲的漣因為朋友的結婚典禮而來到東京，結果再度見到了葵。然而，漣在北海道已是一名乳酪職人，但葵則不斷在東京、沖繩擴展自己的世界，兩人開始邁向不同的人生。10年後，時間來到平成最後一年（2019年），兩人因命運之線而再度遇見對方…</text:p>
          </table:table-cell>
        </table:table-row>
        <table:table-row table:style-name="TableRow4490">
          <table:covered-table-cell>
            <text:p text:style-name="P4491"/>
          </table:covered-table-cell>
          <table:table-cell table:style-name="TableCell4492">
            <text:p text:style-name="P4493">網紅教慾</text:p>
          </table:table-cell>
          <table:table-cell table:style-name="TableCell4494">
            <text:p text:style-name="P4495">輔導級15+</text:p>
          </table:table-cell>
          <table:table-cell table:style-name="TableCell4496">
            <text:p text:style-name="P4497">2023</text:p>
          </table:table-cell>
          <table:table-cell table:style-name="TableCell4498">
            <text:p text:style-name="P4499">112分</text:p>
          </table:table-cell>
          <table:table-cell table:style-name="TableCell4500">
            <text:p text:style-name="P4501">印尼</text:p>
          </table:table-cell>
          <table:table-cell table:style-name="TableCell4502">
            <text:p text:style-name="P4503">麗莎與莎拉在成年前夕踏入網路世界，一起合開ASMR影片頻道，想藉此出名成為網紅。某天，麗莎被網路上流傳的素人性愛影片吸引；莎拉愛上大她十歲的男子，讓這對好閨蜜變得漸行漸遠。涉世未深的少女踏上了變幻莫測的網路與性教慾的黑暗之旅，在人人隨手就可按分享轉傳的時代，她們該如何面對這一切？</text:p>
          </table:table-cell>
        </table:table-row>
        <table:table-row table:style-name="TableRow4504">
          <table:covered-table-cell>
            <text:p text:style-name="P4505"/>
          </table:covered-table-cell>
          <table:table-cell table:style-name="TableCell4506">
            <text:p text:style-name="P4507">該死的阿修羅</text:p>
          </table:table-cell>
          <table:table-cell table:style-name="TableCell4508">
            <text:p text:style-name="P4509">輔導級12+</text:p>
          </table:table-cell>
          <table:table-cell table:style-name="TableCell4510">
            <text:p text:style-name="P4511">2021</text:p>
          </table:table-cell>
          <table:table-cell table:style-name="TableCell4512">
            <text:p text:style-name="P4513">114分</text:p>
          </table:table-cell>
          <table:table-cell table:style-name="TableCell4514">
            <text:p text:style-name="P4515">臺灣</text:p>
          </table:table-cell>
          <table:table-cell table:style-name="TableCell4516">
            <text:p text:style-name="P4517">以一啟夜市殺人案為開端，六個人的人生而出現轉折，詹文在他18歲生日這天，以改造的空氣槍犯下夜市隨機殺人案，沒有人知道沉默寡言的他為何犯案；每天跟他一起打電玩、畫漫畫的阿興，深信自己摯友並不是故意要殺人，希望能為他找到證明；全案唯一死者小盛是個沒存在感的小公務員，但在遊戲「王者世界」中他卻是稀<text:soft-page-break/>有的國王階級。</text:p>
          </table:table-cell>
        </table:table-row>
        <table:table-row table:style-name="TableRow4518">
          <table:covered-table-cell>
            <text:p text:style-name="P4519"/>
          </table:covered-table-cell>
          <table:table-cell table:style-name="TableCell4520">
            <text:p text:style-name="P4521">戀夏500日</text:p>
          </table:table-cell>
          <table:table-cell table:style-name="TableCell4522">
            <text:p text:style-name="P4523">保護級6+</text:p>
          </table:table-cell>
          <table:table-cell table:style-name="TableCell4524">
            <text:p text:style-name="P4525">2009</text:p>
          </table:table-cell>
          <table:table-cell table:style-name="TableCell4526">
            <text:p text:style-name="P4527">96分</text:p>
          </table:table-cell>
          <table:table-cell table:style-name="TableCell4528">
            <text:p text:style-name="P4529">美國</text:p>
          </table:table-cell>
          <table:table-cell table:style-name="TableCell4530">
            <text:p text:style-name="P4531">男孩湯姆在第一次遇見女孩夏天的時候，便無可救藥的愛上了她……什麼都好的ok男，遇見了精靈古怪的女孩，在彼此擁有的500個日子裡為這段感情注入了火辣的熱情元素，這些都在湯姆的心裡留下深深的愛戀痕跡，他已經認定了夏天就是這輩子要廝守的伴侶…不過，夏天卻不認為作愛等於戀愛，他倆又將如何面對500天後全新的開始呢？</text:p>
          </table:table-cell>
        </table:table-row>
        <table:table-row table:style-name="TableRow4532">
          <table:covered-table-cell>
            <text:p text:style-name="P4533"/>
          </table:covered-table-cell>
          <table:table-cell table:style-name="TableCell4534">
            <text:p text:style-name="P4535">誰先愛上他的</text:p>
          </table:table-cell>
          <table:table-cell table:style-name="TableCell4536">
            <text:p text:style-name="P4537">普遍級</text:p>
          </table:table-cell>
          <table:table-cell table:style-name="TableCell4538">
            <text:p text:style-name="P4539">2018</text:p>
          </table:table-cell>
          <table:table-cell table:style-name="TableCell4540">
            <text:p text:style-name="P4541">100分</text:p>
          </table:table-cell>
          <table:table-cell table:style-name="TableCell4542">
            <text:p text:style-name="P4543">臺灣</text:p>
          </table:table-cell>
          <table:table-cell table:style-name="TableCell4544">
            <text:p text:style-name="P4545">中年主婦劉三蓮離家多年的老公過世不久，她發現先生不但一毛遺產都沒留給她和寶貝獨生子，反而全給了一個叫阿傑的男人！為了兒子的未來，三蓮死纏爛打打算要回這筆錢。另一方面，獲得遺產的阿傑，真愛失而復得卻旋即又與他永別，儘管元配一家攪局，他決心要用自己的方法來紀念摯愛。</text:p>
          </table:table-cell>
        </table:table-row>
        <table:table-row table:style-name="TableRow4546">
          <table:covered-table-cell>
            <text:p text:style-name="P4547"/>
          </table:covered-table-cell>
          <table:table-cell table:style-name="TableCell4548">
            <text:p text:style-name="P4549">82年生的金智英</text:p>
          </table:table-cell>
          <table:table-cell table:style-name="TableCell4550">
            <text:p text:style-name="P4551">普遍級</text:p>
          </table:table-cell>
          <table:table-cell table:style-name="TableCell4552">
            <text:p text:style-name="P4553">2019</text:p>
          </table:table-cell>
          <table:table-cell table:style-name="TableCell4554">
            <text:p text:style-name="P4555">118分</text:p>
          </table:table-cell>
          <table:table-cell table:style-name="TableCell4556">
            <text:p text:style-name="P4557">南韓</text:p>
          </table:table-cell>
          <table:table-cell table:style-name="TableCell4558">
            <text:p text:style-name="P4559">金智英是個30多歲的平凡韓國女性，她常因現實生活中全職家庭主婦和母親的身分而感到苦惱。雖然與所愛的男人結婚，辛苦養育女兒的生活迫使她放棄許多事，但智英仍相信自己很滿足於現狀。然而，智英的丈夫大賢發現她的精神狀況比想像中還要嚴重。擔心的大賢決定求助心理諮商師，他告訴醫生：「我妻子變成其他人了。」智英說話時，有時就像自己的母親、她最好的朋友，甚至還有她已離開人世的奶奶……</text:p>
          </table:table-cell>
        </table:table-row>
        <table:table-row table:style-name="TableRow4560">
          <table:covered-table-cell>
            <text:p text:style-name="P4561"/>
          </table:covered-table-cell>
          <table:table-cell table:style-name="TableCell4562">
            <text:p text:style-name="P4563">池畔風暴</text:p>
          </table:table-cell>
          <table:table-cell table:style-name="TableCell4564">
            <text:p text:style-name="P4565">輔導級12+</text:p>
          </table:table-cell>
          <table:table-cell table:style-name="TableCell4566">
            <text:p text:style-name="P4567">2017</text:p>
          </table:table-cell>
          <table:table-cell table:style-name="TableCell4568">
            <text:p text:style-name="P4569">90分</text:p>
          </table:table-cell>
          <table:table-cell table:style-name="TableCell4570">
            <text:p text:style-name="P4571">巴西</text:p>
          </table:table-cell>
          <table:table-cell table:style-name="TableCell4572">
            <text:p text:style-name="P4573">魯本斯是個瀟灑帥氣、廣受學生歡迎的游泳教練，某天竟被指控涉嫌將男童帶到更衣間，做出過分親密的不當舉止。當事者家長甚至在社群網站發表定罪文，譴責魯本斯是狼師，揪集群眾力量希望他得到制裁，警方也深入調查魯本斯的涉案可能。醜聞瘋狂延燒，尖銳的指控將魯本斯逼到崩潰邊緣，將讓他陷入萬劫不復的深淵。</text:p>
          </table:table-cell>
        </table:table-row>
        <table:table-row table:style-name="TableRow4574">
          <table:covered-table-cell>
            <text:p text:style-name="P4575"/>
          </table:covered-table-cell>
          <table:table-cell table:style-name="TableCell4576">
            <text:p text:style-name="P4577">花漾女子</text:p>
          </table:table-cell>
          <table:table-cell table:style-name="TableCell4578">
            <text:p text:style-name="P4579">輔導級15+</text:p>
          </table:table-cell>
          <table:table-cell table:style-name="TableCell4580">
            <text:p text:style-name="P4581">2020</text:p>
          </table:table-cell>
          <table:table-cell table:style-name="TableCell4582">
            <text:p text:style-name="P4583">113分</text:p>
          </table:table-cell>
          <table:table-cell table:style-name="TableCell4584">
            <text:p text:style-name="P4585">英國</text:p>
          </table:table-cell>
          <table:table-cell table:style-name="TableCell4586">
            <text:p text:style-name="P4587">從醫學院輟學的凱西，現在是一位安於在咖啡店工作、和父母同住的30歲女性。到了晚上，她會精心打扮、濃妝豔抹，在夜店假裝酒醉，看是否有「好心的男人」前來關心，而她總是能如願教訓他們。一天，以前的同學萊恩意外來到咖啡店，並向她表白深藏已久的愛慕之情，凱西也因為他的幽默與溫柔卸下心防，就在凱西以為可以忘記過去、邁向新人生的時候，過去的噩夢又再次出現，這次她決定勇敢面對創傷、完成未了的心願：復仇。</text:p>
          </table:table-cell>
        </table:table-row>
        <table:table-row table:style-name="TableRow4588">
          <table:covered-table-cell>
            <text:p text:style-name="P4589"/>
          </table:covered-table-cell>
          <table:table-cell table:style-name="TableCell4590">
            <text:p text:style-name="P4591">墜惡真相</text:p>
          </table:table-cell>
          <table:table-cell table:style-name="TableCell4592">
            <text:p text:style-name="P4593">保護級6+</text:p>
          </table:table-cell>
          <table:table-cell table:style-name="TableCell4594">
            <text:p text:style-name="P4595">2024</text:p>
          </table:table-cell>
          <table:table-cell table:style-name="TableCell4596">
            <text:p text:style-name="P4597">151分</text:p>
          </table:table-cell>
          <table:table-cell table:style-name="TableCell4598">
            <text:p text:style-name="P4599">法國</text:p>
          </table:table-cell>
          <table:table-cell table:style-name="TableCell4600">
            <text:p text:style-name="P4601">塞繆爾被發現死在小木屋外的雪地，妻子桑德拉成為被起訴的嫌疑人。這場審判不只關於死因，也審判了他們的家庭生活，破壞了母子的關係。</text:p>
          </table:table-cell>
        </table:table-row>
        <table:table-row table:style-name="TableRow4602">
          <table:covered-table-cell>
            <text:p text:style-name="P4603"/>
          </table:covered-table-cell>
          <table:table-cell table:style-name="TableCell4604">
            <text:p text:style-name="P4605">奧本海默</text:p>
          </table:table-cell>
          <table:table-cell table:style-name="TableCell4606">
            <text:p text:style-name="P4607">輔導級15+</text:p>
          </table:table-cell>
          <table:table-cell table:style-name="TableCell4608">
            <text:p text:style-name="P4609">2023</text:p>
          </table:table-cell>
          <table:table-cell table:style-name="TableCell4610">
            <text:p text:style-name="P4611">180分</text:p>
          </table:table-cell>
          <table:table-cell table:style-name="TableCell4612">
            <text:p text:style-name="P4613">美國</text:p>
          </table:table-cell>
          <table:table-cell table:style-name="TableCell4614">
            <text:p text:style-name="P4615">美國與納粹正在進行軍事競爭，如果納粹搶先一步發明原子彈，後過不堪設想，於是奧本海默提議召集所有美國最優秀的科學家和人才，設立一座秘密實驗室並打造一個城鎮讓家屬一起陪同，傾全力要完成人類史上最重要的發明，這攸關人類的生死存亡，但他能創造這個奇蹟，全世界將永遠記得這一天，這項研究成果也會為人類帶來前所未見的和平。</text:p>
          </table:table-cell>
        </table:table-row>
      </table:table>
      <text:p text:style-name="P4616"/>
      <text:p text:style-name="P4617"><text:span text:style-name="T4618">備註：本片單內容提供之教學相關建議，仍請教師依照教學現場需求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style:font-weight-complex="bold" fo:font-size="9pt" style:font-size-asian="9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9pt" style:font-size-asian="9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註解文字" style:display-name="註解文字" style:family="paragraph">
      <style:paragraph-properties fo:widows="0" fo:orphans="0" fo:border="0.0034in solid #FFFFFF" fo:padding="0.4305in" style:shadow="#000000 0.0034in 0.0034in"/>
      <style:text-properties style:font-name="Arial Unicode MS" style:font-name-asian="Arial Unicode MS" style:font-name-complex="Arial Unicode MS" fo:color="#000000" style:font-size-complex="12pt" fo:hyphenate="false"/>
    </style:style>
    <style:style style:name="註解文字字元" style:display-name="註解文字 字元" style:family="text" style:parent-style-name="預設段落字型">
      <style:text-properties style:font-name="Arial Unicode MS" style:font-name-asian="Arial Unicode MS" style:font-name-complex="Arial Unicode MS" fo:color="#000000" style:font-size-complex="12pt"/>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4pt" style:font-size-asian="14pt" style:font-size-complex="14pt" fo:language="en" fo:country="GB"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4pt" fo:language="en" fo:country="GB"/>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fxFaxNum" style:display-name="WfxFaxNum" style:family="paragraph" style:parent-style-name="內文">
      <style:text-properties fo:hyphenate="false"/>
    </style:style>
    <style:style style:name="TableParagraph" style:display-name="Table Paragraph" style:family="paragraph" style:parent-style-name="內文">
      <style:paragraph-properties style:text-autospace="none"/>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fo:language="en" fo:country="US"/>
    </style:style>
    <style:style style:name="WW_CharLFO3LVL1" style:family="text">
      <style:text-properties fo:font-weight="normal" style:font-weight-asian="normal"/>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language="en" fo:country="U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9">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479in" fo:margin-bottom="0.6895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6895in" fo:margin-bottom="0.7479in" fo:margin-right="0.70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黃雅蓮</dc:creator>
    <meta:creation-date>2025-05-08T01:48:00Z</meta:creation-date>
    <dc:date>2025-05-08T01:48:00Z</dc:date>
    <meta:print-date>2018-05-10T05:59:00Z</meta:print-date>
    <meta:template xlink:href="Normal" xlink:type="simple"/>
    <meta:editing-cycles>2</meta:editing-cycles>
    <meta:editing-duration>PT0S</meta:editing-duration>
    <meta:document-statistic meta:page-count="57" meta:paragraph-count="93" meta:word-count="6978" meta:character-count="46663" meta:row-count="331" meta:non-whitespace-character-count="39778"/>
  </office:meta>
</office:document-meta>
</file>