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472in" fo:margin-left="1.1666in" fo:text-indent="0.166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7" style:parent-style-name="內文" style:master-page-name="MP1" style:family="paragraph">
      <style:paragraph-properties fo:break-before="page" fo:text-align="center" fo:line-height="0.3055in" fo:margin-left="0.3138in" fo:text-indent="-0.3138in">
        <style:tab-stops/>
      </style:paragraph-properties>
      <style:text-properties style:font-name="標楷體" style:font-name-asian="標楷體" fo:font-weight="bold" style:font-weight-asian="bold" fo:font-size="16pt" style:font-size-asian="16pt" style:font-size-complex="9pt"/>
    </style:style>
    <style:style style:name="P18" style:parent-style-name="內文" style:family="paragraph">
      <style:paragraph-properties fo:text-align="center" fo:line-height="0.3055in" fo:margin-left="0.3138in" fo:text-indent="-0.3138in">
        <style:tab-stops/>
      </style:paragraph-properties>
      <style:text-properties style:font-name="標楷體" style:font-name-asian="標楷體" fo:font-weight="bold" style:font-weight-asian="bold" fo:font-size="16pt" style:font-size-asian="16pt" style:font-size-complex="9pt"/>
    </style:style>
    <style:style style:name="P19" style:parent-style-name="內文" style:family="paragraph">
      <style:paragraph-properties fo:text-align="end"/>
      <style:text-properties style:font-name="標楷體" style:font-name-asian="標楷體"/>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A6A6A6"/>
    </style:style>
    <style:style style:name="TableColumn24" style:family="table-column">
      <style:table-column-properties style:column-width="1.9027in"/>
    </style:style>
    <style:style style:name="TableColumn25" style:family="table-column">
      <style:table-column-properties style:column-width="2.5388in"/>
    </style:style>
    <style:style style:name="TableColumn26" style:family="table-column">
      <style:table-column-properties style:column-width="2.5402in"/>
    </style:style>
    <style:style style:name="Table23" style:family="table">
      <style:table-properties style:width="6.9819in" style:rel-width="100%" fo:margin-left="0in" table:align="left"/>
    </style:style>
    <style:style style:name="TableRow27" style:family="table-row">
      <style:table-row-properties style:min-row-height="0.328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2pt"/>
    </style:style>
    <style:style style:name="TableRow32" style:family="table-row">
      <style:table-row-properties style:min-row-height="0.197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2pt"/>
    </style:style>
    <style:style style:name="TableRow37" style:family="table-row">
      <style:table-row-properties style:min-row-height="0.197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197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font-size-complex="12pt"/>
    </style:style>
    <style:style style:name="TableRow50" style:family="table-row">
      <style:table-row-properties style:min-row-height="0.197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55" style:family="table-row">
      <style:table-row-properties style:min-row-height="0.197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60" style:family="table-row">
      <style:table-row-properties style:min-row-height="0.197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65" style:family="table-row">
      <style:table-row-properties style:min-row-height="0.197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70" style:family="table-row">
      <style:table-row-properties style:min-row-height="3.0902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A6A6A6" style:font-size-complex="13pt"/>
    </style:style>
    <style:style style:name="T74" style:parent-style-name="預設段落字型" style:family="text">
      <style:text-properties style:font-name="標楷體" style:font-name-asian="標楷體" fo:color="#A6A6A6" style:font-size-complex="13pt"/>
    </style:style>
    <style:style style:name="T75" style:parent-style-name="預設段落字型" style:family="text">
      <style:text-properties style:font-name="標楷體" style:font-name-asian="標楷體" fo:color="#A6A6A6" style:font-size-complex="13pt"/>
    </style:style>
    <style:style style:name="TableRow76" style:family="table-row">
      <style:table-row-properties style:min-row-height="0.729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2pt"/>
    </style:style>
    <style:style style:name="TableRow85" style:family="table-row">
      <style:table-row-properties style:min-row-height="0.72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2pt"/>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2025雙北世界壯年運動會賽會視覺非營利授權使用說明</text:p>
      <text:list text:style-name="LFO1" text:continue-numbering="true">
        <text:list-item>
          <text:p text:style-name="P2">政府機關及2025雙北世界壯年運動會執行委員會（以下簡稱申請單位）使用2025雙北世界壯年運動會賽會視覺（以下簡稱本賽會視覺），應依本說明辦理。</text:p>
        </text:list-item>
        <text:list-item>
          <text:p text:style-name="P3">本賽會視覺包含基礎系統、主視覺系統、應用延伸系統及吉祥物系統之所有圖檔及應用規範。</text:p>
        </text:list-item>
      </text:list>
      <text:p text:style-name="P4">申請單位使用本賽會視覺，應於物品製作2週前，檢附下列文件，以電子通訊軟體或電子郵件方式提供彩色掃描向2025雙北世界壯年運動會執行委員會綜合行政處品牌經營組（以下簡稱本組）提出申請。</text:p>
      <text:p text:style-name="P5">（一）2025雙北世界壯年運動會賽會視覺使用申請表（如附件）。</text:p>
      <text:p text:style-name="P6">（二）製作設計樣圖原始檔（jpg檔及ai檔），如有樣品請一併提供。</text:p>
      <text:list text:style-name="LFO1" text:continue-numbering="true">
        <text:list-item>
          <text:p text:style-name="P7">本組收訖申請單位所送文件後將進行審查作業，並將審查結果以電子通訊軟體或電子郵件方式通知申請單位，申請單位應俟審查通過後，始得進行製作；審查未通過者，請依審查結果於規定期限內提交修改後製作設計樣圖或樣品予本組審查。</text:p>
        </text:list-item>
        <text:list-item>
          <text:p text:style-name="P8">申請單位如需修改審查通過之原使用申請表內容、設計樣圖或樣品、材質及成本等，應再經申請並於審查通過後始得製作。</text:p>
        </text:list-item>
        <text:list-item>
          <text:p text:style-name="P9">未經申請或審查未通過，逕自使用本賽會視覺製作物品，所產生之責任由使用單位負責。</text:p>
        </text:list-item>
        <text:list-item>
          <text:p text:style-name="P10">申請單位應依2025雙北世界壯年運動會賽會視覺之規範進行設計。</text:p>
        </text:list-item>
        <text:list-item>
          <text:p text:style-name="P11">本使用說明如有未盡事宜，請來電至本組洽詢：</text:p>
        </text:list-item>
      </text:list>
      <text:p text:style-name="P12">承辦單位：2025雙北世界壯年運動會執行委員會</text:p>
      <text:p text:style-name="P13"><text:s/>綜合行政處品牌經營組</text:p>
      <text:p text:style-name="P14">承辦人：蘇珮瑄</text:p>
      <text:p text:style-name="P15">連絡電話：（02）2570-2330轉80分機1034</text:p>
      <text:p text:style-name="P16">電子信箱：<text:s/>av1585@gov.taipei</text:p>
      <text:soft-page-break/>
      <text:p text:style-name="P17">2025雙北世界壯年運動會賽會視覺</text:p>
      <text:p text:style-name="P18">使用申請表</text:p>
      <text:p text:style-name="P19">申請日期：<text:s text:c="3"/>年<text:s text:c="4"/>月<text:s text:c="3"/>日</text:p>
      <text:p text:style-name="P20"><text:span text:style-name="T21">案件編號：</text:span><text:span text:style-name="T22">（由本單位填寫）</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申請單位</text:p>
          </table:table-cell>
          <table:table-cell table:style-name="TableCell30" table:number-columns-spanned="2">
            <text:p text:style-name="P31"/>
          </table:table-cell>
          <table:covered-table-cell/>
        </table:table-row>
        <table:table-row table:style-name="TableRow32">
          <table:table-cell table:style-name="TableCell33">
            <text:p text:style-name="P34">承辦人</text:p>
          </table:table-cell>
          <table:table-cell table:style-name="TableCell35" table:number-columns-spanned="2">
            <text:p text:style-name="P36"/>
          </table:table-cell>
          <table:covered-table-cell/>
        </table:table-row>
        <table:table-row table:style-name="TableRow37">
          <table:table-cell table:style-name="TableCell38">
            <text:p text:style-name="P39">連絡電話/電子信箱</text:p>
          </table:table-cell>
          <table:table-cell table:style-name="TableCell40" table:number-columns-spanned="2">
            <text:p text:style-name="P41"><text:span text:style-name="T42">電話：</text:span><text:span text:style-name="T43"><text:s text:c="14"/></text:span><text:span text:style-name="T44">電子郵件：</text:span></text:p>
          </table:table-cell>
          <table:covered-table-cell/>
        </table:table-row>
        <table:table-row table:style-name="TableRow45">
          <table:table-cell table:style-name="TableCell46">
            <text:p text:style-name="P47">製作物品名稱</text:p>
          </table:table-cell>
          <table:table-cell table:style-name="TableCell48" table:number-columns-spanned="2">
            <text:p text:style-name="P49"/>
          </table:table-cell>
          <table:covered-table-cell/>
        </table:table-row>
        <table:table-row table:style-name="TableRow50">
          <table:table-cell table:style-name="TableCell51">
            <text:p text:style-name="P52">活動名稱/使用方式</text:p>
          </table:table-cell>
          <table:table-cell table:style-name="TableCell53" table:number-columns-spanned="2">
            <text:p text:style-name="P54"/>
          </table:table-cell>
          <table:covered-table-cell/>
        </table:table-row>
        <table:table-row table:style-name="TableRow55">
          <table:table-cell table:style-name="TableCell56">
            <text:p text:style-name="P57">使用期程</text:p>
          </table:table-cell>
          <table:table-cell table:style-name="TableCell58" table:number-columns-spanned="2">
            <text:p text:style-name="P59"/>
          </table:table-cell>
          <table:covered-table-cell/>
        </table:table-row>
        <table:table-row table:style-name="TableRow60">
          <table:table-cell table:style-name="TableCell61">
            <text:p text:style-name="P62">製作方式及材質</text:p>
          </table:table-cell>
          <table:table-cell table:style-name="TableCell63" table:number-columns-spanned="2">
            <text:p text:style-name="P64"/>
          </table:table-cell>
          <table:covered-table-cell/>
        </table:table-row>
        <table:table-row table:style-name="TableRow65">
          <table:table-cell table:style-name="TableCell66">
            <text:p text:style-name="P67">預計製作數量</text:p>
          </table:table-cell>
          <table:table-cell table:style-name="TableCell68" table:number-columns-spanned="2">
            <text:p text:style-name="P69"/>
          </table:table-cell>
          <table:covered-table-cell/>
        </table:table-row>
        <table:table-row table:style-name="TableRow70">
          <table:table-cell table:style-name="TableCell71" table:number-columns-spanned="3">
            <text:p text:style-name="P72"><text:span text:style-name="T73">設計樣圖（包含正面、背面、側面</text:span><text:span text:style-name="T74">…</text:span><text:span text:style-name="T75">等應用示意圖並標示尺寸），如欄位不敷使用，請依相同格式自行調整。</text:span></text:p>
          </table:table-cell>
          <table:covered-table-cell/>
          <table:covered-table-cell/>
        </table:table-row>
        <table:table-row table:style-name="TableRow76">
          <table:table-cell table:style-name="TableCell77">
            <text:p text:style-name="P78"><text:span text:style-name="T79">申請單位簽章</text:span></text:p>
          </table:table-cell>
          <table:table-cell table:style-name="TableCell80">
            <text:p text:style-name="P81">會辦單位簽章</text:p>
          </table:table-cell>
          <table:table-cell table:style-name="TableCell82">
            <text:p text:style-name="P83"><text:span text:style-name="T84">主管單位簽章</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填表說明：</text:p>
      <text:p text:style-name="P93">1.申請單位簽章欄位請核章至單位代表人或其代理人。</text:p>
      <text:p text:style-name="內文"><text:span text:style-name="T94">2.</text:span><text:span text:style-name="T95">申請單位應以電子郵件方式提供彩色掃描檔及設計圖檔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27in" fo:margin-bottom="0.9847in" fo:margin-right="0.827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筱甯</meta:initial-creator>
    <dc:creator>lychuan</dc:creator>
    <meta:creation-date>2025-03-25T08:47:00Z</meta:creation-date>
    <dc:date>2025-03-25T08:47:00Z</dc:date>
    <meta:print-date>2015-11-17T06:45:00Z</meta:print-date>
    <meta:template xlink:href="Normal" xlink:type="simple"/>
    <meta:editing-cycles>2</meta:editing-cycles>
    <meta:editing-duration>PT0S</meta:editing-duration>
    <meta:document-statistic meta:page-count="2" meta:paragraph-count="1" meta:word-count="140" meta:character-count="942" meta:row-count="6" meta:non-whitespace-character-count="803"/>
  </office:meta>
</office:document-meta>
</file>