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0.3194in" fo:margin-left="1.3763in" fo:text-indent="-1.376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line-height="0.2777in" fo:margin-left="0.3333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line-height-at-least="0in" fo:margin-left="1.1187in" fo:text-indent="-0.785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line-height-at-least="0in" fo:margin-left="1.1187in" fo:text-indent="-0.78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style:line-height-at-least="0in" fo:margin-left="1.1208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0.2777in" fo:margin-left="1.3611in" fo:margin-right="0.0986in" fo:text-indent="-1.36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本文縮排" style:list-style-name="LFO1" style:family="paragraph">
      <style:paragraph-properties fo:line-height="0.2777in" fo:margin-left="0.925in" fo:text-indent="-0.5902in">
        <style:tab-stops/>
      </style:paragraph-properties>
    </style:style>
    <style:style style:name="T100" style:parent-style-name="預設段落字型" style:family="text">
      <style:text-properties fo:font-weight="bold" style:font-weight-asian="bold" fo:color="#000000" style:font-size-complex="14pt"/>
    </style:style>
    <style:style style:name="T101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 style:font-size-complex="14pt"/>
    </style:style>
    <style:style style:name="T105" style:parent-style-name="預設段落字型" style:family="text">
      <style:text-properties fo:font-weight="bold" style:font-weight-asian="bold" fo:color="#000000" style:font-size-complex="14pt"/>
    </style:style>
    <style:style style:name="T106" style:parent-style-name="預設段落字型" style:family="text">
      <style:text-properties fo:font-weight="bold" style:font-weight-asian="bold" fo:color="#000000" style:font-size-complex="14pt"/>
    </style:style>
    <style:style style:name="T107" style:parent-style-name="預設段落字型" style:family="text">
      <style:text-properties fo:font-weight="bold" style:font-weight-asian="bold" fo:color="#000000" style:font-size-complex="14pt"/>
    </style:style>
    <style:style style:name="T108" style:parent-style-name="預設段落字型" style:family="text">
      <style:text-properties fo:font-weight="bold" style:font-weight-asian="bold" fo:color="#000000" style:font-size-complex="14pt"/>
    </style:style>
    <style:style style:name="T109" style:parent-style-name="預設段落字型" style:family="text">
      <style:text-properties fo:font-weight="bold" style:font-weight-asian="bold" fo:color="#000000" style:font-size-complex="14pt"/>
    </style:style>
    <style:style style:name="T110" style:parent-style-name="預設段落字型" style:family="text">
      <style:text-properties fo:font-weight="bold" style:font-weight-asian="bold" fo:color="#000000" style:font-size-complex="14pt"/>
    </style:style>
    <style:style style:name="T111" style:parent-style-name="預設段落字型" style:family="text">
      <style:text-properties fo:font-weight="bold" style:font-weight-asian="bold" fo:color="#000000" style:font-size-complex="14pt"/>
    </style:style>
    <style:style style:name="T112" style:parent-style-name="預設段落字型" style:family="text">
      <style:text-properties fo:font-weight="bold" style:font-weight-asian="bold" fo:color="#000000" style:font-size-complex="14pt"/>
    </style:style>
    <style:style style:name="T113" style:parent-style-name="預設段落字型" style:family="text">
      <style:text-properties fo:font-weight="bold" style:font-weight-asian="bold" fo:color="#FF0000" style:font-size-complex="14pt"/>
    </style:style>
    <style:style style:name="T114" style:parent-style-name="預設段落字型" style:family="text">
      <style:text-properties fo:font-weight="bold" style:font-weight-asian="bold" fo:color="#FF0000" style:font-size-complex="14pt"/>
    </style:style>
    <style:style style:name="T115" style:parent-style-name="預設段落字型" style:family="text">
      <style:text-properties fo:font-weight="bold" style:font-weight-asian="bold" fo:color="#FF0000" style:font-size-complex="14pt"/>
    </style:style>
    <style:style style:name="T116" style:parent-style-name="預設段落字型" style:family="text">
      <style:text-properties fo:font-weight="bold" style:font-weight-asian="bold" fo:color="#FF0000" style:font-size-complex="14pt"/>
    </style:style>
    <style:style style:name="T117" style:parent-style-name="預設段落字型" style:family="text">
      <style:text-properties fo:font-weight="bold" style:font-weight-asian="bold" fo:color="#FF0000" style:font-size-complex="14pt"/>
    </style:style>
    <style:style style:name="T118" style:parent-style-name="預設段落字型" style:family="text">
      <style:text-properties fo:font-weight="bold" style:font-weight-asian="bold" fo:color="#FF0000" style:font-size-complex="14pt"/>
    </style:style>
    <style:style style:name="T119" style:parent-style-name="預設段落字型" style:family="text">
      <style:text-properties fo:font-weight="bold" style:font-weight-asian="bold" fo:color="#FF0000" style:font-size-complex="14pt"/>
    </style:style>
    <style:style style:name="T120" style:parent-style-name="預設段落字型" style:family="text">
      <style:text-properties fo:font-weight="bold" style:font-weight-asian="bold" fo:color="#000000" style:font-size-complex="14pt"/>
    </style:style>
    <style:style style:name="P121" style:parent-style-name="本文縮排" style:family="paragraph">
      <style:paragraph-properties fo:line-height="0.2777in" fo:margin-left="0.9055in">
        <style:tab-stops/>
      </style:paragraph-properties>
    </style:style>
    <style:style style:name="T122" style:parent-style-name="預設段落字型" style:family="text">
      <style:text-properties fo:font-weight="bold" style:font-weight-asian="bold" fo:color="#000000" style:font-size-complex="14pt"/>
    </style:style>
    <style:style style:name="T123" style:parent-style-name="預設段落字型" style:family="text">
      <style:text-properties fo:color="#000000" style:font-size-complex="14pt"/>
    </style:style>
    <style:style style:name="T124" style:parent-style-name="預設段落字型" style:family="text">
      <style:text-properties fo:color="#000000" style:font-size-complex="14pt"/>
    </style:style>
    <style:style style:name="T125" style:parent-style-name="預設段落字型" style:family="text">
      <style:text-properties fo:font-weight="bold" style:font-weight-asian="bold" fo:color="#0070C0" style:letter-kerning="true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true" style:font-size-complex="14pt"/>
    </style:style>
    <style:style style:name="T127" style:parent-style-name="預設段落字型" style:family="text">
      <style:text-properties fo:color="#000000" fo:font-size="16pt" style:font-size-asian="16pt" style:font-size-complex="12pt"/>
    </style:style>
    <style:style style:name="P128" style:parent-style-name="本文縮排" style:family="paragraph">
      <style:paragraph-properties fo:line-height="0.2777in" fo:margin-left="0.8861in" fo:text-indent="-0.1944in">
        <style:tab-stops/>
      </style:paragraph-properties>
    </style:style>
    <style:style style:name="T129" style:parent-style-name="預設段落字型" style:family="text">
      <style:text-properties fo:font-weight="bold" style:font-weight-asian="bold" fo:color="#000000" style:font-size-complex="14pt"/>
    </style:style>
    <style:style style:name="T130" style:parent-style-name="預設段落字型" style:family="text">
      <style:text-properties fo:font-weight="bold" style:font-weight-asian="bold" style:font-size-complex="14pt"/>
    </style:style>
    <style:style style:name="T131" style:parent-style-name="預設段落字型" style:family="text">
      <style:text-properties fo:font-weight="bold" style:font-weight-asian="bold" fo:color="#000000" style:font-size-complex="14pt"/>
    </style:style>
    <style:style style:name="P132" style:parent-style-name="內文" style:family="paragraph">
      <style:paragraph-properties fo:line-height="0.2777in" fo:margin-left="0.8861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P133" style:parent-style-name="本文縮排" style:family="paragraph">
      <style:paragraph-properties fo:line-height="0.2777in" fo:margin-left="0.6881in" fo:text-indent="0.002in">
        <style:tab-stops/>
      </style:paragraph-properties>
      <style:text-properties fo:font-weight="bold" style:font-weight-asian="bold" fo:color="#000000"/>
    </style:style>
    <style:style style:name="P134" style:parent-style-name="內文" style:list-style-name="LFO1" style:family="paragraph">
      <style:paragraph-properties fo:line-height="0.2777in" fo:margin-left="0.8861in" fo:text-indent="-0.5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list-style-name="LFO1" style:family="paragraph">
      <style:paragraph-properties fo:line-height="0.2777in" fo:margin-left="0.8861in" fo:text-indent="-0.59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list-style-name="LFO1" style:family="paragraph">
      <style:paragraph-properties fo:line-height="0.2777in" fo:margin-left="0.8861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style:line-height-at-least="0in" fo:margin-left="1.548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style:line-height-at-least="0in" fo:margin-left="0.8854in" fo:margin-right="0.1951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style:line-height-at-least="0in" fo:margin-left="0.884in" fo:margin-right="0.293in" fo:text-indent="-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8854in" fo:margin-right="0.1951in" fo:text-indent="-0.5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style:line-height-at-least="0in" fo:margin-left="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style:line-height-at-least="0in" fo:margin-left="0.8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style:line-height-at-least="0in" fo:margin-left="0.9222in" fo:text-indent="-0.5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P178" style:parent-style-name="內文" style:family="paragraph">
      <style:paragraph-properties fo:break-before="page"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style:line-height-at-least="0in" fo:margin-left="1.5736in" fo:text-indent="-1.5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style:line-height-at-least="0in" fo:margin-left="0.9826in" fo:margin-right="-0.1965in" fo:text-indent="-0.6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style:line-height-at-least="0in" fo:margin-left="0.2951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style:line-height-at-least="0in" fo:margin-left="0.8854in" fo:margin-right="0.1951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198" style:parent-style-name="內文" style:family="paragraph">
      <style:paragraph-properties fo:text-align="justify" style:vertical-align="auto" fo:line-height="0.3055in">
        <style:tab-stops>
          <style:tab-stop style:type="left" style:position="2.559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2" style:parent-style-name="內文" style:family="paragraph">
      <style:paragraph-properties fo:text-align="justify" style:vertical-align="auto" fo:line-height="0.3055in">
        <style:tab-stops>
          <style:tab-stop style:type="left" style:position="2.559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style:line-height-at-least="0in" fo:margin-left="0.5833in" fo:margin-right="0.4916in" fo:text-indent="-0.5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master-page-name="MP1" style:family="paragraph">
      <style:paragraph-properties fo:break-before="page" fo:text-align="center" style:line-height-at-least="0in" fo:margin-left="0.6673in" fo:margin-right="0.4916in" fo:text-indent="-0.667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line-height="0.2083in" fo:margin-left="0.2951in">
        <style:tab-stops>
          <style:tab-stop style:type="left" style:position="3.248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3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8pt"/>
    </style:style>
    <style:style style:name="P234" style:parent-style-name="內文" style:family="paragraph">
      <style:paragraph-properties fo:line-height="0.3888in" fo:margin-left="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7" style:parent-style-name="內文" style:family="paragraph">
      <style:paragraph-properties fo:line-height="0.3888in" fo:margin-left="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40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4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47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53" style:parent-style-name="內文" style:family="paragraph">
      <style:paragraph-properties fo:line-height="100%" fo:text-indent="0.0972in"/>
      <style:text-properties style:font-name="標楷體" style:font-name-asian="標楷體" style:font-weight-complex="bold" fo:font-size="14pt" style:font-size-asian="14pt"/>
    </style:style>
    <style:style style:name="TableColumn255" style:family="table-column">
      <style:table-column-properties style:column-width="0.5833in" style:use-optimal-column-width="false"/>
    </style:style>
    <style:style style:name="TableColumn256" style:family="table-column">
      <style:table-column-properties style:column-width="0.9083in" style:use-optimal-column-width="false"/>
    </style:style>
    <style:style style:name="TableColumn257" style:family="table-column">
      <style:table-column-properties style:column-width="0.7583in" style:use-optimal-column-width="false"/>
    </style:style>
    <style:style style:name="TableColumn258" style:family="table-column">
      <style:table-column-properties style:column-width="1.9166in" style:use-optimal-column-width="false"/>
    </style:style>
    <style:style style:name="TableColumn259" style:family="table-column">
      <style:table-column-properties style:column-width="1.5833in" style:use-optimal-column-width="false"/>
    </style:style>
    <style:style style:name="TableColumn260" style:family="table-column">
      <style:table-column-properties style:column-width="0.9166in" style:use-optimal-column-width="false"/>
    </style:style>
    <style:style style:name="Table254" style:family="table">
      <style:table-properties style:width="6.6666in" fo:margin-left="0.1027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P264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P435" style:parent-style-name="內文" style:family="paragraph">
      <style:paragraph-properties fo:line-height="0.3472in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38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40" style:parent-style-name="內文" style:family="paragraph">
      <style:paragraph-properties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41" style:parent-style-name="內文" style:family="paragraph">
      <style:paragraph-properties fo:line-height="0.2777in" fo:margin-left="0.1958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P442" style:parent-style-name="內文" style:family="paragraph">
      <style:paragraph-properties fo:text-align="center" fo:line-height="100%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內文" style:family="paragraph">
      <style:paragraph-properties fo:line-height="0.2083in" fo:margin-left="0.2951in">
        <style:tab-stops>
          <style:tab-stop style:type="left" style:position="3.2486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9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1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8pt"/>
    </style:style>
    <style:style style:name="P452" style:parent-style-name="內文" style:family="paragraph">
      <style:paragraph-properties fo:line-height="0.3888in" fo:margin-left="0.295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5" style:parent-style-name="內文" style:family="paragraph">
      <style:paragraph-properties fo:line-height="0.3888in" fo:margin-left="0.295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8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2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65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1" style:parent-style-name="內文" style:family="paragraph">
      <style:paragraph-properties fo:line-height="100%" fo:text-indent="0.0972in"/>
      <style:text-properties style:font-name="標楷體" style:font-name-asian="標楷體" style:font-weight-complex="bold" fo:font-size="14pt" style:font-size-asian="14pt"/>
    </style:style>
    <style:style style:name="TableColumn473" style:family="table-column">
      <style:table-column-properties style:column-width="0.5833in" style:use-optimal-column-width="false"/>
    </style:style>
    <style:style style:name="TableColumn474" style:family="table-column">
      <style:table-column-properties style:column-width="0.9083in" style:use-optimal-column-width="false"/>
    </style:style>
    <style:style style:name="TableColumn475" style:family="table-column">
      <style:table-column-properties style:column-width="0.7583in" style:use-optimal-column-width="false"/>
    </style:style>
    <style:style style:name="TableColumn476" style:family="table-column">
      <style:table-column-properties style:column-width="1.9166in" style:use-optimal-column-width="false"/>
    </style:style>
    <style:style style:name="TableColumn477" style:family="table-column">
      <style:table-column-properties style:column-width="1.5833in" style:use-optimal-column-width="false"/>
    </style:style>
    <style:style style:name="TableColumn478" style:family="table-column">
      <style:table-column-properties style:column-width="0.9166in" style:use-optimal-column-width="false"/>
    </style:style>
    <style:style style:name="Table472" style:family="table">
      <style:table-properties style:width="6.6666in" fo:margin-left="0.1027in" table:align="lef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P482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05" style:family="table-row">
      <style:table-row-properties style:use-optimal-row-height="false" fo:keep-together="always"/>
    </style:style>
    <style:style style:name="P506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26" style:family="table-row">
      <style:table-row-properties style:use-optimal-row-height="false" fo:keep-together="always"/>
    </style:style>
    <style:style style:name="P527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47" style:family="table-row">
      <style:table-row-properties style:use-optimal-row-height="false" fo:keep-together="always"/>
    </style:style>
    <style:style style:name="P548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68" style:family="table-row">
      <style:table-row-properties style:use-optimal-row-height="false" fo:keep-together="always"/>
    </style:style>
    <style:style style:name="P569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89" style:family="table-row">
      <style:table-row-properties style:use-optimal-row-height="false" fo:keep-together="always"/>
    </style:style>
    <style:style style:name="P590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0" style:family="table-row">
      <style:table-row-properties style:use-optimal-row-height="false" fo:keep-together="always"/>
    </style:style>
    <style:style style:name="P611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1" style:family="table-row">
      <style:table-row-properties style:use-optimal-row-height="false" fo:keep-together="always"/>
    </style:style>
    <style:style style:name="P632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P646" style:parent-style-name="內文" style:family="paragraph">
      <style:paragraph-properties fo:line-height="0.3472in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49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51" style:parent-style-name="內文" style:family="paragraph">
      <style:paragraph-properties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52" style:parent-style-name="內文" style:family="paragraph">
      <style:paragraph-properties fo:line-height="0.2777in" fo:margin-left="0.1958in" fo:text-indent="-0.194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</office:automatic-styles>
  <office:body>
    <office:text text:use-soft-page-breaks="true">
      <text:p text:style-name="P1">114年自由盃國小組個人桌球錦標賽競賽規程</text:p>
      <text:p text:style-name="P2"><text:span text:style-name="T3">依據教育部體育署</text:span><text:span text:style-name="T4">114</text:span><text:span text:style-name="T5">年</text:span><text:span text:style-name="T6">03</text:span><text:span text:style-name="T7">月</text:span><text:span text:style-name="T8">12</text:span><text:span text:style-name="T9">日臺教體署競（一）字第</text:span><text:span text:style-name="T10">1140007300</text:span><text:span text:style-name="T11">號函辦理</text:span></text:p>
      <text:p text:style-name="P12">一、宗　　旨：為慶祝自由日，推展我國少年桌球運動，特舉辦本比賽。</text:p>
      <text:p text:style-name="P13">二、指導單位：教育部體育署。</text:p>
      <text:p text:style-name="P14"><text:span text:style-name="T15">三、主辦單位：</text:span><text:bookmark-start text:name="_Hlk67299876"/><text:span text:style-name="T16">屏東縣政府</text:span><text:bookmark-end text:name="_Hlk67299876"/><text:span text:style-name="T17">、中華民國桌球協會。</text:span></text:p>
      <text:p text:style-name="P18"><text:span text:style-name="T19">四、</text:span><text:span text:style-name="T20">協辦單位：</text:span><text:bookmark-start text:name="_Hlk64704071"/><text:span text:style-name="T21">屏東縣體育會</text:span><text:bookmark-end text:name="_Hlk64704071"/><text:span text:style-name="T22">。</text:span></text:p>
      <text:p text:style-name="P23"><text:span text:style-name="T24">五、承辦單位：</text:span><text:span text:style-name="T25">屏東縣體育會桌球委員會</text:span><text:span text:style-name="T26">。</text:span></text:p>
      <text:p text:style-name="P27">六、比賽日期：中華民國114年4月7、8、9、10、11、12、13日（星期<text:bookmark-start text:name="_Hlk98139326"/>一、二、<text:bookmark-start text:name="_Hlk105503449"/><text:bookmark-end text:name="_Hlk98139326"/>三、<text:bookmark-end text:name="_Hlk105503449"/>四、五、六、日）。</text:p>
      <text:p text:style-name="P28"><text:span text:style-name="T29">七、比賽地點：</text:span><text:span text:style-name="T30">屏東縣立體育館（屏東市勝利路</text:span><text:span text:style-name="T31">9</text:span><text:span text:style-name="T32">號）</text:span><text:span text:style-name="T33"><text:s/></text:span><text:span text:style-name="T34">。</text:span></text:p>
      <text:p text:style-name="P35">八、參加資格：</text:p>
      <text:p text:style-name="P36">（一）、凡中華民國國民且現就讀於國內公、私立國小，年齡符合各歲組者。</text:p>
      <text:p text:style-name="P37"><text:span text:style-name="T38">（二）、</text:span><text:span text:style-name="T39">參加</text:span><text:span text:style-name="T40">單打、雙打賽</text:span><text:span text:style-name="T41">選手不受一年學籍之限制</text:span><text:span text:style-name="T42">，雙打賽</text:span><text:span text:style-name="T43">選手須同一學校且男生</text:span><text:span text:style-name="T44">、</text:span><text:span text:style-name="T45">女生分開報名。</text:span></text:p>
      <text:p text:style-name="P46">九、比賽項目：</text:p>
      <text:p text:style-name="P47">（一）、單打賽：每人限報名一組參賽，低齡組得參加高齡組，高齡組不得參加低齡組，重複報名者，取消其所有組別參賽資格。</text:p>
      <text:p text:style-name="P48">1、男生10歲組（限103年9月1日<text:s/>【含】以後出生者）。</text:p>
      <text:p text:style-name="P49">2、男生11歲組（限102年9月1日<text:s/>【含】以後出生者）。</text:p>
      <text:p text:style-name="P50">3、男生12歲組（限101年9月1日<text:s/>【含】以後出生者）。</text:p>
      <text:p text:style-name="P51">4、女生10歲組（限103年9月1日<text:s/>【含】以後出生者）。</text:p>
      <text:p text:style-name="P52">5、女生11歲組（限102年9月1日<text:s/>【含】以後出生者）。</text:p>
      <text:p text:style-name="P53">6、女生12歲組（限101年9月1日<text:s/>【含】以後出生者）。</text:p>
      <text:p text:style-name="P54">（二）、雙打賽：每人限報名一組參賽，低齡組得參加高齡組，高齡組不得參加低齡組，重複報名者，取消其所有組別參賽資格。</text:p>
      <text:p text:style-name="P55">1、男生10歲組（限103年9月1日<text:s/>【含】以後出生者）。</text:p>
      <text:p text:style-name="P56">2、男生11歲組（限102年9月1日<text:s/>【含】以後出生者）。</text:p>
      <text:p text:style-name="P57">3、男生12歲組（限101年9月1日<text:s/>【含】以後出生者）。</text:p>
      <text:p text:style-name="P58">4、女生10歲組（限103年9月1日<text:s/>【含】以後出生者）。</text:p>
      <text:p text:style-name="P59">5、女生11歲組（限102年9月1日<text:s/>【含】以後出生者）。</text:p>
      <text:p text:style-name="P60">6、女生12歲組（限101年9月1日<text:s/>【含】以後出生者）。</text:p>
      <text:p text:style-name="P61">十、比賽制度：採五局三勝制。</text:p>
      <text:p text:style-name="P62"><text:span text:style-name="T63">十一、</text:span><text:span text:style-name="T64">比賽用球：</text:span><text:span text:style-name="T65">DONIC P40</text:span><text:span text:style-name="T66">＋</text:span><text:span text:style-name="T67">三星比賽白球</text:span><text:span text:style-name="T68">。</text:span></text:p>
      <text:p text:style-name="P69"><text:span text:style-name="T70">十二、比賽用桌：</text:span><text:span text:style-name="T71">DONIC<text:s/></text:span><text:span text:style-name="T72">桌球檯</text:span><text:span text:style-name="T73">。</text:span></text:p>
      <text:p text:style-name="P74"><text:span text:style-name="T75">十三</text:span><text:span text:style-name="T76">、比賽規則：採中華民國桌球協會</text:span><text:span text:style-name="T77">113</text:span><text:span text:style-name="T78">年</text:span><text:span text:style-name="T79">1</text:span><text:span text:style-name="T80">月</text:span><text:span text:style-name="T81">1</text:span><text:span text:style-name="T82">日出版之最新桌球規則。</text:span></text:p>
      <text:p text:style-name="P83"><text:span text:style-name="T84">十四、報名費：個人賽及雙打賽每人（每組）新臺幣</text:span><text:span text:style-name="T85">400</text:span><text:span text:style-name="T86">元「如未參賽，所繳費用於扣除相關行政作業所需支出後退還餘款」</text:span><text:span text:style-name="T87">（</text:span><text:span text:style-name="T88">教練報名人</text:span><text:soft-page-break/><text:span text:style-name="T89">數：</text:span><text:span text:style-name="T90">3</text:span><text:span text:style-name="T91">位選手</text:span><text:span text:style-name="T92">1</text:span><text:span text:style-name="T93">位教練，如有超額報名時，將刪除排序在後者</text:span><text:span text:style-name="T94">）</text:span><text:span text:style-name="T95">。</text:span></text:p>
      <text:p text:style-name="P96"><text:span text:style-name="T97">十五</text:span><text:span text:style-name="T98">、報名辦法：</text:span></text:p>
      <text:list text:style-name="LFO1" text:continue-numbering="true">
        <text:list-item>
          <text:p text:style-name="P99"><text:span text:style-name="T100">請填妥本會印製之報名表，</text:span><text:span text:style-name="T101">如以學校報名需</text:span><text:span text:style-name="T102">加蓋學校印章；以個人報名需附上學籍證明</text:span><text:span text:style-name="T103">，</text:span><text:span text:style-name="T104">並附上可編輯之</text:span><text:span text:style-name="T105">WORD</text:span><text:span text:style-name="T106">檔報名表及蓋上關防（學籍證明）之</text:span><text:span text:style-name="T107">PDF</text:span><text:span text:style-name="T108">檔或圖檔之報名表</text:span><text:span text:style-name="T109">(</text:span><text:span text:style-name="T110">請務必交兩個檔案，如少一個檔案視為報名不成功。</text:span><text:span text:style-name="T111">)</text:span><text:span text:style-name="T112">，以電子郵件報名，於</text:span><text:span text:style-name="T113">114</text:span><text:span text:style-name="T114">年</text:span><text:span text:style-name="T115">3</text:span><text:span text:style-name="T116">月</text:span><text:span text:style-name="T117">19</text:span><text:span text:style-name="T118">日</text:span><text:span text:style-name="T119">17:00</text:span><text:span text:style-name="T120">前</text:span></text:p>
        </text:list-item>
      </text:list>
      <text:p text:style-name="P121"><text:span text:style-name="T122">傳至本會下列報名專用電子信箱</text:span><text:span text:style-name="T123"><text:s/></text:span><text:span text:style-name="T124">：</text:span><text:span text:style-name="T125">cttta27789942@gmail.com</text:span><text:span text:style-name="T126">。</text:span><text:span text:style-name="T127"><text:s/></text:span></text:p>
      <text:p text:style-name="P128"><text:span text:style-name="T129">※</text:span><text:span text:style-name="T130">為免遺漏，請務必將報名資料傳送至以上信箱（本會收到電子郵件後，會回信收到報名表，如未收到回信，務必來電查明避免遺漏</text:span><text:span text:style-name="T131">）。</text:span></text:p>
      <text:p text:style-name="P132">※報名截止後協會網站會公告秩序冊及籤表供檢視，如與報名資料有出入者請於3月24日上午10前連繫修正，逾期不論原因不予增補，請各單位隨時上網檢視。</text:p>
      <text:p text:style-name="P133">※不同組別請分開填寫，如有不依規定辦理者，視同資格不符不受理報名。</text:p>
      <text:list text:style-name="LFO1" text:continue-numbering="true">
        <text:list-item>
          <text:p text:style-name="P134"><text:span text:style-name="T135">請各單位備齊應繳報名費，於比賽首日（</text:span><text:span text:style-name="T136">4</text:span><text:span text:style-name="T137">月</text:span><text:span text:style-name="T138">7</text:span><text:span text:style-name="T139">日</text:span><text:span text:style-name="T140">）會場報到時繳交，並領回收據。</text:span><text:span text:style-name="T141"><text:s/></text:span></text:p>
        </text:list-item>
        <text:list-item>
          <text:p text:style-name="P142">請參加比賽各校或個人備齊貼有照片之在學證明書正本（須蓋關防），以備比賽時查驗。</text:p>
        </text:list-item>
        <text:list-item>
          <text:p text:style-name="P143">報名資料如有資格不符或違反報名規定者，由大會自行取消其參賽資格。</text:p>
        </text:list-item>
      </text:list>
      <text:p text:style-name="P144"><text:span text:style-name="T145">十六、抽籤日期：訂於中華民國</text:span><text:span text:style-name="T146">114</text:span><text:span text:style-name="T147">年</text:span><text:span text:style-name="T148">4</text:span><text:span text:style-name="T149">月</text:span><text:span text:style-name="T150">1</text:span><text:span text:style-name="T151">日（星期二）下午</text:span><text:span text:style-name="T152">3</text:span><text:span text:style-name="T153">時</text:span><text:span text:style-name="T154">正在本會舉行未到者由大會代抽，事後不得異議。</text:span></text:p>
      <text:p text:style-name="P155"><text:span text:style-name="T156">賽程時間表預計於</text:span><text:span text:style-name="T157">114</text:span><text:span text:style-name="T158">年</text:span><text:span text:style-name="T159">4</text:span><text:span text:style-name="T160">月</text:span><text:span text:style-name="T161">2</text:span><text:span text:style-name="T162">日在本會網站公告。</text:span></text:p>
      <text:p text:style-name="P163">十七、比賽細則：</text:p>
      <text:p text:style-name="P164">（一）比賽時選手應按規定時間一小時前到場，比賽時間已到而未能出場比賽者，由裁判員判定棄權。</text:p>
      <text:p text:style-name="P165">（二）凡有冒名頂替者或資格不符者出場比賽時，取消其所有比賽資格及已得之成績。</text:p>
      <text:p text:style-name="P166"><text:span text:style-name="T167">（三）出場比賽之選手</text:span><text:span text:style-name="T168">應穿著符合規定之運動服出場（請勿穿著白色運動服上場）</text:span><text:span text:style-name="T169">，</text:span><text:span text:style-name="T170">並在</text:span><text:span text:style-name="T171">上衣背面縫貼大會發給之姓名布，違者經裁判員勸導，仍不依規定者，取消其比賽資格（若大會未提供時，不受此限）。</text:span></text:p>
      <text:p text:style-name="P172">（四）比賽時間如有變更，以大會競賽組宣布為準。</text:p>
      <text:p text:style-name="P173">（五）為考量國小選手體力之負荷，賽程編排將採二個歲組同時交錯方式進行（例：10男雙--10男單&amp;11男雙--11男單&amp;12男雙—12男單&amp;10女雙…），各單位安排住宿時請惠予參考。</text:p>
      <text:p text:style-name="P174"><text:span text:style-name="T175">（六）</text:span><text:span text:style-name="T176">為防止選手使用不合格之顆粒膠皮，本次比賽採用「摩擦係數檢測儀」，凡持顆粒膠皮之選手均需採賽前檢測，檢測不通過者該膠皮不</text:span><text:soft-page-break/><text:span text:style-name="T177">得使用，選手不得異議。</text:span></text:p>
      <text:p text:style-name="P178"/>
      <text:p text:style-name="P179"><text:span text:style-name="T180">十八</text:span><text:span text:style-name="T181">、獎勵辦法：各組錄取前五名。第一至三名由大會頒發獎盃及獎狀，第五名頒發獎狀以資鼓勵。</text:span></text:p>
      <text:p text:style-name="P182"><text:span text:style-name="T183">十九</text:span><text:span text:style-name="T184">、</text:span><text:span text:style-name="T185">申訴事項：</text:span></text:p>
      <text:p text:style-name="P186">（一）比賽進行中發生爭議時，如規則上有明文規定者，依裁判員之判決為終決。</text:p>
      <text:p text:style-name="P187">（二）球員資格之申訴，應於比賽結束前提出，否則不予受理。</text:p>
      <text:p text:style-name="P188">（三）合法之申訴，應於該場比賽結束30分鐘內，以書面由領隊或教練簽章，並繳交新臺幣5000元保證金，向大會審判委員會提出，由審判委員會裁決，若申訴成立，退回保證金。申訴以大會審判委員會之議決為終決。</text:p>
      <text:p text:style-name="P189"><text:span text:style-name="T190">（四）性騷擾申訴管道</text:span><text:span text:style-name="T191">:<text:s/></text:span><text:span text:style-name="T192">中華民國桌球協會</text:span><text:span text:style-name="T193"><text:s/></text:span><text:span text:style-name="T194">劉家妤</text:span><text:span text:style-name="T195"><text:s/></text:span><text:span text:style-name="T196">組長，</text:span><text:span text:style-name="T197"><text:s text:c="4"/></text:span></text:p>
      <text:p text:style-name="P198"><text:span text:style-name="T199"><text:tab/></text:span><text:span text:style-name="T200">電話</text:span><text:span text:style-name="T201">:</text:span><text:span text:style-name="T202">（</text:span><text:span text:style-name="T203">02</text:span><text:span text:style-name="T204">）</text:span><text:span text:style-name="T205">2778-9945</text:span><text:span text:style-name="T206">傳真</text:span><text:bookmark-start text:name="_Hlk45028783"/><text:span text:style-name="T207">（</text:span><text:span text:style-name="T208">02</text:span><text:span text:style-name="T209">）</text:span><text:span text:style-name="T210">2778-9945</text:span><text:bookmark-end text:name="_Hlk45028783"/><text:span text:style-name="T211"><text:s/></text:span></text:p>
      <text:p text:style-name="P212"><text:span text:style-name="T213"><text:tab/></text:span><text:span text:style-name="T214">電子信箱</text:span><text:span text:style-name="T215">:</text:span><text:span text:style-name="T216"><text:s/></text:span><text:a xlink:href="mailto:bonnie_liu33@yahoo.com.tw" office:target-frame-name="_top" xlink:show="replace"><text:span text:style-name="T217">bonnie_liu33@yahoo.com.tw</text:span></text:a></text:p>
      <text:p text:style-name="P218"><text:span text:style-name="T219">二十、</text:span><text:span text:style-name="T220">本規程</text:span><text:span text:style-name="T221">由</text:span><text:span text:style-name="T222">本會報請教育部體育署備查後，公布實施，如有未盡事宜，修正時亦同。</text:span></text:p>
      <text:soft-page-break/>
      <text:p text:style-name="P223"><text:span text:style-name="T224">中華民</text:span><text:span text:style-name="T225">國</text:span><text:span text:style-name="T226">114</text:span><text:span text:style-name="T227">年自由盃國小組個人桌球錦標賽個人報名表</text:span></text:p>
      <text:p text:style-name="P228"><text:span text:style-name="T229">報名單位：</text:span><text:span text:style-name="T230"><text:tab/></text:span><text:span text:style-name="T231">蓋</text:span><text:span text:style-name="T232">章：</text:span></text:p>
      <text:p text:style-name="P233">（學校或個人）</text:p>
      <text:p text:style-name="P234"><text:span text:style-name="T235">領</text:span><text:span text:style-name="T236">隊：</text:span></text:p>
      <text:p text:style-name="P237"><text:span text:style-name="T238">管</text:span><text:span text:style-name="T239">理：</text:span></text:p>
      <text:p text:style-name="P240"><text:span text:style-name="T241">教</text:span><text:span text:style-name="T242">練：</text:span><text:span text:style-name="T243"><text:tab/></text:span><text:span text:style-name="T244">電</text:span><text:span text:style-name="T245">話：</text:span><text:span text:style-name="T246"><text:s/></text:span></text:p>
      <text:p text:style-name="P247"><text:span text:style-name="T248">地</text:span><text:span text:style-name="T249">址：</text:span><text:span text:style-name="T250"><text:tab/></text:span><text:span text:style-name="T251">電子信箱</text:span><text:span text:style-name="T252">:</text:span></text:p>
      <text:p text:style-name="P253">※「本人報名資料僅供主辦單位辦理本活動使用」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6">
            <text:p text:style-name="P263">□男生12歲組單打賽<text:tab/>□男生11歲組單打賽<text:tab/>□男生10歲組單打賽</text:p>
            <text:p text:style-name="P264">□女生12歲組單打賽<text:tab/>□女生11歲組單打賽<text:tab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選手</text:p>
          </table:table-cell>
          <table:table-cell table:style-name="TableCell268" table:number-columns-spanned="2">
            <text:p text:style-name="P269">姓　　名</text:p>
          </table:table-cell>
          <table:covered-table-cell/>
          <table:table-cell table:style-name="TableCell270">
            <text:p text:style-name="P271">出<text:s/>生<text:s/>日<text:s/>期</text:p>
          </table:table-cell>
          <table:table-cell table:style-name="TableCell272">
            <text:p text:style-name="P273">身份證字號</text:p>
          </table:table-cell>
          <table:table-cell table:style-name="TableCell274">
            <text:p text:style-name="P275">備<text:s text:c="2"/>註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年　　月　　日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年　　月　　日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年　　月　　日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年　　月　　日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年　　月　　日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年　　月　　日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年　　月　　日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年　　月　　日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年　　月　　日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年　　月　　日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年　　月　　日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2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年　　月　　日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年　　月　　日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年　　月　　日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報名費總計</text:p>
          </table:table-cell>
          <table:covered-table-cell/>
          <table:table-cell table:style-name="TableCell433" table:number-columns-spanned="4">
            <text:p text:style-name="P434">$</text:p>
          </table:table-cell>
          <table:covered-table-cell/>
          <table:covered-table-cell/>
          <table:covered-table-cell/>
        </table:table-row>
      </table:table>
      <text:p text:style-name="P435"><text:span text:style-name="T436">※</text:span><text:span text:style-name="T437">報名信箱：</text:span><text:a xlink:href="mailto:cttta27789942@gmail.com" office:target-frame-name="_top" xlink:show="replace"><text:span text:style-name="T438">cttta27789942@gmail.com</text:span></text:a><text:span text:style-name="T439">務必於報名截止日前完成，逾期不受理。</text:span></text:p>
      <text:p text:style-name="P440">※教練報名人數：3位選手報名1位教練，不得超報。</text:p>
      <text:p text:style-name="P441">※報名截止後協會網站會公告秩序冊及籤表供檢視，如與報名資料有出入者請於<text:soft-page-break/>3月24日上午10前連繫修正，逾期不論原因不予增補，請各單位隨時上網檢視。</text:p>
      <text:p text:style-name="P442"><text:span text:style-name="T443">中華民國</text:span><text:span text:style-name="T444">114</text:span><text:span text:style-name="T445">年自由盃國小組個人桌球錦標賽雙打報名表</text:span></text:p>
      <text:p text:style-name="P446"><text:span text:style-name="T447">報名單位：</text:span><text:span text:style-name="T448"><text:tab/></text:span><text:span text:style-name="T449">蓋</text:span><text:span text:style-name="T450">章：</text:span></text:p>
      <text:p text:style-name="P451">（學校或個人）</text:p>
      <text:p text:style-name="P452"><text:span text:style-name="T453">領</text:span><text:span text:style-name="T454">隊：</text:span></text:p>
      <text:p text:style-name="P455"><text:span text:style-name="T456">管</text:span><text:span text:style-name="T457">理：</text:span></text:p>
      <text:p text:style-name="P458"><text:span text:style-name="T459">教</text:span><text:span text:style-name="T460">練：</text:span><text:span text:style-name="T461"><text:tab/></text:span><text:span text:style-name="T462">電</text:span><text:span text:style-name="T463">話：</text:span><text:span text:style-name="T464"><text:s/></text:span></text:p>
      <text:p text:style-name="P465"><text:span text:style-name="T466">地</text:span><text:span text:style-name="T467">址：</text:span><text:span text:style-name="T468"><text:tab/></text:span><text:span text:style-name="T469">電子信箱</text:span><text:span text:style-name="T470">:</text:span></text:p>
      <text:p text:style-name="P471">※「本人報名資料僅供主辦單位辦理本活動使用」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6">
            <text:p text:style-name="P481">□男生12歲組雙打賽<text:tab/>□男生11歲組雙打賽<text:tab/>□男生10歲組雙打賽</text:p>
            <text:p text:style-name="P482">□女生12歲組雙打賽<text:tab/>□女生11歲組雙打賽<text:tab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選手</text:p>
          </table:table-cell>
          <table:table-cell table:style-name="TableCell486" table:number-columns-spanned="2">
            <text:p text:style-name="P487">姓　　名</text:p>
          </table:table-cell>
          <table:covered-table-cell/>
          <table:table-cell table:style-name="TableCell488">
            <text:p text:style-name="P489">出<text:s/>生<text:s/>日<text:s/>期</text:p>
          </table:table-cell>
          <table:table-cell table:style-name="TableCell490">
            <text:p text:style-name="P491">身份證字號</text:p>
          </table:table-cell>
          <table:table-cell table:style-name="TableCell492">
            <text:p text:style-name="P493">備<text:s text:c="2"/>註</text:p>
          </table:table-cell>
        </table:table-row>
        <table:table-row table:style-name="TableRow494">
          <table:table-cell table:style-name="TableCell495" table:number-rows-spanned="2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年　　月　　日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list text:style-name="LFO2" text:continue-numbering="true">
              <text:list-item>
                <text:p text:style-name="P506"/>
              </text:list-item>
            </text:list>
          </table:covered-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年　　月　　日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2">
            <text:list text:style-name="LFO2" text:continue-numbering="true">
              <text:list-item>
                <text:p text:style-name="P517"/>
              </text:list-item>
            </text:list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年　　月　　日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list text:style-name="LFO2" text:continue-numbering="true">
              <text:list-item>
                <text:p text:style-name="P527"/>
              </text:list-item>
            </text:list>
          </table:covered-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年　　月　　日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2">
            <text:list text:style-name="LFO2" text:continue-numbering="true">
              <text:list-item>
                <text:p text:style-name="P538"/>
              </text:list-item>
            </text:list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年　　月　　日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list text:style-name="LFO2" text:continue-numbering="true">
              <text:list-item>
                <text:p text:style-name="P548"/>
              </text:list-item>
            </text:list>
          </table:covered-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年　　月　　日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list text:style-name="LFO2" text:continue-numbering="true">
              <text:list-item>
                <text:p text:style-name="P559"/>
              </text:list-item>
            </text:list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年　　月　　日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list text:style-name="LFO2" text:continue-numbering="true">
              <text:list-item>
                <text:p text:style-name="P569"/>
              </text:list-item>
            </text:list>
          </table:covered-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年　　月　　日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rows-spanned="2">
            <text:list text:style-name="LFO2" text:continue-numbering="true">
              <text:list-item>
                <text:p text:style-name="P580"/>
              </text:list-item>
            </text:list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年　　月　　日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list text:style-name="LFO2" text:continue-numbering="true">
              <text:list-item>
                <text:p text:style-name="P590"/>
              </text:list-item>
            </text:list>
          </table:covered-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年　　月　　日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2">
            <text:list text:style-name="LFO2" text:continue-numbering="true">
              <text:list-item>
                <text:p text:style-name="P601"/>
              </text:list-item>
            </text:list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年　　月　　日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list text:style-name="LFO2" text:continue-numbering="true">
              <text:list-item>
                <text:p text:style-name="P611"/>
              </text:list-item>
            </text:list>
          </table:covered-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>年　　月　　日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2">
            <text:list text:style-name="LFO2" text:continue-numbering="true">
              <text:list-item>
                <text:p text:style-name="P622"/>
              </text:list-item>
            </text:list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年　　月　　日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list text:style-name="LFO2" text:continue-numbering="true">
              <text:list-item>
                <text:p text:style-name="P632"/>
              </text:list-item>
            </text:list>
          </table:covered-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年　　月　　日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報名費總計</text:p>
          </table:table-cell>
          <table:covered-table-cell/>
          <table:table-cell table:style-name="TableCell644" table:number-columns-spanned="4">
            <text:p text:style-name="P645">$</text:p>
          </table:table-cell>
          <table:covered-table-cell/>
          <table:covered-table-cell/>
          <table:covered-table-cell/>
        </table:table-row>
      </table:table>
      <text:p text:style-name="P646"><text:span text:style-name="T647">※</text:span><text:span text:style-name="T648">報名信箱：</text:span><text:a xlink:href="mailto:cttta27789942@gmail.com" office:target-frame-name="_top" xlink:show="replace"><text:span text:style-name="T649">cttta27789942@gmail.com</text:span></text:a><text:span text:style-name="T650">務必於報名截止日前完成，逾期不受理。</text:span></text:p>
      <text:soft-page-break/>
      <text:p text:style-name="P651">※教練報名人數：3位選手報名1位教練，不得超報。</text:p>
      <text:p text:style-name="P652"><text:span text:style-name="T653">※</text:span><text:span text:style-name="T654">報名截止後協會網站會公告秩序冊及籤表供檢視，如與報名資料有出入者請於</text:span><text:span text:style-name="T655">3</text:span><text:span text:style-name="T656">月</text:span><text:span text:style-name="T657">24</text:span><text:span text:style-name="T658">日上午</text:span><text:span text:style-name="T659">10</text:span><text:span text:style-name="T660">前連繫修正，逾期不論原因不予增補，請各單位隨時上網檢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extended-address" style:display-name="extended-address" style:family="text" style:parent-style-name="預設段落字型"/>
    <style:style style:name="頁尾字元" style:display-name="頁尾 字元" style:family="text" style:parent-style-name="預設段落字型"/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六年度第廿二屆全國『中正盃』桌球錦標賽競賽規程</dc:title>
    <dc:description/>
    <dc:subject/>
    <meta:initial-creator>MicroSoft</meta:initial-creator>
    <dc:creator>lychuan</dc:creator>
    <meta:creation-date>2025-03-25T07:54:00Z</meta:creation-date>
    <dc:date>2025-03-25T07:55:00Z</dc:date>
    <meta:print-date>2025-03-06T07:56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7" meta:paragraph-count="6" meta:word-count="523" meta:character-count="3501" meta:row-count="24" meta:non-whitespace-character-count="2984"/>
  </office:meta>
</office:document-meta>
</file>