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2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4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weight-complex="bold" style:font-size-complex="12pt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P69" style:parent-style-name="內文" style:family="paragraph">
      <style:text-properties style:font-name="標楷體" style:font-name-asian="標楷體" style:font-weight-complex="bold" style:font-size-complex="12pt"/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weight-complex="bold" style:font-size-complex="12pt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P77" style:parent-style-name="內文" style:family="paragraph">
      <style:text-properties style:font-name="標楷體" style:font-name-asian="標楷體" style:font-weight-complex="bold" style:font-size-complex="12pt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line-height="0.3055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2" text:anchor-type="paragraph" svg:x="0.00333in" svg:y="-0.32in" svg:width="0.71875in" svg:height="1.53542in" style:rel-width="scale" style:rel-height="scale"><draw:text-box><text:p text:style-name="P4">附件四</text:p></draw:text-box><svg:title/><svg:desc/></draw:frame></text:span><text:span text:style-name="T5">臺北市</text:span><text:span text:style-name="T6"><text:s/>114</text:span><text:span text:style-name="T7">年度多元</text:span><text:span text:style-name="T8">文化繪本親子共讀心得徵件</text:span><text:span text:style-name="T9">活動參考書單</text:span></text:p>
      <text:p text:style-name="P10"><text:span text:style-name="T11">一、數位閱讀資源</text:span></text:p>
      <text:p text:style-name="P12">(一)國立公共圖書資訊館/圓夢繪本資料庫</text:p>
      <text:p text:style-name="P13">(二)文化部繪本花園電子繪本</text:p>
      <text:p text:style-name="P14">(三)臺北市線上資料庫入口網</text:p>
      <text:p text:style-name="P15">(四)臺北市立圖書館兒童電子圖書館</text:p>
      <text:p text:style-name="P16">(五)新北市政府多元文化教育網站</text:p>
      <text:p text:style-name="P17">二、多元文化相關書籍</text:p>
      <text:p text:style-name="P18">(一)大視界系列繪本(聯經)</text:p>
      <text:p text:style-name="P19">(二)尋寶記系列(三采文化)</text:p>
      <text:p text:style-name="P20">(三)越南民間故事系列(狗狗圖書)</text:p>
      <text:p text:style-name="P21">(四)蘋果甜蜜蜜(聯經)</text:p>
      <text:p text:style-name="P22">(五)噓！HUSH！(小魯文化)</text:p>
      <text:p text:style-name="P23">(六)艾瑪．媽媽(小魯文化)</text:p>
      <text:p text:style-name="內文"><text:span text:style-name="T24">(</text:span><text:span text:style-name="T25">七</text:span><text:span text:style-name="T26">)</text:span><text:span text:style-name="T27">請到我的家鄉來</text:span><text:span text:style-name="T28">(</text:span><text:span text:style-name="T29">小魯文化</text:span><text:span text:style-name="T30">)<text:s/></text:span></text:p>
      <text:p text:style-name="內文"><text:span text:style-name="T31">(</text:span><text:span text:style-name="T32">八</text:span><text:span text:style-name="T33">)</text:span><text:span text:style-name="T34">向世界打招呼</text:span><text:span text:style-name="T35">(</text:span><text:span text:style-name="T36">小魯文化</text:span><text:span text:style-name="T37">)</text:span></text:p>
      <text:p text:style-name="內文"><text:span text:style-name="T38">(</text:span><text:span text:style-name="T39">九</text:span><text:span text:style-name="T40">)</text:span><text:s/><text:span text:style-name="T41">100</text:span><text:span text:style-name="T42">個國家的</text:span><text:span text:style-name="T43">100</text:span><text:span text:style-name="T44">個故事</text:span><text:span text:style-name="T45">(</text:span><text:span text:style-name="T46">三采文化</text:span><text:span text:style-name="T47">)</text:span></text:p>
      <text:p text:style-name="內文"><text:span text:style-name="T48">(</text:span><text:span text:style-name="T49">十</text:span><text:span text:style-name="T50">)</text:span><text:span text:style-name="T51">我也是臺灣人</text:span><text:span text:style-name="T52">(</text:span><text:span text:style-name="T53">小兵</text:span><text:span text:style-name="T54">)</text:span></text:p>
      <text:p text:style-name="內文"><text:span text:style-name="T55">(</text:span><text:span text:style-name="T56">十一</text:span><text:span text:style-name="T57">)</text:span><text:span text:style-name="T58">世界中的孩子</text:span><text:span text:style-name="T59">(</text:span><text:span text:style-name="T60">親子天下</text:span><text:span text:style-name="T61">)</text:span></text:p>
      <text:p text:style-name="內文"><text:span text:style-name="T62">(</text:span><text:span text:style-name="T63">十二</text:span><text:span text:style-name="T64">)</text:span><text:span text:style-name="T65">西貢小子</text:span><text:span text:style-name="T66">(</text:span><text:span text:style-name="T67">親子天下</text:span><text:span text:style-name="T68">)</text:span></text:p>
      <text:p text:style-name="P69">(十三)我們班是聯合國(康軒文教)</text:p>
      <text:p text:style-name="內文"><text:span text:style-name="T70">(</text:span><text:span text:style-name="T71">十四</text:span><text:span text:style-name="T72">)</text:span><text:span text:style-name="T73">我的小寶貝：一個越南媽媽的心情故事</text:span><text:span text:style-name="T74">(</text:span><text:span text:style-name="T75">康軒文教</text:span><text:span text:style-name="T76">)</text:span></text:p>
      <text:p text:style-name="P77">(十五)哎呀！我的媽：外籍媽媽的奮鬥故事(新苗文化)</text:p>
      <text:p text:style-name="P78">(十六)別叫我外籍新娘的小孩(培育)</text:p>
      <text:p text:style-name="P79">(十七)馬惹尼(步步)</text:p>
      <text:p text:style-name="P80">(十八)吃風集(步步)</text:p>
      <text:p text:style-name="P81">(十九)天虹戰隊小學(寂寞)</text:p>
      <text:p text:style-name="P82">(二十)孩子，你就是世界的一片拼圖(小樹文化)</text:p>
      <text:p text:style-name="P83">(二十一)世界的孩子，不一樣的生活：來自7個國家的7個孩子，食衣住行都不同的一天</text:p>
      <text:p text:style-name="P84"><text:s text:c="9"/>(小天下)</text:p>
      <text:p text:style-name="P85">(二十二)愛Cook飲食文化繪本系列(聯經)</text:p>
      <text:p text:style-name="P86">(二十三)世界的節慶＋世界的市集<text:s/>套書(小典藏)</text:p>
      <text:p text:style-name="P87">(二十四)世界各地的孩子(韋伯文化)</text:p>
      <text:p text:style-name="P88">(二十五)地球村孩童的夢想(新苗文化)</text:p>
      <text:p text:style-name="內文"><text:span text:style-name="T89">(</text:span><text:span text:style-name="T90">二十六</text:span><text:span text:style-name="T91">)</text:span><text:a xlink:href="https://www.parenting.com.tw/reading/book-5074-/" office:target-frame-name="_top" xlink:show="replace"><text:span text:style-name="T92">候鳥：季節性移工家庭的故事</text:span></text:a><text:span text:style-name="T93">（字畝文化）</text:span><text:span text:style-name="T94"><text:line-break/></text:span><text:span text:style-name="T95">(</text:span><text:span text:style-name="T96">二十七</text:span><text:span text:style-name="T97">)</text:span><text:a xlink:href="https://www.parenting.com.tw/reading/book-4805-/" office:target-frame-name="_top" xlink:show="replace"><text:span text:style-name="T98">透明的小孩：無國籍移工兒童的故事</text:span></text:a><text:span text:style-name="T99">（字畝文化）</text:span></text:p>
      <text:p text:style-name="P10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豫萱</meta:initial-creator>
    <dc:creator>黃雅蓮</dc:creator>
    <meta:creation-date>2025-02-27T00:00:00Z</meta:creation-date>
    <dc:date>2025-02-27T00:00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9" meta:row-count="5" meta:non-whitespace-character-count="698"/>
  </office:meta>
</office:document-meta>
</file>