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0.3493in"/>
    </style:style>
    <style:style style:name="TableColumn74" style:family="table-column">
      <style:table-column-properties style:column-width="0.4034in"/>
    </style:style>
    <style:style style:name="TableColumn75" style:family="table-column">
      <style:table-column-properties style:column-width="0.3333in"/>
    </style:style>
    <style:style style:name="TableColumn76" style:family="table-column">
      <style:table-column-properties style:column-width="0.334in"/>
    </style:style>
    <style:style style:name="TableColumn77" style:family="table-column">
      <style:table-column-properties style:column-width="4.6972in"/>
    </style:style>
    <style:style style:name="TableColumn78" style:family="table-column">
      <style:table-column-properties style:column-width="0.5687in"/>
    </style:style>
    <style:style style:name="Table72" style:family="table">
      <style:table-properties style:width="6.6861in" style:rel-width="100%" fo:margin-left="0in" table:align="left"/>
    </style:style>
    <style:style style:name="TableRow79" style:family="table-row">
      <style:table-row-properties style:min-row-height="0.50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72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justify" style:line-height-at-least="0in" fo:margin-right="0.1118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P133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P134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8" style:family="table-row">
      <style:table-row-properties style:min-row-height="1.761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right="0.1118in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T151" style:parent-style-name="預設段落字型" style:family="text">
      <style:text-properties style:font-name="標楷體" style:font-name-asian="標楷體" style:font-weight-complex="bold" fo:letter-spacing="-0.0069in"/>
    </style:style>
    <style:style style:name="T152" style:parent-style-name="預設段落字型" style:family="text">
      <style:text-properties style:font-name="標楷體" style:font-name-asian="標楷體" style:font-weight-complex="bold" fo:letter-spacing="-0.0069in"/>
    </style:style>
    <style:style style:name="T153" style:parent-style-name="預設段落字型" style:family="text">
      <style:text-properties style:font-name="標楷體" style:font-name-asian="標楷體" style:font-weight-complex="bold" fo:letter-spacing="-0.0069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letter-spacing="-0.0069in"/>
    </style:style>
    <style:style style:name="P156" style:parent-style-name="內文" style:family="paragraph">
      <style:paragraph-properties fo:text-align="justify" style:line-height-at-least="0in" fo:margin-right="0.1118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style:line-height-at-least="0in" fo:margin-right="0.1118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9" style:family="table-row">
      <style:table-row-properties style:min-row-height="1.383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letter-spacing="-0.0069in"/>
    </style:style>
    <style:style style:name="P187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7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P24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5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277" style:family="table-column">
      <style:table-column-properties style:column-width="1.1361in"/>
    </style:style>
    <style:style style:name="TableColumn278" style:family="table-column">
      <style:table-column-properties style:column-width="1.4673in"/>
    </style:style>
    <style:style style:name="TableColumn279" style:family="table-column">
      <style:table-column-properties style:column-width="3.7694in"/>
    </style:style>
    <style:style style:name="Table276" style:family="table">
      <style:table-properties style:width="6.3729in" style:rel-width="95.32%" fo:margin-left="0.3527in" table:align="left"/>
    </style:style>
    <style:style style:name="TableRow280" style:family="table-row">
      <style:table-row-properties style:min-row-height="0.320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97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fo:letter-spacing="-0.002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97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979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letter-spacing="-0.002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125in" fo:margin-bottom="0.125in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14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21" style:family="table-column">
      <style:table-column-properties style:column-width="1.2805in"/>
    </style:style>
    <style:style style:name="TableColumn322" style:family="table-column">
      <style:table-column-properties style:column-width="2.8548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1.968in"/>
    </style:style>
    <style:style style:name="Table320" style:family="table">
      <style:table-properties style:width="7.0881in" fo:margin-left="0in" table:align="center"/>
    </style:style>
    <style:style style:name="TableRow325" style:family="table-row">
      <style:table-row-properties style:min-row-height="0.417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6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27in"/>
    </style:style>
    <style:style style:name="P34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4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4291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815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size-complex="10.5pt"/>
    </style:style>
    <style:style style:name="T423" style:parent-style-name="預設段落字型" style:family="text">
      <style:text-properties style:font-name-asian="標楷體" style:font-size-complex="10.5pt"/>
    </style:style>
    <style:style style:name="T424" style:parent-style-name="預設段落字型" style:family="text">
      <style:text-properties style:font-name="標楷體" style:font-name-asian="標楷體" style:font-size-complex="10.5pt"/>
    </style:style>
    <style:style style:name="T425" style:parent-style-name="預設段落字型" style:family="text">
      <style:text-properties style:font-name-asian="標楷體" style:font-size-complex="10.5pt"/>
    </style:style>
    <style:style style:name="T426" style:parent-style-name="預設段落字型" style:family="text">
      <style:text-properties style:font-name="標楷體" style:font-name-asian="標楷體" style:font-size-complex="10.5pt"/>
    </style:style>
    <style:style style:name="T427" style:parent-style-name="預設段落字型" style:family="text">
      <style:text-properties style:font-name-asian="標楷體" style:font-size-complex="10.5pt"/>
    </style:style>
    <style:style style:name="T428" style:parent-style-name="預設段落字型" style:family="text">
      <style:text-properties style:font-name="標楷體" style:font-name-asian="標楷體" style:font-size-complex="10.5pt"/>
    </style:style>
    <style:style style:name="T429" style:parent-style-name="預設段落字型" style:family="text">
      <style:text-properties style:font-name-asian="標楷體" style:font-size-complex="10.5pt"/>
    </style:style>
    <style:style style:name="T430" style:parent-style-name="預設段落字型" style:family="text">
      <style:text-properties style:font-name="標楷體"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T432" style:parent-style-name="預設段落字型" style:family="text">
      <style:text-properties style:font-name="標楷體" style:font-name-asian="標楷體" style:font-size-complex="10.5pt"/>
    </style:style>
    <style:style style:name="T433" style:parent-style-name="預設段落字型" style:family="text">
      <style:text-properties style:font-name="標楷體" style:font-name-asian="標楷體" style:font-size-complex="10.5pt"/>
    </style:style>
    <style:style style:name="T434" style:parent-style-name="預設段落字型" style:family="text">
      <style:text-properties style:font-name-asian="標楷體" style:font-size-complex="10.5pt"/>
    </style:style>
    <style:style style:name="T435" style:parent-style-name="預設段落字型" style:family="text">
      <style:text-properties style:font-name="標楷體" style:font-name-asian="標楷體" style:font-size-complex="10.5pt"/>
    </style:style>
    <style:style style:name="T436" style:parent-style-name="預設段落字型" style:family="text">
      <style:text-properties style:font-name-asian="標楷體" style:font-size-complex="10.5pt"/>
    </style:style>
    <style:style style:name="T437" style:parent-style-name="預設段落字型" style:family="text">
      <style:text-properties style:font-name="標楷體" style:font-name-asian="標楷體" style:font-size-complex="10.5pt"/>
    </style:style>
    <style:style style:name="T438" style:parent-style-name="預設段落字型" style:family="text">
      <style:text-properties style:font-name-asian="標楷體" style:font-size-complex="10.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/>
    </style:style>
    <style:style style:name="P451" style:parent-style-name="內文" style:family="paragraph">
      <style:text-properties style:font-name="標楷體"/>
    </style:style>
    <style:style style:name="P452" style:parent-style-name="內文" style:family="paragraph">
      <style:text-properties style:font-name="標楷體"/>
    </style:style>
    <style:style style:name="P453" style:parent-style-name="內文" style:family="paragraph">
      <style:text-properties style:font-name="標楷體"/>
    </style:style>
    <style:style style:name="P454" style:parent-style-name="內文" style:family="paragraph">
      <style:text-properties style:font-name="標楷體"/>
    </style:style>
    <style:style style:name="P455" style:parent-style-name="內文" style:family="paragraph">
      <style:text-properties style:font-name="標楷體"/>
    </style:style>
    <style:style style:name="P456" style:parent-style-name="內文" style:family="paragraph">
      <style:text-properties style:font-name="標楷體"/>
    </style:style>
    <style:style style:name="P457" style:parent-style-name="內文" style:family="paragraph">
      <style:text-properties style:font-name="標楷體"/>
    </style:style>
    <style:style style:name="P458" style:parent-style-name="內文" style:family="paragraph">
      <style:text-properties style:font-name="標楷體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text-properties style:font-name="標楷體"/>
    </style:style>
    <style:style style:name="P465" style:parent-style-name="內文" style:family="paragraph">
      <style:text-properties style:font-name="標楷體"/>
    </style:style>
    <style:style style:name="P466" style:parent-style-name="內文" style:family="paragraph">
      <style:text-properties style:font-name="標楷體"/>
    </style:style>
    <style:style style:name="P467" style:parent-style-name="內文" style:family="paragraph">
      <style:text-properties style:font-name="標楷體"/>
    </style:style>
    <style:style style:name="P468" style:parent-style-name="內文" style:family="paragraph">
      <style:text-properties style:font-name="標楷體"/>
    </style:style>
    <style:style style:name="P469" style:parent-style-name="內文" style:family="paragraph">
      <style:text-properties style:font-name="標楷體"/>
    </style:style>
    <style:style style:name="P470" style:parent-style-name="內文" style:family="paragraph">
      <style:text-properties style:font-name="標楷體"/>
    </style:style>
    <style:style style:name="P471" style:parent-style-name="內文" style:family="paragraph">
      <style:text-properties style:font-name="標楷體"/>
    </style:style>
    <style:style style:name="P47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474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P475" style:parent-style-name="內文" style:family="paragraph">
      <style:paragraph-properties fo:text-align="center" fo:margin-bottom="0.12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81" style:family="table-column">
      <style:table-column-properties style:column-width="6.7319in"/>
    </style:style>
    <style:style style:name="Table480" style:family="table">
      <style:table-properties style:width="6.7319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活動推廣組推動兒童深耕閱讀</text:span></text:p>
      <text:p text:style-name="P5">自編故事劇本徵件活動實施計畫</text:p>
      <text:p text:style-name="P6">壹、主旨</text:p>
      <text:p text:style-name="P7">一、透過自編故事劇本創作競賽，提升閱讀的趣味性。</text:p>
      <text:p text:style-name="P8">二、鼓勵家長積極參與親子共讀活動，增進親子互動關係。</text:p>
      <text:p text:style-name="P9">三、鼓勵學生發揮共學精神，團體創作，激發多元智慧。</text:p>
      <text:p text:style-name="P10"><text:span text:style-name="T11">貳、主辦單位：</text:span><text:span text:style-name="T12">臺北市政府教育局（以下簡稱本局）。</text:span></text:p>
      <text:p text:style-name="P13"><text:span text:style-name="T14">參、承辦單位：</text:span><text:span text:style-name="T15">臺北市中正區河堤國民小學。</text:span></text:p>
      <text:p text:style-name="P16"><text:span text:style-name="T17">肆、參加對象：</text:span><text:span text:style-name="T18">臺北市</text:span><text:span text:style-name="T19">公私立國民小學一至六年級在籍學生及學生家庭成員</text:span><text:span text:style-name="T20">。</text:span></text:p>
      <text:p text:style-name="P21"><text:span text:style-name="T22">伍、校內</text:span><text:span text:style-name="T23">收件</text:span><text:span text:style-name="T24">日期：</text:span><text:span text:style-name="T25">自即日起至</text:span><text:span text:style-name="T26">113</text:span><text:span text:style-name="T27">年</text:span><text:span text:style-name="T28">9</text:span><text:span text:style-name="T29">月</text:span><text:span text:style-name="T30">20</text:span><text:span text:style-name="T31">日</text:span><text:span text:style-name="T32">(16</text:span><text:span text:style-name="T33">：</text:span><text:span text:style-name="T34">00</text:span><text:span text:style-name="T35">前</text:span><text:span text:style-name="T36">)</text:span><text:span text:style-name="T37">，逾期恕不受理。</text:span></text:p>
      <text:p text:style-name="P38"><text:span text:style-name="T39">陸、收件地點：</text:span><text:span text:style-name="T40">請將『</text:span><text:span text:style-name="T41">作品說明書</text:span><text:span text:style-name="T42">(</text:span><text:span text:style-name="T43">附件</text:span><text:span text:style-name="T44">B)</text:span><text:span text:style-name="T45">』及『</text:span><text:span text:style-name="T46">錄音檔</text:span><text:span text:style-name="T47">(MP3</text:span><text:span text:style-name="T48">格式</text:span><text:span text:style-name="T49">)</text:span><text:span text:style-name="T50">』</text:span><text:span text:style-name="T51">檔名為作品名稱</text:span><text:span text:style-name="T52">，放至</text:span><text:span text:style-name="T53">MS1</text:span><text:span text:style-name="T54"></text:span><text:span text:style-name="T55">9</text:span><text:span text:style-name="T56">各項資料繳交區</text:span><text:span text:style-name="T57"></text:span><text:span text:style-name="T58">教務處</text:span><text:span text:style-name="T59"></text:span><text:span text:style-name="T60">設備組</text:span><text:span text:style-name="T61"></text:span><text:span text:style-name="T62">112</text:span><text:span text:style-name="T63">自編故事劇本比賽繳交區或是</text:span><text:span text:style-name="T64">mail</text:span><text:span text:style-name="T65">至</text:span><text:span text:style-name="T66">chunping1106@mjes.tp.edu.tw</text:span><text:span text:style-name="T67">。</text:span></text:p>
      <text:p text:style-name="P68"><text:span text:style-name="T69">柒、</text:span><text:span text:style-name="T70">徵件</text:span><text:span text:style-name="T71">項目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年</text:p>
            <text:p text:style-name="P82">級</text:p>
          </table:table-cell>
          <table:table-cell table:style-name="TableCell83">
            <text:p text:style-name="P84">徵件代號</text:p>
          </table:table-cell>
          <table:table-cell table:style-name="TableCell85">
            <text:p text:style-name="P86">組別</text:p>
          </table:table-cell>
          <table:table-cell table:style-name="TableCell87">
            <text:p text:style-name="P88">主題</text:p>
          </table:table-cell>
          <table:table-cell table:style-name="TableCell89">
            <text:p text:style-name="P90">內<text:s text:c="4"/>容</text:p>
          </table:table-cell>
          <table:table-cell table:style-name="TableCell91">
            <text:p text:style-name="P92">字數</text:p>
            <text:p text:style-name="P93">限制</text:p>
          </table:table-cell>
        </table:table-row>
        <table:table-row table:style-name="TableRow94">
          <table:table-cell table:style-name="TableCell95">
            <text:p text:style-name="P96">低<text:s/>年<text:s/>級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 table:number-rows-spanned="2">
            <text:p text:style-name="P101">親子組</text:p>
          </table:table-cell>
          <table:table-cell table:style-name="TableCell102">
            <text:p text:style-name="P103"><text:span text:style-name="T104">童話變奏曲</text:span></text:p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每件作品以學生及其家庭成員</text:span><text:span text:style-name="T108">(</text:span><text:span text:style-name="T109">可包含父母、祖父母或其他長輩親戚</text:span><text:span text:style-name="T110">)</text:span><text:span text:style-name="T111">各一人</text:span><text:span text:style-name="T112">組隊報名。</text:span></text:p>
              </text:list-item>
              <text:list-item>
                <text:p text:style-name="P113"><text:span text:style-name="T114">鼓勵親子共同發揮想像力，將耳熟能詳的童話故事</text:span><text:span text:style-name="T115">(</text:span><text:span text:style-name="T116">例：</text:span><text:span text:style-name="T117">灰姑娘</text:span><text:span text:style-name="T118">、</text:span><text:span text:style-name="T119">小紅帽</text:span><text:span text:style-name="T120">、</text:span><text:span text:style-name="T121">桃太郎</text:span><text:span text:style-name="T122">、</text:span><text:span text:style-name="T123">牛郎織女</text:span><text:span text:style-name="T124">等</text:span><text:span text:style-name="T125">)</text:span><text:span text:style-name="T126"><text:s/></text:span><text:span text:style-name="T127">改編創作</text:span><text:span text:style-name="T128">短篇童話，並請於報名表註明故事出處</text:span><text:span text:style-name="T129">(</text:span><text:span text:style-name="T130">若非傳統童話故事請附故事原文、作者及出版社，故事原文可以影印紙本或掃描電子檔繳交</text:span><text:span text:style-name="T131">)</text:span><text:span text:style-name="T132">。</text:span></text:p>
              </text:list-item>
              <text:list-item>
                <text:p text:style-name="P133">可針對故事背景、人物角色、故事情節等，創作出不同的童話。</text:p>
              </text:list-item>
              <text:list-item>
                <text:p text:style-name="P134">文體不拘。</text:p>
              </text:list-item>
            </text:list>
          </table:table-cell>
          <table:table-cell table:style-name="TableCell135">
            <text:p text:style-name="P136">800字</text:p>
            <text:p text:style-name="P137">以內</text:p>
          </table:table-cell>
        </table:table-row>
        <table:table-row table:style-name="TableRow138">
          <table:table-cell table:style-name="TableCell139">
            <text:p text:style-name="P140">中<text:s/>年<text:s/>級</text:p>
          </table:table-cell>
          <table:table-cell table:style-name="TableCell141">
            <text:p text:style-name="P142"><text:span text:style-name="T143">2</text:span>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自編故事高手</text:span></text:p>
          </table:table-cell>
          <table:table-cell table:style-name="TableCell148">
            <text:list text:style-name="LFO2" text:continue-numbering="true">
              <text:list-item>
                <text:p text:style-name="P149"><text:span text:style-name="T150">每件作品以學生及其家庭成員</text:span><text:span text:style-name="T151">(</text:span><text:span text:style-name="T152">可包含父母、祖父母或其他長輩親戚</text:span><text:span text:style-name="T153">)</text:span><text:span text:style-name="T154">各一人</text:span><text:span text:style-name="T155">組隊報名。</text:span></text:p>
              </text:list-item>
              <text:list-item>
                <text:p text:style-name="P156"><text:span text:style-name="T157">鼓勵親子從聽故事、解構故事的元素，發揮想像力</text:span><text:span text:style-name="T158">自編故事創作</text:span><text:span text:style-name="T159">。</text:span></text:p>
              </text:list-item>
              <text:list-item>
                <text:p text:style-name="P160"><text:span text:style-name="T161">故事內容題材不拘，</text:span><text:span text:style-name="T162">可為溫馨、趣味笑話、冒險、校園、科幻或品格主題</text:span><text:span text:style-name="T163">……</text:span><text:span text:style-name="T164">等</text:span><text:span text:style-name="T165">。</text:span></text:p>
              </text:list-item>
              <text:list-item>
                <text:p text:style-name="P166">文體不拘。</text:p>
              </text:list-item>
            </text:list>
          </table:table-cell>
          <table:table-cell table:style-name="TableCell167">
            <text:p text:style-name="P168">1200字以內</text:p>
          </table:table-cell>
        </table:table-row>
        <table:table-row table:style-name="TableRow169">
          <table:table-cell table:style-name="TableCell170">
            <text:p text:style-name="P171">高<text:s/>年<text:s/>級</text:p>
          </table:table-cell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學生組</text:p>
          </table:table-cell>
          <table:table-cell table:style-name="TableCell177">
            <text:p text:style-name="P178">小小編劇達人</text:p>
          </table:table-cell>
          <table:table-cell table:style-name="TableCell179">
            <text:list text:style-name="LFO3" text:continue-numbering="true">
              <text:list-item>
                <text:p text:style-name="P180"><text:span text:style-name="T181">每件作品</text:span><text:span text:style-name="T182">至多</text:span><text:span text:style-name="T183">5</text:span><text:span text:style-name="T184">位</text:span><text:span text:style-name="T185">學生</text:span><text:span text:style-name="T186">組隊報名參加。</text:span></text:p>
              </text:list-item>
              <text:list-item>
                <text:p text:style-name="P187"><text:span text:style-name="T188">鼓勵學生從聽故事、解構故事的元素，</text:span><text:span text:style-name="T189">創意發想</text:span><text:span text:style-name="T190">故事劇本。</text:span></text:p>
              </text:list-item>
              <text:list-item>
                <text:p text:style-name="P191"><text:span text:style-name="T192">作品請以</text:span><text:span text:style-name="T193">廣播劇</text:span><text:span text:style-name="T194">型式呈現</text:span><text:span text:style-name="T195">(</text:span><text:span text:style-name="T196">請參考附表</text:span><text:span text:style-name="T197">D</text:span><text:span text:style-name="T198">格式</text:span><text:span text:style-name="T199">)</text:span><text:span text:style-name="T200">，故事內容題材不拘，</text:span><text:span text:style-name="T201">可為溫馨、趣味笑話、冒險、校園、科幻或品格主題</text:span><text:span text:style-name="T202">……</text:span><text:span text:style-name="T203">等</text:span><text:span text:style-name="T204">。</text:span></text:p>
              </text:list-item>
            </text:list>
          </table:table-cell>
          <table:table-cell table:style-name="TableCell205">
            <text:p text:style-name="P206">2500字以內</text:p>
          </table:table-cell>
        </table:table-row>
      </table:table>
      <text:p text:style-name="P207"/>
      <text:soft-page-break/>
      <text:p text:style-name="P208">捌、注意事項</text:p>
      <text:list text:style-name="LFO4" text:continue-numbering="true">
        <text:list-item>
          <text:p text:style-name="P209"><text:span text:style-name="T210">本次徵件活動</text:span><text:span text:style-name="T211">低年級及中年級組為親子共同創作</text:span><text:span text:style-name="T212">，</text:span><text:span text:style-name="T213">高年級組為學生共同創作</text:span><text:span text:style-name="T214">。親子組</text:span><text:span text:style-name="T215">每件作品以</text:span><text:span text:style-name="T216">親子</text:span><text:span text:style-name="T217">各一人</text:span><text:span text:style-name="T218">為報名單位</text:span><text:span text:style-name="T219">，</text:span><text:span text:style-name="T220">所有</text:span><text:span text:style-name="T221">參賽人員皆須參與錄音</text:span><text:span text:style-name="T222">。</text:span></text:p>
        </text:list-item>
        <text:list-item>
          <text:p text:style-name="P223"><text:span text:style-name="T224">作品文本以</text:span><text:span text:style-name="T225"><text:s/>A4</text:span><text:span text:style-name="T226">直式橫打，字型為標楷體，</text:span><text:span text:style-name="T227">12</text:span><text:span text:style-name="T228">級字，並須錄製聲音檔。</text:span><text:span text:style-name="T229">文本須為聲音檔之</text:span><text:span text:style-name="T230">逐字稿</text:span><text:span text:style-name="T231">，非聲音檔之摘要，不符規定則取消參賽資格。</text:span></text:p>
        </text:list-item>
        <text:list-item>
          <text:p text:style-name="P232"><text:span text:style-name="T233">徵件作品字數限制為</text:span><text:span text:style-name="T234">包含標點符號</text:span><text:span text:style-name="T235">之上限，</text:span><text:span text:style-name="T236">不符規定則取消參賽資格。</text:span></text:p>
        </text:list-item>
        <text:list-item>
          <text:p text:style-name="P237"><text:span text:style-name="T238">徵件作品可視故事需求夾雜多種語言，但不接受純外語之作品。</text:span></text:p>
        </text:list-item>
        <text:list-item>
          <text:p text:style-name="P239"><text:span text:style-name="T240">作品聲音檔只須單錄角色聲音，</text:span><text:span text:style-name="T241">勿加入配樂或音效</text:span><text:span text:style-name="T242">，並請</text:span><text:span text:style-name="T243">存成</text:span><text:span text:style-name="T244">MP3</text:span><text:span text:style-name="T245">格式</text:span><text:span text:style-name="T246">，不符規定則取消參賽資格。</text:span></text:p>
        </text:list-item>
        <text:list-item>
          <text:p text:style-name="P247"><text:span text:style-name="T248">作品若有學生為不同就讀年級之組合，則以</text:span><text:span text:style-name="T249">報名較高年級</text:span><text:span text:style-name="T250">參賽。</text:span></text:p>
        </text:list-item>
        <text:list-item>
          <text:p text:style-name="P251"><text:span text:style-name="T252">改編作品內容採原創方式，若作品涉及違反著</text:span><text:span text:style-name="T253">作權或其他法律規範，作者須自負完全法律責任，一經檢舉則取消得獎資格。</text:span></text:p>
        </text:list-item>
        <text:list-item>
          <text:p text:style-name="P254"><text:span text:style-name="T255">特優作品除獎勵外將另受邀至專業錄音室錄音後製</text:span><text:span text:style-name="T256">(</text:span><text:span text:style-name="T257">由於件數關係一年級組另增列優選作品</text:span><text:span text:style-name="T258">)</text:span><text:span text:style-name="T259">。</text:span></text:p>
        </text:list-item>
        <text:list-item>
          <text:p text:style-name="P260"><text:span text:style-name="T261">每件作品指導老師以</text:span><text:span text:style-name="T262">2</text:span><text:span text:style-name="T263">位為限，以收件報名表登記為準，恕不接受後續追加名單。</text:span></text:p>
        </text:list-item>
        <text:list-item>
          <text:p text:style-name="P264"><text:span text:style-name="T265">親子組錄音時，請以</text:span><text:span text:style-name="T266">學生聲音為主</text:span><text:span text:style-name="T267">，家長聲音為輔。</text:span></text:p>
        </text:list-item>
        <text:list-item>
          <text:p text:style-name="P268">歷年曾獲獎之自編故事劇本徵件作品，不得重複參賽。</text:p>
        </text:list-item>
        <text:list-item>
          <text:p text:style-name="P269"><text:span text:style-name="T270">報名限制：</text:span><text:span text:style-name="T271">學生每人限報名一件作品。</text:span></text:p>
        </text:list-item>
        <text:list-item>
          <text:p text:style-name="P272"><text:span text:style-name="T273">得獎作品之文字、錄音檔內容等，需授權由本局建置於臺北市推動兒童深耕閱讀網站或彙集出版印行，提供所有師生公開使用。</text:span></text:p>
        </text:list-item>
      </text:list>
      <text:p text:style-name="P274"><text:s/>玖、評審規準</text:p>
      <text:list text:style-name="LFO5" text:continue-numbering="true">
        <text:list-item>
          <text:p text:style-name="P275">初審評分規準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項目</text:p>
          </table:table-cell>
          <table:covered-table-cell/>
          <table:table-cell table:style-name="TableCell283">
            <text:p text:style-name="P284">評分規準</text:p>
          </table:table-cell>
        </table:table-row>
        <table:table-row table:style-name="TableRow285">
          <table:table-cell table:style-name="TableCell286">
            <text:p text:style-name="內文"><text:span text:style-name="T287">低年級</text:span></text:p>
          </table:table-cell>
          <table:table-cell table:style-name="TableCell288">
            <text:p text:style-name="內文"><text:span text:style-name="T289">童話變奏曲</text:span></text:p>
          </table:table-cell>
          <table:table-cell table:style-name="TableCell290">
            <text:p text:style-name="P291">內容50%、創意性25%、聲音表現25%</text:p>
          </table:table-cell>
        </table:table-row>
        <table:table-row table:style-name="TableRow292">
          <table:table-cell table:style-name="TableCell293">
            <text:p text:style-name="內文"><text:span text:style-name="T294">中年級</text:span></text:p>
          </table:table-cell>
          <table:table-cell table:style-name="TableCell295">
            <text:p text:style-name="內文"><text:span text:style-name="T296">自編故事高手</text:span></text:p>
          </table:table-cell>
          <table:table-cell table:style-name="TableCell297">
            <text:p text:style-name="P298">內容50%、創意性25%、聲音表現25%</text:p>
          </table:table-cell>
        </table:table-row>
        <table:table-row table:style-name="TableRow299">
          <table:table-cell table:style-name="TableCell300">
            <text:p text:style-name="內文"><text:span text:style-name="T301">高年級</text:span></text:p>
          </table:table-cell>
          <table:table-cell table:style-name="TableCell302">
            <text:p text:style-name="P303">小小編劇達人</text:p>
          </table:table-cell>
          <table:table-cell table:style-name="TableCell304">
            <text:p text:style-name="P305">內容50%、創意性25%、聲音表現25%</text:p>
          </table:table-cell>
        </table:table-row>
      </table:table>
      <text:p text:style-name="P306"><text:span text:style-name="T307"><text:s/></text:span><text:span text:style-name="T308">拾、獎勵</text:span><text:span text:style-name="T309">：</text:span><text:span text:style-name="T310"><text:s/></text:span><text:span text:style-name="T311">分低、中、高年段，擇優予以獎勵。</text:span></text:p>
      <text:p text:style-name="P312"/>
      <text:p text:style-name="P313"/>
      <text:p text:style-name="P314"><text:span text:style-name="T315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16">附表</text:span><text:span text:style-name="T317">B <text:s/></text:span><text:span text:style-name="T318">每件作品填寫一份</text:span></text:p></draw:text-box><svg:title/><svg:desc/></draw:frame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<text:span text:style-name="T328">臺北市</text:span><text:span text:style-name="T329">113</text:span><text:span text:style-name="T330">年度國民小學推動兒童深耕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作品名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徵件類別</text:span></text:p>
          </table:table-cell>
          <table:table-cell table:style-name="TableCell339">
            <text:p text:style-name="P340"><text:span text:style-name="T341">□</text:span><text:span text:style-name="T342">童話變奏曲</text:span></text:p>
            <text:p text:style-name="P343">□自編故事高手</text:p>
            <text:p text:style-name="P344">□小小編劇達人</text:p>
          </table:table-cell>
        </table:table-row>
        <table:table-row table:style-name="TableRow345">
          <table:table-cell table:style-name="TableCell346">
            <text:p text:style-name="P347">學校名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聯絡箱號碼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5">
            <text:p text:style-name="P356">作者</text:p>
            <text:p text:style-name="P357">(低中年級1人為限，高年級5人為限)</text:p>
          </table:table-cell>
          <table:table-cell table:style-name="TableCell358">
            <text:p text:style-name="P359"><text:s text:c="10"/>年<text:s text:c="11"/>班</text:p>
          </table:table-cell>
          <table:table-cell table:style-name="TableCell360" table:number-columns-spanned="2">
            <text:p text:style-name="P361">姓名: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 text:c="10"/>年<text:s text:c="11"/>班</text:p>
          </table:table-cell>
          <table:table-cell table:style-name="TableCell366" table:number-columns-spanned="2">
            <text:p text:style-name="P367">姓名: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 text:c="10"/>年<text:s text:c="11"/>班</text:p>
          </table:table-cell>
          <table:table-cell table:style-name="TableCell372" table:number-columns-spanned="2">
            <text:p text:style-name="P373">姓名: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 text:c="10"/>年<text:s text:c="11"/>班</text:p>
          </table:table-cell>
          <table:table-cell table:style-name="TableCell378" table:number-columns-spanned="2">
            <text:p text:style-name="P379">姓名: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 text:c="10"/>年<text:s text:c="11"/>班</text:p>
          </table:table-cell>
          <table:table-cell table:style-name="TableCell384" table:number-columns-spanned="2">
            <text:p text:style-name="P385">姓名:</text:p>
          </table:table-cell>
          <table:covered-table-cell/>
        </table:table-row>
        <table:table-row table:style-name="TableRow386">
          <table:table-cell table:style-name="TableCell387">
            <text:p text:style-name="P388">家長</text:p>
            <text:p text:style-name="P389"><text:span text:style-name="T390">(</text:span><text:span text:style-name="T391">低中年級</text:span><text:span text:style-name="T392">1</text:span><text:span text:style-name="T393">人為限</text:span><text:span text:style-name="T394">)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指導老師</text:p>
            <text:p text:style-name="P400">(以兩人為限)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改編童話出處</text:p>
            <text:p text:style-name="P408"><text:span text:style-name="T409">(</text:span><text:span text:style-name="T410">僅低年級填寫，若非傳統童話故事請附掃描電子檔</text:span><text:span text:style-name="T411">)</text:span></text:p>
          </table:table-cell>
          <table:table-cell table:style-name="TableCell412" table:number-columns-spanned="3">
            <text:p text:style-name="P413">書名：</text:p>
            <text:p text:style-name="P414">作者：</text:p>
            <text:p text:style-name="P415">出版社：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適用領域</text:span></text:p>
          </table:table-cell>
          <table:table-cell table:style-name="TableCell420" table:number-columns-spanned="3">
            <text:p text:style-name="P421"><text:span text:style-name="T422">□</text:span><text:span text:style-name="T423">語文</text:span><text:span text:style-name="T424">□</text:span><text:span text:style-name="T425">數學</text:span><text:span text:style-name="T426">□</text:span><text:span text:style-name="T427">社會</text:span><text:span text:style-name="T428">□</text:span><text:span text:style-name="T429">自然科學</text:span><text:span text:style-name="T430">□</text:span><text:span text:style-name="T431">藝術</text:span><text:span text:style-name="T432">□</text:span><text:span text:style-name="T433">綜</text:span><text:span text:style-name="T434">合活動</text:span><text:span text:style-name="T435">□</text:span><text:span text:style-name="T436">健康與體育</text:span><text:span text:style-name="T437">□</text:span><text:span text:style-name="T438">其他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角色分工</text:p>
            <text:p text:style-name="P442">(請註明各作者負責錄音之角色)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文字內容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(</text:span><text:span text:style-name="T461">文字內容須為聲音檔之逐字稿，非聲音檔之摘要，</text:span><text:span text:style-name="T462">此欄可視需要自行延伸</text:span><text:span text:style-name="T463">)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</table:table-row>
      </table:table>
      <text:p text:style-name="P472"/>
      <text:p text:style-name="P473"/>
      <text:p text:style-name="P474"/>
      <text:p text:style-name="P475"><text:span text:style-name="T476"><draw:frame draw:z-index="251660288" draw:id="id1" draw:style-name="a1" draw:name="Text Box 143" text:anchor-type="paragraph" svg:x="-0.16458in" svg:y="0.08056in" svg:width="0.71667in" svg:height="0.36389in" style:rel-width="scale" style:rel-height="scale"><draw:text-box><text:p text:style-name="內文"><text:span text:style-name="T477">附表</text:span><text:span text:style-name="T478">D <text:s/></text:span></text:p></draw:text-box><svg:title/><svg:desc/></draw:frame></text:span><text:span text:style-name="T479">小小編劇達人廣播劇劇本體範例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>劇名：北極熊放暑假</text:p>
            <text:p text:style-name="P486">＊第一幕</text:p>
            <text:p text:style-name="P487">時間：下課</text:p>
            <text:p text:style-name="P488">地點：教室</text:p>
            <text:p text:style-name="P489">人物：家家、小陶、小傑、小羽</text:p>
            <text:p text:style-name="P490">(學校鐘聲)</text:p>
            <text:p text:style-name="P491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492">(急速奔跑聲)</text:p>
            <text:p text:style-name="P493">小陶：家家，放暑假，你有什麼計畫？</text:p>
            <text:p text:style-name="P494">家家：我計畫要到南極度假。</text:p>
            <text:p text:style-name="P495">小羽：(驚訝的語氣)什麼？南極？南極離北極應該有「好幾個十萬八千千千里」那麼遠吧，我們又沒辦法學孫悟空翻個觔斗雲轉個幾圈就到南極，那怎麼去啊？</text:p>
            <text:p text:style-name="P496">家家：俗話說：「三個臭皮匠勝過一個諸葛亮！」大家一起來想想辦法。</text:p>
            <text:p text:style-name="內文"><text:span text:style-name="T497">小羽：我們可以學</text:span><text:span text:style-name="T498">哥倫布</text:span><text:span text:style-name="T499">發現新大陸的方法</text:span><text:span text:style-name="T500">-</text:span><text:span text:style-name="T501">搭船到南極。</text:span></text:p>
            <text:p text:style-name="P502">家家、小陶、小傑異口同聲說：太久了吧~</text:p>
            <text:p text:style-name="P503"/>
            <text:p text:style-name="P504">【節錄改寫自106年度自編故事劇本徵件五年級優選作品「北極熊放暑假」】</text:p>
            <text:p text:style-name="P505"/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sadomi56</dc:creator>
    <meta:creation-date>2024-08-26T03:28:00Z</meta:creation-date>
    <dc:date>2024-08-27T08:27:00Z</dc:date>
    <meta:print-date>2024-08-27T08:25:00Z</meta:print-date>
    <meta:template xlink:href="Normal" xlink:type="simple"/>
    <meta:editing-cycles>5</meta:editing-cycles>
    <meta:editing-duration>PT9480S</meta:editing-duration>
    <meta:document-statistic meta:page-count="4" meta:paragraph-count="4" meta:word-count="358" meta:character-count="2398" meta:row-count="17" meta:non-whitespace-character-count="2044"/>
  </office:meta>
</office:document-meta>
</file>