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style:font-weight-complex="bold" fo:color="#000000" fo:font-size="14pt" style:font-size-asian="14pt" fo:hyphenate="true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3" style:family="table">
      <style:table-properties style:width="7.0833in" fo:margin-left="0in" table:align="center"/>
    </style:style>
    <style:style style:name="TableRow24" style:family="table-row">
      <style:table-row-properties style:min-row-height="0.567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67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left="0.5638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2.722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margin-top="0.127in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9" style:family="table-column">
      <style:table-column-properties style:column-width="2.0041in" style:use-optimal-column-width="false"/>
    </style:style>
    <style:style style:name="Table118" style:family="table">
      <style:table-properties style:width="2.0041in" fo:margin-left="0in" table:align="right"/>
    </style:style>
    <style:style style:name="TableRow120" style:family="table-row">
      <style:table-row-properties style:min-row-height="1.6687in" style:use-optimal-row-height="false"/>
    </style:style>
    <style:style style:name="TableCell121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12">臺北市文山區木柵國民小學免費生暑期游泳訓練營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><text:s text:c="4"/>年<text:s text:c="2"/>月<text:s text:c="2"/>日</text:p>
          </table:table-cell>
          <table:covered-table-cell/>
          <table:table-cell table:style-name="TableCell37" table:number-rows-spanned="3">
            <text:p text:style-name="P38"/>
            <text:p text:style-name="P39">照</text:p>
            <text:p text:style-name="P40"><text:s text:c="6"/>片</text:p>
            <text:p text:style-name="P41"/>
          </table:table-cell>
        </table:table-row>
        <table:table-row table:style-name="TableRow42">
          <table:table-cell table:style-name="TableCell43">
            <text:p text:style-name="P44">身分證號碼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聯絡電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（H）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家長同意事項</text:span></text:p>
          </table:table-cell>
          <table:covered-table-cell/>
          <table:table-cell table:style-name="TableCell62" table:number-columns-spanned="8">
            <text:p text:style-name="P63">一、本人同意子弟參加暑期游泳訓練營。</text:p>
            <text:p text:style-name="P64">二、本人子弟並未患有皮膚病或其他不適於游泳活動之疾病，如因</text:p>
            <text:p text:style-name="P65"><text:span text:style-name="T66"><text:s text:c="4"/></text:span><text:span text:style-name="T67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家長簽章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家長聯絡電話</text:p>
            <text:p text:style-name="P77">（務必填寫）</text:p>
          </table:table-cell>
          <table:covered-table-cell/>
          <table:table-cell table:style-name="TableCell78" table:number-columns-spanned="2">
            <text:p text:style-name="P79">（Ｏ）：</text:p>
            <text:p text:style-name="P80">行動電話：</text:p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附件：</text:span><text:span text:style-name="T85">□</text:span><text:span text:style-name="T86">低收入戶影本</text:span></text:p>
            <text:p text:style-name="P87"><text:span text:style-name="T88">□</text:span><text:span text:style-name="T89">殘障手冊影本</text:span></text:p>
            <text:p text:style-name="P90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茲證明</text:span><text:span text:style-name="T98"><text:s text:c="15"/></text:span><text:span text:style-name="T99">為</text:span><text:span text:style-name="T100">本校</text:span><text:span text:style-name="T101">112</text:span><text:span text:style-name="T102">學年</text:span><text:span text:style-name="T103">度</text:span><text:span text:style-name="T104"><text:s text:c="9"/></text:span><text:span text:style-name="T105">年級</text:span><text:span text:style-name="T106"><text:s text:c="8"/></text:span><text:span text:style-name="T107">班學生，</text:span><text:span text:style-name="T108">本身不具初級班</text:span><text:span text:style-name="T109">(</text:span><text:span text:style-name="T110">含</text:span><text:span text:style-name="T111">)</text:span><text:span text:style-name="T112">以上程度之游泳能力</text:span><text:span text:style-name="T113">，且本校為無游泳池學校，如有不實，需依收費標準及相關規定繳交費用，並由本校負收繳之全責，相關人員願因查核不實負行政處分。</text:span></text:p>
            <text:p text:style-name="P114"><text:s text:c="4"/>此證</text:p>
            <text:p text:style-name="P115"><text:span text:style-name="T116"><text:s text:c="24"/></text:span><text:span text:style-name="T117">校長：</text:span></text:p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關防</text:p>
                </table:table-cell>
              </table:table-row>
            </table:table>
            <text:p text:style-name="P123"><text:span text:style-name="T124">中</text:span><text:span text:style-name="T125"><text:s text:c="3"/></text:span><text:span text:style-name="T126">華</text:span><text:span text:style-name="T127"><text:s text:c="3"/></text:span><text:span text:style-name="T128">民</text:span><text:span text:style-name="T129"><text:s text:c="3"/></text:span><text:span text:style-name="T130">國</text:span><text:span text:style-name="T131"><text:s text:c="2"/></text:span><text:span text:style-name="T132"><text:s/></text:span><text:span text:style-name="T133">113</text:span><text:span text:style-name="T134"><text:s/></text:span><text:span text:style-name="T135"><text:s/></text:span><text:span text:style-name="T136"><text:s/></text:span><text:span text:style-name="T137">年</text:span><text:span text:style-name="T138"><text:s text:c="9"/></text:span><text:span text:style-name="T139">月</text:span><text:span text:style-name="T140"><text:s text:c="10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sadomi56</dc:creator>
    <meta:creation-date>2024-06-12T02:18:00Z</meta:creation-date>
    <dc:date>2024-06-12T03:07:00Z</dc:date>
    <meta:print-date>2024-05-02T09:28:00Z</meta:print-date>
    <meta:template xlink:href="Normal" xlink:type="simple"/>
    <meta:editing-cycles>3</meta:editing-cycles>
    <meta:editing-duration>PT2760S</meta:editing-duration>
    <meta:document-statistic meta:page-count="1" meta:paragraph-count="1" meta:word-count="77" meta:character-count="517" meta:row-count="3" meta:non-whitespace-character-count="441"/>
  </office:meta>
</office:document-meta>
</file>