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P777"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06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P788"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style:text-properties style:font-name="標楷體" style:font-name-asian="標楷體" fo:font-size="14pt" style:font-size-asian="14pt" style:font-size-complex="14pt"/>
    </style:style>
    <style:style style:name="P791" style:parent-style-name="內文" style:family="paragraph">
      <style:paragraph-properties fo:line-height="0.3055in" fo:margin-left="1.6041in" fo:margin-right="-0.0138in">
        <style:tab-stops>
          <style:tab-stop style:type="left" style:position="4.6875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T793"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6" style:parent-style-name="內文" style:family="paragraph">
      <style:paragraph-properties fo:line-height="0.3055in" fo:margin-left="1.6041in" fo:margin-right="-0.0138in">
        <style:tab-stops>
          <style:tab-stop style:type="left" style:position="4.6875in"/>
        </style:tab-stops>
      </style:paragraph-properties>
    </style:style>
    <style:style style:name="T797" style:parent-style-name="預設段落字型" style:family="text">
      <style:text-properties style:font-name="標楷體" style:font-name-asian="標楷體" style:font-name-complex="NSimSun" style:text-position="-10.7% 100%" fo:font-size="14pt" style:font-size-asian="14pt" style:font-size-complex="14pt"/>
    </style:style>
    <style:style style:name="P798" style:parent-style-name="內文" style:family="paragraph">
      <style:paragraph-properties fo:line-height="0.3055in" fo:margin-left="1.6041in" fo:margin-right="-0.0138in">
        <style:tab-stops>
          <style:tab-stop style:type="left" style:position="4.6875in"/>
        </style:tab-stops>
      </style:paragraph-properties>
    </style:style>
    <style:style style:name="T799" style:parent-style-name="預設段落字型" style:family="text">
      <style:text-properties style:font-name="標楷體" style:font-name-asian="標楷體" style:font-name-complex="NSimSun" style:text-position="-10.7% 100%" fo:font-size="14pt" style:font-size-asian="14pt" style:font-size-complex="14pt"/>
    </style:style>
    <style:style style:name="P800" style:parent-style-name="內文" style:family="paragraph">
      <style:paragraph-properties fo:line-height="0.3055in" fo:margin-left="1.6041in" fo:margin-right="-0.0138in">
        <style:tab-stops>
          <style:tab-stop style:type="left" style:position="4.6875in"/>
        </style:tab-stops>
      </style:paragraph-properties>
    </style:style>
    <style:style style:name="T801" style:parent-style-name="預設段落字型" style:family="text">
      <style:text-properties style:font-name="標楷體" style:font-name-asian="標楷體" style:font-name-complex="NSimSun" style:text-position="-10.7% 100%" fo:font-size="14pt" style:font-size-asian="14pt" style:font-size-complex="14pt"/>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P803" style:parent-style-name="內文" style:family="paragraph">
      <style:paragraph-properties fo:line-height="0.3055in"/>
      <style:text-properties style:font-name="標楷體" style:font-name-asian="標楷體"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T811" style:parent-style-name="預設段落字型" style:family="text">
      <style:text-properties style:font-name="標楷體" style:font-name-asian="標楷體" style:font-name-complex="NSimSun" fo:letter-spacing="-0.002in" fo:font-size="14pt" style:font-size-asian="14pt" style:font-size-complex="14pt"/>
    </style:style>
    <style:style style:name="T812" style:parent-style-name="預設段落字型" style:family="text">
      <style:text-properties style:font-name="標楷體" style:font-name-asian="標楷體" style:font-name-complex="NSimSun" fo:font-size="14pt" style:font-size-asian="14pt" style:font-size-complex="14pt"/>
    </style:style>
    <style:style style:name="T813" style:parent-style-name="預設段落字型" style:family="text">
      <style:text-properties style:font-name="標楷體" style:font-name-asian="標楷體" style:font-name-complex="NSimSun" fo:letter-spacing="-0.002in" fo:font-size="14pt" style:font-size-asian="14pt" style:font-size-complex="14pt"/>
    </style:style>
    <style:style style:name="T814" style:parent-style-name="預設段落字型" style:family="text">
      <style:text-properties style:font-name="標楷體" style:font-name-asian="標楷體" style:font-name-complex="NSimSun" fo:font-size="14pt" style:font-size-asian="14pt" style:font-size-complex="14pt"/>
    </style:style>
    <style:style style:name="T815" style:parent-style-name="預設段落字型" style:family="text">
      <style:text-properties style:font-name="標楷體" style:font-name-asian="標楷體" style:font-name-complex="NSimSun" fo:letter-spacing="-0.002in" fo:font-size="14pt" style:font-size-asian="14pt" style:font-size-complex="14pt"/>
    </style:style>
    <style:style style:name="T816" style:parent-style-name="預設段落字型" style:family="text">
      <style:text-properties style:font-name="標楷體" style:font-name-asian="標楷體" style:font-name-complex="NSimSun" fo:font-size="14pt" style:font-size-asian="14pt" style:font-size-complex="14pt"/>
    </style:style>
    <style:style style:name="P817" style:parent-style-name="內文" style:family="paragraph">
      <style:paragraph-properties fo:break-before="page" fo:margin-top="0.3715in" fo:line-height="0.3194in"/>
    </style:style>
    <style:style style:name="P818" style:parent-style-name="內文" style:family="paragraph">
      <style:paragraph-properties fo:widows="2" fo:orphans="2" fo:text-align="center" fo:margin-bottom="0.1486in" style:line-height-at-least="0in"/>
    </style:style>
    <style:style style:name="T819" style:parent-style-name="預設段落字型" style:family="text">
      <style:text-properties style:font-name="標楷體" style:font-name-asian="標楷體" fo:font-weight="bold" style:font-weight-asian="bold" style:letter-kerning="false" fo:font-size="18pt" style:font-size-asian="18pt"/>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fo:font-size="16pt" style:font-size-asian="16pt" style:font-size-complex="14pt"/>
    </style:style>
    <style:style style:name="P822" style:parent-style-name="內文" style:family="paragraph">
      <style:paragraph-properties fo:text-align="justify" fo:line-height="0.25in" fo:margin-left="-0.2951in" fo:margin-right="-0.4097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P873" style:parent-style-name="內文" style:family="paragraph">
      <style:paragraph-properties fo:text-align="justify" fo:margin-top="0.1638in" fo:margin-bottom="0.1638in" fo:line-height="0.2777in"/>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5" style:parent-style-name="內文" style:family="paragraph">
      <style:paragraph-properties fo:text-align="center" fo:line-height="0.2638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 text:c="35"/>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4.</text:span><text:span text:style-name="T205">紙本－智慧財產授權同意書</text:span><text:span text:style-name="T206">1</text:span><text:span text:style-name="T207">份</text:span></text:p>
          </table:table-cell>
          <table:covered-table-cell>
            <text:p text:style-name="P208"/>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P217"/>
          </table:covered-table-cell>
        </table:table-row>
        <table:table-row table:style-name="TableRow218">
          <table:table-cell table:style-name="TableCell219">
            <text:p text:style-name="P220"><text:span text:style-name="T221"></text:span><text:span text:style-name="T222"><text:s/></text:span><text:span text:style-name="T223">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5">/</text:span><text:span text:style-name="T776">團隊絕無異議，特立此同意書。</text:span></text:p>
      <text:p text:style-name="P777"><text:span text:style-name="T778">本團隊同</text:span><text:span text:style-name="T779">意</text:span><text:span text:style-name="T780">由</text:span><text:span text:style-name="T781"><text:s/></text:span><text:span text:style-name="T782"><text:tab/></text:span><text:span text:style-name="T783">代</text:span><text:span text:style-name="T784">表</text:span><text:span text:style-name="T785">簽具本授權同意</text:span><text:span text:style-name="T786">書</text:span><text:span text:style-name="T787">。</text:span></text:p>
      <text:p text:style-name="P788">此致</text:p>
      <text:p text:style-name="P789">教育部</text:p>
      <text:p text:style-name="P790"/>
      <text:p text:style-name="P791"><text:span text:style-name="T792">切結</text:span><text:span text:style-name="T793">人</text:span><text:span text:style-name="T794">代表：　　　　　　　　　　　</text:span><text:span text:style-name="T795">簽章</text:span></text:p>
      <text:p text:style-name="P796"><text:span text:style-name="T797">身分證字號：</text:span></text:p>
      <text:p text:style-name="P798"><text:span text:style-name="T799">住址：</text:span></text:p>
      <text:p text:style-name="P800"><text:span text:style-name="T801">電話</text:span><text:span text:style-name="T802">：</text:span></text:p>
      <text:p text:style-name="P803"/>
      <text:p text:style-name="P804"/>
      <text:p text:style-name="P805">中華民國　　年　　月　　日</text:p>
      <text:p text:style-name="P806"/>
      <text:p text:style-name="P807"><text:span text:style-name="T808">備註：</text:span><text:span text:style-name="T809">請</text:span><text:span text:style-name="T810">以正</text:span><text:span text:style-name="T811">楷文</text:span><text:span text:style-name="T812">字於表</text:span><text:span text:style-name="T813">格</text:span><text:span text:style-name="T814">空白</text:span><text:span text:style-name="T815">處填</text:span><text:span text:style-name="T816">寫資料。</text:span></text:p>
      <text:p text:style-name="P817"/>
      <text:p text:style-name="P818"><text:span text:style-name="T819"><draw:frame draw:z-index="251692032" draw:id="id6" draw:style-name="a6" draw:name="文字方塊 3" text:anchor-type="paragraph" svg:x="5.77358in" svg:y="-0.63277in" svg:width="0.84792in" svg:height="0.36667in" style:rel-width="scale" style:rel-height="scale"><draw:text-box><text:p text:style-name="P820">附件6</text:p></draw:text-box><svg:title/><svg:desc/></draw:frame></text:span><text:span text:style-name="T821">蒐集個人資料告知事項暨個人資料提供同意書</text:span></text:p>
      <text:p text:style-name="P822"><text:span text:style-name="T823">教育部辦理「第二屆國民中小學全民國防教育融入式教學優良教案甄選」，為遵守個人資料保護法規定，在您提供個人資料予教育部及服務學校</text:span><text:span text:style-name="T824">(</text:span><text:span text:style-name="T825">單位</text:span><text:span text:style-name="T826">)</text:span><text:span text:style-name="T827">所屬之縣市政府前，依法告知下列事項：</text:span></text:p>
      <text:list text:style-name="LFO21" text:continue-numbering="true">
        <text:list-item>
          <text:p text:style-name="P828"><text:span text:style-name="T829">蒐集之目的：</text:span><text:span text:style-name="T830">辦理教案甄選等目的</text:span><text:span text:style-name="T831">。</text:span></text:p>
        </text:list-item>
        <text:list-item>
          <text:p text:style-name="P832">蒐集之個人資料【姓名、服務學校(單位)、職稱、連絡方式（包括電話號碼、通訊地址、E-MAIL）及身分證字號等】，或其他得以直接或間接識別您個人之資料。</text:p>
        </text:list-item>
        <text:list-item>
          <text:p text:style-name="P833">教育部及服務學校(單位)所屬之縣市政府將依個人資料保護法及相關法令之規定下，蒐集、處理及利用您的個人資料</text:p>
        </text:list-item>
        <text:list-item>
          <text:p text:style-name="P834"><text:span text:style-name="T835">教育部及服務學校</text:span><text:span text:style-name="T836">(</text:span><text:span text:style-name="T837">單位</text:span><text:span text:style-name="T838">)</text:span><text:span text:style-name="T839">所屬之縣市政府將於蒐集目的之存續期間合理利用您的個人資料。</text:span></text:p>
        </text:list-item>
        <text:list-item>
          <text:p text:style-name="P840">除蒐集之目的涉及國際業務或活動外，教育部及服務學校(單位)所屬之縣市政府僅於中華民國領域內利用您的個人資料。</text:p>
        </text:list-item>
        <text:list-item>
          <text:p text:style-name="P841">教育部及服務學校(單位)所屬之縣市政府將於原蒐集之特定目的、本次以外之行銷推廣、宣傳及輔導，以及其他公務機關請求行政協助之目的範圍內，合理利用您的個人資料。</text:p>
        </text:list-item>
        <text:list-item>
          <text:p text:style-name="P842">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3"><text:span text:style-name="T844">您因行使上述權利而導致對您的權益產生減損時，教育部及服務學校</text:span><text:span text:style-name="T845">(</text:span><text:span text:style-name="T846">單位</text:span><text:span text:style-name="T847">)</text:span><text:span text:style-name="T848">所屬之縣市政府不負相關賠償責任。另依個人資料保護法第</text:span><text:span text:style-name="T849">14</text:span><text:span text:style-name="T850">條規定，教育部及服務學校</text:span><text:span text:style-name="T851">(</text:span><text:span text:style-name="T852">單位</text:span><text:span text:style-name="T853">)</text:span><text:span text:style-name="T854">所屬之縣市政府得酌收行政作業費用。</text:span></text:p>
        </text:list-item>
        <text:list-item>
          <text:p text:style-name="P855"><text:span text:style-name="T856">若您未提供正確</text:span><text:span text:style-name="T857">之個人資料，教育部及服務學校</text:span><text:span text:style-name="T858">(</text:span><text:span text:style-name="T859">單位</text:span><text:span text:style-name="T860">)</text:span><text:span text:style-name="T861">所屬之縣市政府將無法為您提供特定目的之相關業務。</text:span></text:p>
        </text:list-item>
        <text:list-item>
          <text:p text:style-name="P862">您瞭解此一同意書符合個人資料保護法及相關法規之要求，且同意教育部及服務學校(單位)所屬之縣市政府留存此同意書，供日後取出查驗。</text:p>
        </text:list-item>
      </text:list>
      <text:p text:style-name="P863">個人資料之同意提供：</text:p>
      <text:p text:style-name="P864">本人已充分知悉上述告知事項。</text:p>
      <text:p text:style-name="P865"><text:span text:style-name="T866">本人同意</text:span><text:span text:style-name="T867">教育部及服務學校</text:span><text:span text:style-name="T868">(</text:span><text:span text:style-name="T869">單位</text:span><text:span text:style-name="T870">)</text:span><text:span text:style-name="T871">所屬之縣市政府</text:span><text:span text:style-name="T872">蒐集、處理、利用本人之個人資料，以及其他公務機關請求行政協助目的之提供。</text:span></text:p>
      <text:p text:style-name="P873"><text:span text:style-name="T874">立同意書人：</text:span></text:p>
      <text:p text:style-name="P875"><text:span text:style-name="T876">中華民國</text:span><text:span text:style-name="T877"><text:s text:c="2"/></text:span><text:span text:style-name="T878">　年</text:span><text:span text:style-name="T879"><text:s text:c="2"/></text:span><text:span text:style-name="T880">　月　</text:span><text:span text:style-name="T881"><text:s text:c="2"/></text:span><text:span text:style-name="T8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yu23</dc:creator>
    <meta:creation-date>2024-01-17T08:02:00Z</meta:creation-date>
    <dc:date>2024-01-17T08:02:00Z</dc:date>
    <meta:print-date>2023-12-12T10:31:00Z</meta:print-date>
    <meta:template xlink:href="Normal" xlink:type="simple"/>
    <meta:editing-cycles>2</meta:editing-cycles>
    <meta:editing-duration>PT120S</meta:editing-duration>
    <meta:document-statistic meta:page-count="13" meta:paragraph-count="12" meta:word-count="905" meta:character-count="6053" meta:row-count="43" meta:non-whitespace-character-count="5160"/>
  </office:meta>
</office:document-meta>
</file>