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44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 fo:text-indent="1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33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3333in" fo:text-indent="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33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99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0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1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7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8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6" style:parent-style-name="本文縮排3" style:family="paragraph">
      <style:paragraph-properties style:snap-to-layout-grid="false" style:line-height-at-least="0.3333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超連結" style:family="text">
      <style:text-properties style:font-name="標楷體" style:font-name-asian="標楷體" style:use-window-font-color="true" style:text-underline-type="non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9" style:parent-style-name="本文縮排3" style:family="paragraph">
      <style:paragraph-properties style:snap-to-layout-grid="false" style:line-height-at-least="0.3333in" fo:margin-left="0in" fo:text-indent="0.4916in">
        <style:tab-stops/>
      </style:paragraph-properties>
      <style:text-properties style:font-name="標楷體" style:font-name-asian="標楷體"/>
    </style:style>
    <style:style style:name="P170" style:parent-style-name="本文縮排3" style:family="paragraph">
      <style:paragraph-properties style:snap-to-layout-grid="false" style:line-height-at-least="0.3333in" fo:margin-left="0.7868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  <style:text-properties style:font-name="標楷體" style:font-name-asian="標楷體"/>
    </style:style>
    <style:style style:name="P177" style:parent-style-name="本文縮排3" style:family="paragraph">
      <style:paragraph-properties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5" style:parent-style-name="本文縮排3" style:family="paragraph">
      <style:paragraph-properties style:snap-to-layout-grid="false" style:line-height-at-least="0.3333in">
        <style:tab-stops>
          <style:tab-stop style:type="left" style:position="-0.4277in"/>
        </style:tab-stops>
      </style:paragraph-properties>
      <style:text-properties style:font-name="標楷體" style:font-name-asian="標楷體"/>
    </style:style>
    <style:style style:name="P19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4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5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P22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-asian="標楷體" style:font-weight-complex="bold" fo:color="#000000"/>
    </style:style>
    <style:style style:name="P22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6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7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58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9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60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 style:font-weight-complex="bold"/>
    </style:style>
    <style:style style:name="P261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 style:font-weight-complex="bold"/>
    </style:style>
    <style:style style:name="P262" style:parent-style-name="本文縮排3" style:family="paragraph">
      <style:paragraph-properties style:snap-to-layout-grid="false" style:line-height-at-leas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本文縮排3" style:family="paragraph">
      <style:paragraph-properties style:snap-to-layout-grid="false" style:line-height-at-least="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7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weight-complex="bold" fo:color="#000000" style:font-size-complex="12pt"/>
    </style:style>
    <style:style style:name="P292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3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4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5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6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7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4.8305in"/>
    </style:style>
    <style:style style:name="Table304" style:family="table">
      <style:table-properties style:width="6.6027in" fo:margin-left="-0.0104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1.1027in"/>
    </style:style>
    <style:style style:name="TableColumn342" style:family="table-column">
      <style:table-column-properties style:column-width="1.0381in"/>
    </style:style>
    <style:style style:name="TableColumn343" style:family="table-column">
      <style:table-column-properties style:column-width="1.4027in"/>
    </style:style>
    <style:style style:name="Table337" style:family="table">
      <style:table-properties style:width="6.5756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64" style:family="table-row">
      <style:table-row-properties style:min-row-height="0.3194in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76" style:family="table-row">
      <style:table-row-properties style:min-row-height="0.319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98" style:family="table-row">
      <style:table-row-properties style:min-row-height="0.319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09" style:family="table-row">
      <style:table-row-properties style:min-row-height="0.319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20" style:family="table-row">
      <style:table-row-properties style:min-row-height="0.319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31" style:family="table-row">
      <style:table-row-properties style:min-row-height="0.3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42" style:family="table-row">
      <style:table-row-properties style:min-row-height="0.319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3" style:family="table-row">
      <style:table-row-properties style:min-row-height="0.319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64" style:family="table-row">
      <style:table-row-properties style:min-row-height="0.3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77" style:family="table-column">
      <style:table-column-properties style:column-width="0.784in" style:use-optimal-column-width="false"/>
    </style:style>
    <style:style style:name="TableColumn478" style:family="table-column">
      <style:table-column-properties style:column-width="0.8118in" style:use-optimal-column-width="false"/>
    </style:style>
    <style:style style:name="TableColumn479" style:family="table-column">
      <style:table-column-properties style:column-width="0.8125in" style:use-optimal-column-width="false"/>
    </style:style>
    <style:style style:name="TableColumn480" style:family="table-column">
      <style:table-column-properties style:column-width="0.8118in" style:use-optimal-column-width="false"/>
    </style:style>
    <style:style style:name="TableColumn481" style:family="table-column">
      <style:table-column-properties style:column-width="0.8125in" style:use-optimal-column-width="false"/>
    </style:style>
    <style:style style:name="TableColumn482" style:family="table-column">
      <style:table-column-properties style:column-width="0.5881in" style:use-optimal-column-width="false"/>
    </style:style>
    <style:style style:name="TableColumn483" style:family="table-column">
      <style:table-column-properties style:column-width="0.6569in" style:use-optimal-column-width="false"/>
    </style:style>
    <style:style style:name="TableColumn484" style:family="table-column">
      <style:table-column-properties style:column-width="0.6569in" style:use-optimal-column-width="false"/>
    </style:style>
    <style:style style:name="TableColumn485" style:family="table-column">
      <style:table-column-properties style:column-width="0.6576in" style:use-optimal-column-width="false"/>
    </style:style>
    <style:style style:name="Table476" style:family="table">
      <style:table-properties style:width="6.5923in" fo:margin-left="0in" table:align="lef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402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222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2222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222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style:snap-to-layout-grid="false" style:line-height-at-least="0.2222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snap-to-layout-grid="false" style:line-height-at-least="0.2222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594" style:family="table-column">
      <style:table-column-properties style:column-width="6.1034in"/>
    </style:style>
    <style:style style:name="Table593" style:family="table">
      <style:table-properties style:width="6.1034in" fo:margin-left="0in" table:align="center"/>
    </style:style>
    <style:style style:name="TableRow595" style:family="table-row">
      <style:table-row-properties style:min-row-height="0.51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3" style:family="table-row">
      <style:table-row-properties style:min-row-height="0.511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7" style:family="table-row">
      <style:table-row-properties style:min-row-height="0.511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min-row-height="0.511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3" style:family="table-row">
      <style:table-row-properties style:min-row-height="0.51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fo:margin-left="-0.0013in" fo:text-indent="0.39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-0.0013in" fo:margin-right="-0.2368in" fo:text-indent="0.39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1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text-indent="0.4444in"/>
    </style:style>
    <style:style style:name="T648" style:parent-style-name="無B" style:family="text">
      <style:text-properties style:font-name-asian="標楷體" fo:font-size="36pt" style:font-size-asian="36pt" style:font-size-complex="36pt"/>
    </style:style>
    <style:style style:name="P649" style:parent-style-name="內文" style:family="paragraph">
      <style:paragraph-properties fo:text-align="justify" fo:text-indent="0.4444in"/>
    </style:style>
    <style:style style:name="T650" style:parent-style-name="無B" style:family="text">
      <style:text-properties style:font-name-asian="標楷體" fo:font-size="16pt" style:font-size-asian="16pt" style:font-size-complex="16pt"/>
    </style:style>
    <style:style style:name="T651" style:parent-style-name="無B" style:family="text">
      <style:text-properties style:font-name-asian="標楷體" fo:font-size="16pt" style:font-size-asian="16pt" style:font-size-complex="16pt"/>
    </style:style>
    <style:style style:name="T652" style:parent-style-name="無B" style:family="text">
      <style:text-properties style:font-name-asian="標楷體" fo:font-size="16pt" style:font-size-asian="16pt" style:font-size-complex="16pt"/>
    </style:style>
    <style:style style:name="T653" style:parent-style-name="無B" style:family="text">
      <style:text-properties style:font-name="標楷體" style:font-name-asian="標楷體" fo:font-size="16pt" style:font-size-asian="16pt" style:font-size-complex="16pt"/>
    </style:style>
    <style:style style:name="T654" style:parent-style-name="無B" style:family="text">
      <style:text-properties style:font-name-asian="標楷體" fo:font-size="16pt" style:font-size-asian="16pt" style:font-size-complex="16pt"/>
    </style:style>
    <style:style style:name="T655" style:parent-style-name="無B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無B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無B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1.0486in" fo:text-indent="-1.0486in">
        <style:tab-stops/>
      </style:paragraph-properties>
    </style:style>
    <style:style style:name="T661" style:parent-style-name="無B" style:family="text">
      <style:text-properties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1.0486in" fo:text-indent="-1.0486in">
        <style:tab-stops/>
      </style:paragraph-properties>
    </style:style>
    <style:style style:name="T663" style:parent-style-name="無B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1.0486in" fo:text-indent="-1.0486in">
        <style:tab-stops/>
      </style:paragraph-properties>
    </style:style>
    <style:style style:name="T665" style:parent-style-name="無B" style:family="text">
      <style:text-properties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1.0486in" fo:text-indent="-1.0486in">
        <style:tab-stops/>
      </style:paragraph-properties>
    </style:style>
    <style:style style:name="P667" style:parent-style-name="內文" style:family="paragraph">
      <style:paragraph-properties fo:margin-left="1.0486in" fo:text-indent="-1.0486in">
        <style:tab-stops/>
      </style:paragraph-properties>
    </style:style>
    <style:style style:name="T668" style:parent-style-name="無B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8694in" style:use-optimal-column-width="false"/>
    </style:style>
    <style:style style:name="TableColumn680" style:family="table-column">
      <style:table-column-properties style:column-width="0.652in" style:use-optimal-column-width="false"/>
    </style:style>
    <style:style style:name="TableColumn681" style:family="table-column">
      <style:table-column-properties style:column-width="1.4923in" style:use-optimal-column-width="false"/>
    </style:style>
    <style:style style:name="TableColumn682" style:family="table-column">
      <style:table-column-properties style:column-width="0.8423in" style:use-optimal-column-width="false"/>
    </style:style>
    <style:style style:name="TableColumn683" style:family="table-column">
      <style:table-column-properties style:column-width="0.5847in" style:use-optimal-column-width="false"/>
    </style:style>
    <style:style style:name="TableColumn684" style:family="table-column">
      <style:table-column-properties style:column-width="0.5826in" style:use-optimal-column-width="false"/>
    </style:style>
    <style:style style:name="TableColumn685" style:family="table-column">
      <style:table-column-properties style:column-width="0.6006in" style:use-optimal-column-width="false"/>
    </style:style>
    <style:style style:name="TableColumn686" style:family="table-column">
      <style:table-column-properties style:column-width="1.343in" style:use-optimal-column-width="false"/>
    </style:style>
    <style:style style:name="Table678" style:family="table">
      <style:table-properties style:width="6.9673in" fo:margin-left="0in" table:align="left"/>
    </style:style>
    <style:style style:name="TableRow687" style:family="table-row">
      <style:table-row-properties style:min-row-height="0.571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00" style:family="table-row">
      <style:table-row-properties style:row-height="0.8861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705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0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0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1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2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3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4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715" style:family="table-row">
      <style:table-row-properties style:row-height="0.6326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756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4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0" style:family="table-row">
      <style:table-row-properties style:row-height="0.5333in" style:use-optimal-row-height="false"/>
    </style:style>
    <style:style style:name="P73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margin-top="0.0013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3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1" style:family="table-row">
      <style:table-row-properties style:row-height="1.1298in" style:use-optimal-row-height="false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6" style:family="table-row">
      <style:table-row-properties style:row-height="1.159in" style:use-optimal-row-height="false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1" style:family="table-row">
      <style:table-row-properties style:row-height="1.0208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6" style:family="table-row">
      <style:table-row-properties style:row-height="1.0277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759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60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64" style:parent-style-name="內文" style:family="paragraph">
      <style:paragraph-properties fo:margin-top="0.0041in"/>
      <style:text-properties style:font-name-asian="標楷體" fo:font-weight="bold" style:font-weight-asian="bold" style:font-weight-complex="bold" fo:color="#000000" style:letter-kerning="false" fo:font-size="8.5pt" style:font-size-asian="8.5pt" style:font-size-complex="8.5pt"/>
    </style:style>
    <style:style style:name="P765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766" style:parent-style-name="預設段落字型" style:family="text">
      <style:text-properties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-asian="標楷體" fo:color="#000000" style:letter-kerning="false" style:text-position="4.1% 100%" style:font-size-complex="12pt"/>
    </style:style>
    <style:style style:name="P769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0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1" style:parent-style-name="內文" style:family="paragraph">
      <style:paragraph-properties fo:line-height="115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772" style:parent-style-name="內文" style:family="paragraph">
      <style:paragraph-properties fo:margin-top="0.0083in" fo:margin-left="0.0826in">
        <style:tab-stops/>
      </style:paragraph-properties>
    </style:style>
    <style:style style:name="T773" style:parent-style-name="預設段落字型" style:family="text"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教育盃國民小學桌球錦標賽競賽規程</text:p>
      <text:p text:style-name="P4"><text:span text:style-name="T5">壹、依據：臺北市政府教育局</text:span><text:span text:style-name="T6">112</text:span><text:span text:style-name="T7">年</text:span><text:span text:style-name="T8">7</text:span><text:span text:style-name="T9">月</text:span><text:span text:style-name="T10">31</text:span><text:span text:style-name="T11">日北市教體字第</text:span><text:span text:style-name="T12">1123071609</text:span><text:span text:style-name="T13">號函辦理。</text:span></text:p>
      <text:p text:style-name="P14">貳、目的：推廣全民運動，提倡國小桌球競技運動，增進師生身心健康及培養終身運動習慣。</text:p>
      <text:p text:style-name="P15">叁、主辦單位：臺北市政府教育局(以下稱本局)</text:p>
      <text:p text:style-name="P16">肆、承辦單位：臺北市松山區敦化國民小學</text:p>
      <text:p text:style-name="P17">伍、比賽日期：113年3月18日(星期一)至3月22日(星期五)</text:p>
      <text:list text:style-name="LFO1" text:continue-numbering="true">
        <text:list-item>
          <text:p text:style-name="P18">比賽地點：臺北體育館7樓（地址:臺北市松山區南京東路四段10號）</text:p>
        </text:list-item>
        <text:list-item>
          <text:p text:style-name="P19">參賽資格：</text:p>
        </text:list-item>
      </text:list>
      <text:p text:style-name="P20"><text:span text:style-name="T21"><text:s text:c="2"/></text:span><text:span text:style-name="T22">一、</text:span><text:span text:style-name="T23">學童組：</text:span></text:p>
      <text:p text:style-name="P24"><text:s text:c="4"/>(一)參加比賽之選手以各校112學年度第1學期開學日註冊就學，設有學籍之正式學生，</text:p>
      <text:p text:style-name="P25"><text:s text:c="8"/>且現仍在學者為限。</text:p>
      <text:p text:style-name="P26"><text:s text:c="4"/>(二)轉學生參加比賽者，以具有就讀學校連續1年以上之學籍，現仍在學者為限</text:p>
      <text:p text:style-name="P27"><text:s text:c="7"/>(111學年度第2學期開學日即於代表學校就學)；如原就讀學校於111學年度係因諭令</text:p>
      <text:p text:style-name="P28"><text:s text:c="7"/>停招或解散之學童，則不受此限，惟需檢附相關證明。</text:p>
      <text:p text:style-name="P29"><text:s text:c="4"/>(三)開學日之認定：依臺北市政府公布核定之學年開學日為基準。</text:p>
      <text:p text:style-name="P30"><text:s text:c="4"/>(四)國小學童組年齡規定：民國100年9月1日(含)以後出生者為限。</text:p>
      <text:p text:style-name="P31"><text:s text:c="4"/>(五)學童若因降級就讀導致年齡不符合該年級組，得採用學籍年級報名該年級組。</text:p>
      <text:p text:style-name="P32"><text:s text:c="2"/>二、教職員工組：</text:p>
      <text:p text:style-name="P33"><text:s text:c="4"/>(一)凡本市公私立國民小學正式編制內之現職教職員工、專任運動教練或服務達1學期以</text:p>
      <text:p text:style-name="P34"><text:s text:c="8"/>上之長期代理教師，均可代表其學校參加。</text:p>
      <text:p text:style-name="P35">(二)課外活動指導、增置教師、代課教師、實習教師、替代役及工讀生等為非編制內職員</text:p>
      <text:p text:style-name="P36"><text:s text:c="4"/>工，及退休教職員工，不開放參加。</text:p>
      <text:p text:style-name="P37"><text:s text:c="4"/>(三)該校若未報名女教組，女教職員工可參加男教組，男教職員工不得報名女教組。</text:p>
      <text:p text:style-name="P38">三、以學校為單位，每組各校限報名1隊，同一選手不得跨組報名。</text:p>
      <text:p text:style-name="P39">四、選手應攜帶證明文件如下：</text:p>
      <text:p text:style-name="P40"><text:s text:c="4"/>(一)學童組應攜帶數位學生證或附有照片之在學證明以備查驗。</text:p>
      <text:p text:style-name="P41"><text:s text:c="4"/>(二)教職員工組應攜帶附有照片之證件以備查驗。</text:p>
      <text:p text:style-name="P42"><text:s text:c="4"/>(三)查驗證件時若證明文件不全，則取消該場比賽。</text:p>
      <text:list text:style-name="LFO1" text:continue-numbering="true">
        <text:list-item>
          <text:p text:style-name="P43">比賽項目：</text:p>
        </text:list-item>
      </text:list>
      <text:soft-page-break/>
      <text:p text:style-name="P44"><text:s text:c="2"/>一、教職員工組：</text:p>
      <text:p text:style-name="P45"><text:s text:c="4"/>(一)男教職員工組(不分組)。</text:p>
      <text:p text:style-name="P46"><text:s text:c="4"/>(二)女教職員工組(不分組）。</text:p>
      <text:p text:style-name="P47"><text:s text:c="2"/>二、學童組：五、六年級各分甲、乙兩組，每位學童僅能依其年齡，參加其中1項，不可重</text:p>
      <text:p text:style-name="P48">複報名，違者取消所有參賽資格。</text:p>
      <text:p text:style-name="P49"><text:s text:c="3"/>　（一）甲組：</text:p>
      <text:p text:style-name="P50"><text:span text:style-name="T51">　　　　　</text:span><text:span text:style-name="T52">1.</text:span><text:span text:style-name="T53">經本局核定設置有</text:span><text:span text:style-name="T54">桌</text:span><text:span text:style-name="T55">球運動種類之體育班或</text:span><text:span text:style-name="T56">桌</text:span><text:span text:style-name="T57">球專任運動教練</text:span><text:span text:style-name="T58">(</text:span><text:span text:style-name="T59">含約聘僱</text:span><text:span text:style-name="T60">)</text:span><text:span text:style-name="T61">之學校</text:span></text:p>
      <text:p text:style-name="P62"><text:s text:c="12"/>務必報名組隊參加，且統劃歸為甲組。</text:p>
      <text:p text:style-name="P63"><text:span text:style-name="T64"><text:s text:c="10"/>2.</text:span><text:span text:style-name="T65">未經本局核定設置有</text:span><text:span text:style-name="T66">桌</text:span><text:span text:style-name="T67">球運動種類之體育班或</text:span><text:span text:style-name="T68">桌</text:span><text:span text:style-name="T69">球專任運動教練</text:span><text:span text:style-name="T70">(</text:span><text:span text:style-name="T71">含約聘僱</text:span><text:span text:style-name="T72">)</text:span><text:span text:style-name="T73">之學</text:span></text:p>
      <text:p text:style-name="P74"><text:s text:c="12"/>校得自行報名組隊參加甲組。</text:p>
      <text:p text:style-name="P75"><text:s text:c="6"/>(二)乙組：</text:p>
      <text:p text:style-name="P76"><text:span text:style-name="T77"><text:s text:c="10"/>1.</text:span><text:span text:style-name="T78">未經本局核定設置有</text:span><text:span text:style-name="T79">桌</text:span><text:span text:style-name="T80">球運動種類之體育班或</text:span><text:span text:style-name="T81">桌</text:span><text:span text:style-name="T82">球專任運動教練</text:span><text:span text:style-name="T83">(</text:span><text:span text:style-name="T84">含約聘僱</text:span><text:span text:style-name="T85">)</text:span><text:span text:style-name="T86">之學</text:span></text:p>
      <text:p text:style-name="P87"><text:s text:c="12"/>校統劃歸為乙組。</text:p>
      <text:p text:style-name="P88"><text:s text:c="10"/>2.設有體育班學校之非體育班學生可另行組隊報名乙組賽事，惟每位學生限報1</text:p>
      <text:p text:style-name="P89"><text:span text:style-name="T90">組，即不得同時報名甲、乙組。</text:span></text:p>
      <text:p text:style-name="P91"><text:span text:style-name="T92"><text:s text:c="3"/></text:span><text:span text:style-name="T93">三、</text:span><text:span text:style-name="T94">代表本市參加全國性體育競賽之選手由甲組優勝隊伍產生。</text:span></text:p>
      <text:p text:style-name="P95"><text:span text:style-name="T96"><text:s text:c="3"/></text:span><text:span text:style-name="T97">四、在同年齡女童組未組隊之情形下，女童可報名參加同年齡男童組之比賽。</text:span></text:p>
      <text:list text:style-name="LFO1" text:continue-numbering="true">
        <text:list-item>
          <text:p text:style-name="P98">比賽制度：</text:p>
        </text:list-item>
      </text:list>
      <text:list text:style-name="LFO2" text:continue-numbering="true">
        <text:list-item>
          <text:p text:style-name="P99">團體賽各組均採6人5點制，第1點單打、第2點單打、第3點雙打、第4點單打及第</text:p>
        </text:list-item>
      </text:list>
      <text:p text:style-name="P100">5點單打。</text:p>
      <text:p text:style-name="P101"><text:s text:c="2"/>二、每位選手限出賽1次，單打與雙打不得兼賽。</text:p>
      <text:p text:style-name="P102"><text:s text:c="2"/>三、各點比賽均採5局3勝制，每局11分，每場比賽先勝3點者為勝。</text:p>
      <text:p text:style-name="P103"><text:s text:c="2"/>四、賽制學童甲、乙組採冠亞雙敗淘汰制，教師組採單淘汰制。</text:p>
      <text:p text:style-name="P104"><text:s text:c="2"/>五、各組種子隊由承辦單位依111學年度獲獎紀錄安排。</text:p>
      <text:p text:style-name="P105"><text:s text:c="2"/>六、比賽規則：採用中華民國桌球協會審定之最新規則。</text:p>
      <text:p text:style-name="P106"><text:s text:c="2"/>七、比賽用球：使用DONIC<text:s/>新塑料三星比賽球(白色)。</text:p>
      <text:p text:style-name="P107">八、本局主辦之教育盃各單項競賽，賽事採甲、乙組分級制度，核定獎勵組別以甲組為主，</text:p>
      <text:p text:style-name="P108"><text:s text:c="4"/>為提升本市小學桌球競技實力，增加甲組對戰組合，鼓勵乙組學校晉升甲組競技戰。</text:p>
      <text:p text:style-name="P109"><text:s text:c="2"/>九、教師員工組與學童組參賽時務必準備附有照片之證件備查，如未攜帶者不允許出賽；球</text:p>
      <text:soft-page-break/>
      <text:p text:style-name="P110"><text:s text:c="6"/>員有冒名(包括無資格者)頂替情形，除取消該隊之全部比賽資格外，已賽成績不予計算</text:p>
      <text:p text:style-name="P111"><text:s text:c="6"/>，嚴重者送主管機關議處。</text:p>
      <text:p text:style-name="P112">拾、報名手續：</text:p>
      <text:p text:style-name="P113"><text:span text:style-name="T114"><text:s text:c="2"/></text:span><text:span text:style-name="T115">一、報名日期：即日起至</text:span><text:span text:style-name="T116">113</text:span><text:span text:style-name="T117">年</text:span><text:span text:style-name="T118">1</text:span><text:span text:style-name="T119">月</text:span><text:span text:style-name="T120">19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止</text:span><text:span text:style-name="T128">(</text:span><text:span text:style-name="T129">以</text:span><text:span text:style-name="T130">E-mail</text:span><text:span text:style-name="T131">送達時間為憑</text:span><text:span text:style-name="T132">)</text:span><text:span text:style-name="T133">，逾</text:span><text:span text:style-name="T134"><text:s text:c="13"/></text:span></text:p>
      <text:p text:style-name="P135"><text:s text:c="16"/>時恕不受理。</text:p>
      <text:p text:style-name="P136"><text:s text:c="2"/>二、報名方式：</text:p>
      <text:p text:style-name="P137"><text:s text:c="6"/>(一)報名表繕打後，請將word檔及經核章之PDF檔以E-mail寄送至</text:p>
      <text:p text:style-name="P138"><text:span text:style-name="T139">　　　　　</text:span><text:a xlink:href="mailto:00426@thps.tp.edu.tw" office:target-frame-name="_top" xlink:show="replace"><text:span text:style-name="T140">00426@thps.tp.edu.tw</text:span></text:a><text:span text:style-name="T141">，</text:span><text:span text:style-name="T142">主旨請註明「</text:span><text:span text:style-name="T143">112</text:span><text:span text:style-name="T144">教育盃桌球賽報名表</text:span><text:span text:style-name="T145">_</text:span><text:span text:style-name="T146">單位名稱」，始完</text:span></text:p>
      <text:p text:style-name="P147"><text:s text:c="10"/>成報名。</text:p>
      <text:p text:style-name="P148">　　　(二)報名截止後，各組參賽名單不得異動。</text:p>
      <text:p text:style-name="P149"><text:span text:style-name="T150"><text:s text:c="6"/>(</text:span><text:span text:style-name="T151">三</text:span><text:span text:style-name="T152">)</text:span><text:span text:style-name="T153">報名表正本請於</text:span><text:span text:style-name="T154">113</text:span><text:span text:style-name="T155">年</text:span><text:span text:style-name="T156">1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span text:style-name="T163">以聯絡箱</text:span><text:span text:style-name="T164">(003)</text:span><text:span text:style-name="T165">遞送或郵寄至</text:span><text:span text:style-name="T166"><text:s/>(10551)</text:span><text:span text:style-name="T167">臺北</text:span></text:p>
      <text:p text:style-name="P168"><text:s text:c="10"/>市松山區敦化北路2號，敦化國小體育組收，逾期恕不受理。</text:p>
      <text:p text:style-name="P169">(四)請填寫大會規定之報名單(可自行複製)每隊1張，須經學校核章，註明參加組別、</text:p>
      <text:p text:style-name="P170"><text:span text:style-name="T171"><text:s text:c="4"/></text:span><text:span text:style-name="T172">隊員出生年月日及入學日期等，報名表檔案可至</text:span><text:a xlink:href="" office:target-frame-name="_top" xlink:show="replace"><text:span text:style-name="T173">敦化國小全球資訊網</text:span><text:span text:style-name="T174"><text:s/>www.thps.tp.edu.tw</text:span></text:a><text:span text:style-name="T175">下載</text:span></text:p>
      <text:p text:style-name="P176">拾壹、領隊會議及抽籤：</text:p>
      <text:p text:style-name="P177"><text:span text:style-name="T178"><text:s text:c="2"/></text:span><text:span text:style-name="T179">一、時間：</text:span><text:span text:style-name="T180">113</text:span><text:span text:style-name="T181">年</text:span><text:span text:style-name="T182">2</text:span><text:span text:style-name="T183">月</text:span><text:span text:style-name="T184">22</text:span><text:span text:style-name="T185">日（星期四）上午</text:span><text:span text:style-name="T186">10</text:span><text:span text:style-name="T187">時。</text:span></text:p>
      <text:p text:style-name="P188"><text:s text:c="2"/>二、地點：敦化國小敦化樓2樓，怡心軒。</text:p>
      <text:p text:style-name="P189"><text:span text:style-name="T190"><text:s text:c="2"/></text:span><text:span text:style-name="T191">三、請各隊派員參加，</text:span><text:span text:style-name="T192">未出席者由大會代為抽籤，對於領隊會議決議事項亦必須遵守，不得</text:span></text:p>
      <text:p text:style-name="P193"><text:s text:c="6"/>異議。</text:p>
      <text:p text:style-name="P194">拾貳、獎勵：</text:p>
      <text:p text:style-name="P195"><text:s text:c="2"/>一、學生組參賽及獲勝隊伍比例如下：</text:p>
      <text:p text:style-name="P196"><text:s text:c="4"/>(一)參賽隊(人)數為16個以上者，獲得最優級組前8名。</text:p>
      <text:p text:style-name="P197"><text:s text:c="4"/>(二)參賽隊(人)數為14個或15個者，獲得最優級組前7名。</text:p>
      <text:p text:style-name="P198"><text:s text:c="4"/>(三)參賽隊(人)數為12個或13個者，獲得最優級組前6名。</text:p>
      <text:p text:style-name="P199"><text:s text:c="4"/>(四)參賽隊(人)數為10個或11個者，獲得最優級組前5名。</text:p>
      <text:p text:style-name="P200"><text:s text:c="4"/>(五)參賽隊(人)數為8個或9個者，獲得最優級組前4名。</text:p>
      <text:p text:style-name="P201"><text:s text:c="4"/>(六)參賽隊(人)數為6個或7個者，獲得最優級組前3名。</text:p>
      <text:p text:style-name="P202"><text:s text:c="4"/>(七)參賽隊(人)數為4個或5個者，獲得最優級組前2名。</text:p>
      <text:soft-page-break/>
      <text:p text:style-name="P203"><text:s text:c="4"/>(八)參賽隊(人)數為1個至3個者，獲得最優級組第1名。</text:p>
      <text:list text:style-name="LFO2" text:continue-numbering="true">
        <text:list-item>
          <text:p text:style-name="P204">本賽事劃分甲、乙組，甲組計算參賽隊數以前開甲、乙組參賽隊伍合併計算，乙組名次依照乙組參賽隊數計算並獨立排序。</text:p>
        </text:list-item>
        <text:list-item>
          <text:p text:style-name="P205">教育盃獲得甲組前3名學校得以代表本市參加全國性桌球錦標賽，實際參加隊伍由本局核定為準。</text:p>
        </text:list-item>
      </text:list>
      <text:p text:style-name="P206"><text:s text:c="2"/>四、學童各組第1名指導教練頒發指導獎。</text:p>
      <text:p text:style-name="P207"><text:s text:c="2"/>五、報名甲組參賽學校獲獎前3名隊伍，方能申請本局核發之學校體育獎勵金及學生培訓補</text:p>
      <text:p text:style-name="P208"><text:s text:c="6"/>助金。</text:p>
      <text:p text:style-name="P209"><text:s text:c="2"/>六、學童組優勝隊伍，學校人員敘獎額度，獲第1名者，指導教師或教練嘉獎2次1人，領隊</text:p>
      <text:p text:style-name="P210"><text:s text:c="6"/>及管理各嘉獎1次；第2名者，領隊、管理、指導或教練各嘉獎1次；第3名者，指導或教</text:p>
      <text:p text:style-name="P211"><text:s text:c="6"/>練嘉獎1次1人。</text:p>
      <text:p text:style-name="P212"><text:s text:c="2"/>七、比賽各組參賽隊伍未滿4隊者酌予降低敘獎額度，原則如下，3隊參賽者冠軍比照第2</text:p>
      <text:p text:style-name="P213"><text:s text:c="6"/>名，亞軍比照第3名；2隊參賽者，冠軍比照第3名。</text:p>
      <text:p text:style-name="P214"><text:s text:c="2"/>八、教師組敘獎額度，獲前3名者，領隊、管理、指導教師或教練、以及參加人員每人核予</text:p>
      <text:p text:style-name="P215"><text:s text:c="6"/>嘉獎1次，惟每位教師於同一學年度參加各項教育盃教師組比賽，以敘獎1次為原則。</text:p>
      <text:p text:style-name="P216"><text:s text:c="2"/>九、為鼓勵各校積極組隊參與比賽，凡各報名參賽且實際出賽學生隊伍之指導教師或教練，</text:p>
      <text:p text:style-name="P217"><text:s text:c="6"/>核予嘉獎1次1人。</text:p>
      <text:p text:style-name="P218"><text:s text:c="2"/>十、承(協)辦學校敘獎額度：</text:p>
      <text:p text:style-name="P219"><text:s text:c="4"/>(一)承辦學校：校長記功1次，其他有功人員記功1次1人、嘉獎2次2人及嘉獎1次3人。</text:p>
      <text:p text:style-name="P220"><text:s text:c="4"/>(二)協辦學校：校長嘉獎2次，其他有功人員嘉獎2次2人、嘉獎1次2人。</text:p>
      <text:p text:style-name="P221"><text:span text:style-name="T222"><text:s text:c="4"/>(</text:span><text:span text:style-name="T223">三</text:span><text:span text:style-name="T224">)</text:span><text:span text:style-name="T225"><text:s/></text:span><text:span text:style-name="T226">教職員部分請各校依上列額度自行辦理，承辦及協辦學校校長敘獎依人事程序報局辦</text:span></text:p>
      <text:p text:style-name="P227"><text:s text:c="18"/>理。</text:p>
      <text:p text:style-name="P228"><text:span text:style-name="T229"><text:s text:c="5"/></text:span><text:span text:style-name="T230">十一、</text:span><text:span text:style-name="T231">比賽結束後</text:span><text:span text:style-name="T232">1</text:span><text:span text:style-name="T233">週內，承辦學校於網站公告各項</text:span><text:span text:style-name="T234">比賽成績，另基於行政減量，自</text:span><text:span text:style-name="T235">112</text:span><text:span text:style-name="T236">學</text:span></text:p>
      <text:p text:style-name="P237"><text:s text:c="9"/>年度起，教育盃各項比賽成績將於本局網站及報名網站公告周知，請各校得逕依競</text:p>
      <text:p text:style-name="P238"><text:span text:style-name="T239"><text:s text:c="9"/></text:span><text:span text:style-name="T240">賽規程敘獎額度辦理敘獎，本局不再另函通知。</text:span></text:p>
      <text:p text:style-name="P241"><text:span text:style-name="T242">拾叁、申</text:span><text:span text:style-name="T243"><text:s text:c="4"/></text:span><text:span text:style-name="T244">訴：合法之申訴應於該場比賽結束後</text:span><text:span text:style-name="T245">30</text:span><text:span text:style-name="T246">分鐘內，以書面由領隊或教練簽章</text:span><text:span text:style-name="T247">併同保證金新臺幣</text:span><text:span text:style-name="T248">5,000</text:span><text:span text:style-name="T249">元整</text:span><text:span text:style-name="T250">，向承辦單位籌設之審判委員會提出，</text:span><text:span text:style-name="T251">未依規定提出時，不予受理；如理由未成立時，得沒收其保證金，充作大會經費，申訴成立則退回保證金，</text:span><text:span text:style-name="T252">並以承辦單位籌設之</text:span><text:span text:style-name="T253">審判委員</text:span><text:span text:style-name="T254">會之裁判為終決，不得異議。</text:span></text:p>
      <text:soft-page-break/>
      <text:p text:style-name="P255">拾肆、附<text:s text:c="4"/>則：</text:p>
      <text:list text:style-name="LFO3" text:continue-numbering="true">
        <text:list-item>
          <text:p text:style-name="P256">團體賽中任何一點，因球員未到場或未攜帶合法證件被判棄權時，取消該隊該場其後各</text:p>
        </text:list-item>
      </text:list>
      <text:p text:style-name="P257">點之比賽資格，但球員有到場因故無法比賽時，僅該點以0記錄並判對方勝此點。</text:p>
      <text:list text:style-name="LFO3" text:continue-numbering="true">
        <text:list-item>
          <text:p text:style-name="P258">球員有冒名(包括無資格者)頂替情形，除取消該隊之全部比賽資格外，已賽成績不予計</text:p>
        </text:list-item>
      </text:list>
      <text:p text:style-name="P259">算，嚴重者報本局議處。</text:p>
      <text:list text:style-name="LFO3" text:continue-numbering="true">
        <text:list-item>
          <text:p text:style-name="P260">依規定出場比賽球員，服裝請依規定穿著(穿短袖上衣及短褲)，未穿著合格服裝，不可</text:p>
        </text:list-item>
      </text:list>
      <text:p text:style-name="P261">參加比賽。</text:p>
      <text:p text:style-name="P262"><text:span text:style-name="T263"><text:s text:c="2"/></text:span><text:span text:style-name="T264">四、凡比賽時發生非規則或本競賽規程無明文規定之爭議，以審判委員會之判決為終決。</text:span></text:p>
      <text:p text:style-name="P265"><text:s text:c="2"/>五、參賽學校若於競賽場上違反運動精神情事，當場第1次以警告方式處理，第2次再犯則中</text:p>
      <text:p text:style-name="P266"><text:span text:style-name="T267"><text:s text:c="6"/></text:span><text:span text:style-name="T268">止比賽，並將此事件報告提交審判委員會及本局當日完成議處。</text:span></text:p>
      <text:p text:style-name="P269"><text:span text:style-name="T270"><text:s text:c="2"/></text:span><text:span text:style-name="T271">六、教職員工組若於報名後無特殊原因未能準時參與比賽，則於次年取消參賽資格</text:span><text:span text:style-name="T272">1</text:span><text:span text:style-name="T273">次。</text:span></text:p>
      <text:p text:style-name="P274"><text:s text:c="2"/>七、經教育局核定設置有桌球運動種類之體育班或桌球專任運動教練（含約聘僱）學校之甲</text:p>
      <text:p text:style-name="P275"><text:span text:style-name="T276"><text:s text:c="6"/></text:span><text:span text:style-name="T277">組學生</text:span><text:span text:style-name="T278">不得報名乙組賽事，</text:span><text:span text:style-name="T279">經發現或經檢舉屬實者，即取消該校比賽資格、所有已賽成</text:span></text:p>
      <text:p text:style-name="P280"><text:span text:style-name="T281"><text:s text:c="6"/></text:span><text:span text:style-name="T282">績及繼續比賽之權利，並報請本局查處相關人員責任。</text:span></text:p>
      <text:p text:style-name="P283"><text:s text:c="2"/>八、選手務必於承辦單位排定之比賽時間前1小時到達球場，聽候承辦單位廣播準備出賽並</text:p>
      <text:p text:style-name="P284"><text:s text:c="6"/>填寫出賽名單，廣播後逾10分鐘未交出賽名單者，即由大會宣布棄權且不得異議。</text:p>
      <text:p text:style-name="P285"><text:s text:c="2"/>九、參賽學生之身體狀況請家長協助評估，認可能參加劇烈運動競賽者，簽具選手個人切結</text:p>
      <text:p text:style-name="P286"><text:span text:style-name="T287"><text:s text:c="6"/></text:span><text:span text:style-name="T288">書留存學校備查，方可報名參賽。</text:span></text:p>
      <text:p text:style-name="P289"><text:span text:style-name="T290">拾伍、</text:span><text:span text:style-name="T291">本規程若有未盡事宜，得由大會召開會議修正之。</text:span></text:p>
      <text:p text:style-name="P292">拾陸、本規程經本局核定後實施，修正時亦同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附表1</text:p>
      <text:p text:style-name="P303">臺北市112學年度教育盃國民小學桌球錦標賽報名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行<text:s/>政<text:s/>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學校名稱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參賽組別</text:p>
          </table:table-cell>
          <table:table-cell table:style-name="TableCell321" table:number-rows-spanned="2">
            <text:p text:style-name="P322">學童組</text:p>
          </table:table-cell>
          <table:table-cell table:style-name="TableCell323">
            <text:p text:style-name="P324">六年級<text:s/>□男童甲組<text:s/>□男童乙組<text:s/>□女童甲組<text:s/>□女童乙組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五年級<text:s/>□男童甲組<text:s/>□男童乙組<text:s/>□女童甲組<text:s/>□女童乙組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教師組</text:p>
          </table:table-cell>
          <table:table-cell table:style-name="TableCell334">
            <text:p text:style-name="P335">□男教職員工組<text:s/>□女教職員工組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管理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教練</text:p>
            <text:p text:style-name="P355"><text:span text:style-name="T356">(</text:span><text:span text:style-name="T357">至多</text:span><text:span text:style-name="T358">3</text:span><text:span text:style-name="T359">名</text:span><text:span text:style-name="T360">)</text:span>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編次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身分證字號</text:p>
          </table:table-cell>
          <table:covered-table-cell/>
          <table:table-cell table:style-name="TableCell371">
            <text:p text:style-name="P372"><text:span text:style-name="T373">出生年月日</text:span></text:p>
          </table:table-cell>
          <table:table-cell table:style-name="TableCell374">
            <text:p text:style-name="P375">入學年月日</text:p>
          </table:table-cell>
        </table:table-row>
        <table:table-row table:style-name="TableRow376">
          <table:table-cell table:style-name="TableCell377">
            <text:p text:style-name="P378">1.隊長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隊員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隊員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隊員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隊員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隊員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隊員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隊員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隊員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校名</text:p>
            </table:table-cell>
            <table:table-cell table:style-name="TableCell489">
              <text:p text:style-name="P490">領隊</text:p>
            </table:table-cell>
            <table:table-cell table:style-name="TableCell491">
              <text:p text:style-name="P492">管理</text:p>
            </table:table-cell>
            <table:table-cell table:style-name="TableCell493">
              <text:p text:style-name="P494">教練</text:p>
            </table:table-cell>
            <table:table-cell table:style-name="TableCell495">
              <text:p text:style-name="P496">隊長</text:p>
            </table:table-cell>
            <table:table-cell table:style-name="TableCell497" table:number-columns-spanned="4">
              <text:p text:style-name="P498">隊員</text:p>
            </table:table-cell>
            <table:covered-table-cell/>
            <table:covered-table-cell/>
            <table:covered-table-cell/>
          </table:table-row>
        </table:table-header-rows>
        <table:table-row table:style-name="TableRow499">
          <table:table-cell table:style-name="TableCell500" table:number-rows-spanned="2">
            <text:p text:style-name="P501">OO國小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報名日期：即日起至</text:span><text:span text:style-name="T534">113</text:span><text:span text:style-name="T535">年</text:span><text:span text:style-name="T536">1</text:span><text:span text:style-name="T537">月</text:span><text:span text:style-name="T538">19</text:span><text:span text:style-name="T539">日</text:span><text:span text:style-name="T540">(</text:span><text:span text:style-name="T541">星期五</text:span><text:span text:style-name="T542">)</text:span><text:span text:style-name="T543">下午</text:span><text:span text:style-name="T544">4</text:span><text:span text:style-name="T545">時</text:span><text:span text:style-name="T546">止，逾期恕無法</text:span><text:span text:style-name="T547">受理，紙本報名表請於</text:span></text:p>
      <text:p text:style-name="P548"><text:span text:style-name="T549"><text:s text:c="10"/></text:span><text:span text:style-name="T550">113</text:span><text:span text:style-name="T551">年</text:span><text:span text:style-name="T552">1</text:span><text:span text:style-name="T553">月</text:span><text:span text:style-name="T554">26</text:span><text:span text:style-name="T555">日</text:span><text:span text:style-name="T556">(</text:span><text:span text:style-name="T557">星期五</text:span><text:span text:style-name="T558">)</text:span><text:span text:style-name="T559">前遞送至敦化國小。</text:span></text:p>
      <text:p text:style-name="P560"><text:span text:style-name="T561">填表說明：</text:span><text:span text:style-name="T562">1.</text:span><text:span text:style-name="T563">學童組參賽人數，含隊長至少</text:span><text:span text:style-name="T564">6</text:span><text:span text:style-name="T565">名，至多</text:span><text:span text:style-name="T566">9</text:span><text:span text:style-name="T567">名；教練人數至多</text:span><text:span text:style-name="T568">3</text:span><text:span text:style-name="T569">名。</text:span></text:p>
      <text:p text:style-name="P570"><text:span text:style-name="T571"><text:s text:c="10"/>2.</text:span><text:span text:style-name="T572">教師組</text:span><text:span text:style-name="T573">僅需填寫</text:span><text:span text:style-name="T574">姓名及身份證字號。</text:span></text:p>
      <text:p text:style-name="P575"><text:span text:style-name="T576"><text:s text:c="10"/>3.</text:span><text:span text:style-name="T577">每張報名表</text:span><text:span text:style-name="T578">限報</text:span><text:span text:style-name="T579">1</text:span><text:span text:style-name="T580">隊</text:span><text:span text:style-name="T581">。</text:span></text:p>
      <text:p text:style-name="P582"><text:s text:c="10"/></text:p>
      <text:p text:style-name="P583">承<text:s/>辦<text:s/>人<text:s text:c="21"/>註<text:s/>冊<text:s/>組<text:s text:c="18"/>校長</text:p>
      <text:p text:style-name="P584"/>
      <text:p text:style-name="P585">學務主任<text:s text:c="21"/>教務主任</text:p>
      <text:p text:style-name="P586"/>
      <text:p text:style-name="P587">中<text:s text:c="4"/>華<text:s text:c="4"/>民<text:s text:c="4"/>國<text:s text:c="2"/>113 <text:s/>年<text:s text:c="2"/>1 <text:s/>月<text:s text:c="5"/>日</text:p>
      <text:soft-page-break/>
      <text:p text:style-name="P588">附表2</text:p>
      <text:p text:style-name="P589">臺北市112學年度教育盃國民小學桌球錦標賽</text:p>
      <text:p text:style-name="P590">學校報名隊伍總表</text:p>
      <text:p text:style-name="P591"/>
      <text:p text:style-name="P592">ＯＯ國小<text:s/>領隊：ＯＯＯ<text:s/>管理：ＯＯＯ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六年級男童甲組<text:s/>教練：ＯＯＯ<text:s/>隊長：ＯＯＯ</text:p>
            <text:p text:style-name="P598">ＯＯＯ<text:s/>ＯＯＯ<text:s/>ＯＯＯ<text:s/>ＯＯＯ<text:s/>ＯＯＯ<text:s/>ＯＯＯ<text:s/>ＯＯＯ<text:s/>ＯＯＯ<text:s/>ＯＯＯ</text:p>
          </table:table-cell>
        </table:table-row>
        <table:table-row table:style-name="TableRow599">
          <table:table-cell table:style-name="TableCell600">
            <text:p text:style-name="P601">六年級女童甲組<text:s/>教練：ＯＯＯ<text:s/>隊長：ＯＯＯ</text:p>
            <text:p text:style-name="P602">ＯＯＯ<text:s/>ＯＯＯ<text:s/>ＯＯＯ<text:s/>ＯＯＯ<text:s/>ＯＯＯ<text:s/>ＯＯＯ<text:s/>ＯＯＯ<text:s/>ＯＯＯ<text:s/>ＯＯＯ</text:p>
          </table:table-cell>
        </table:table-row>
        <table:table-row table:style-name="TableRow603">
          <table:table-cell table:style-name="TableCell604">
            <text:p text:style-name="P605">六年級男童乙組<text:s/>教練：ＯＯＯ<text:s/>隊長：ＯＯＯ</text:p>
            <text:p text:style-name="P606">ＯＯＯ<text:s/>ＯＯＯ<text:s/>ＯＯＯ<text:s/>ＯＯＯ<text:s/>ＯＯＯ<text:s/>ＯＯＯ<text:s/>ＯＯＯ<text:s/>ＯＯＯ<text:s/>ＯＯＯ</text:p>
          </table:table-cell>
        </table:table-row>
        <table:table-row table:style-name="TableRow607">
          <table:table-cell table:style-name="TableCell608">
            <text:p text:style-name="P609">六年級女童乙組<text:s/>教練：ＯＯＯ<text:s/>隊長：ＯＯＯ</text:p>
            <text:p text:style-name="P610">ＯＯＯ<text:s/>ＯＯＯ<text:s/>ＯＯＯ<text:s/>ＯＯＯ<text:s/>ＯＯＯ<text:s/>ＯＯＯ<text:s/>ＯＯＯ<text:s/>ＯＯＯ<text:s/>ＯＯＯ</text:p>
          </table:table-cell>
        </table:table-row>
        <table:table-row table:style-name="TableRow611">
          <table:table-cell table:style-name="TableCell612">
            <text:p text:style-name="P613">五年級男童甲組<text:s/>教練：ＯＯＯ<text:s/>隊長：ＯＯＯ</text:p>
            <text:p text:style-name="P614">ＯＯＯ<text:s/>ＯＯＯ<text:s/>ＯＯＯ<text:s/>ＯＯＯ<text:s/>ＯＯＯ<text:s/>ＯＯＯ<text:s/>ＯＯＯ<text:s/>ＯＯＯ<text:s/>ＯＯＯ</text:p>
          </table:table-cell>
        </table:table-row>
        <table:table-row table:style-name="TableRow615">
          <table:table-cell table:style-name="TableCell616">
            <text:p text:style-name="P617">五年級女童甲組<text:s/>教練：ＯＯＯ<text:s/>隊長：ＯＯＯ</text:p>
            <text:p text:style-name="P618">ＯＯＯ<text:s/>ＯＯＯ<text:s/>ＯＯＯ<text:s/>ＯＯＯ<text:s/>ＯＯＯ<text:s/>ＯＯＯ<text:s/>ＯＯＯ<text:s/>ＯＯＯ<text:s/>ＯＯＯ</text:p>
          </table:table-cell>
        </table:table-row>
        <table:table-row table:style-name="TableRow619">
          <table:table-cell table:style-name="TableCell620">
            <text:p text:style-name="P621">五年級男童乙組<text:s/>教練：ＯＯＯ<text:s/>隊長：ＯＯＯ</text:p>
            <text:p text:style-name="P622">ＯＯＯ<text:s/>ＯＯＯ<text:s/>ＯＯＯ<text:s/>ＯＯＯ<text:s/>ＯＯＯ<text:s/>ＯＯＯ<text:s/>ＯＯＯ<text:s/>ＯＯＯ<text:s/>ＯＯＯ</text:p>
          </table:table-cell>
        </table:table-row>
        <table:table-row table:style-name="TableRow623">
          <table:table-cell table:style-name="TableCell624">
            <text:p text:style-name="P625">五年級女童乙組<text:s/>教練：ＯＯＯ<text:s/>隊長：ＯＯＯ</text:p>
            <text:p text:style-name="P626">ＯＯＯ<text:s/>ＯＯＯ<text:s/>ＯＯＯ<text:s/>ＯＯＯ<text:s/>ＯＯＯ<text:s/>ＯＯＯ<text:s/>ＯＯＯ<text:s/>ＯＯＯ<text:s/>ＯＯＯ</text:p>
          </table:table-cell>
        </table:table-row>
        <table:table-row table:style-name="TableRow627">
          <table:table-cell table:style-name="TableCell628">
            <text:p text:style-name="P629">教職男員工組<text:s/>教練：ＯＯＯ<text:s/>隊長：ＯＯＯ</text:p>
            <text:p text:style-name="P630">ＯＯＯ<text:s/>ＯＯＯ<text:s/>ＯＯＯ<text:s/>ＯＯＯ<text:s/>ＯＯＯ<text:s/>ＯＯＯ<text:s/>ＯＯＯ<text:s/>ＯＯＯ<text:s/>ＯＯＯ</text:p>
          </table:table-cell>
        </table:table-row>
        <table:table-row table:style-name="TableRow631">
          <table:table-cell table:style-name="TableCell632">
            <text:p text:style-name="P633">教職女員工組<text:s/>教練：ＯＯＯ<text:s/>隊長：ＯＯＯ</text:p>
            <text:p text:style-name="P634">ＯＯＯ<text:s/>ＯＯＯ<text:s/>ＯＯＯ<text:s/>ＯＯＯ<text:s/>ＯＯＯ<text:s/>ＯＯＯ<text:s/>ＯＯＯ<text:s/>ＯＯＯ<text:s/>ＯＯＯ</text:p>
          </table:table-cell>
        </table:table-row>
      </table:table>
      <text:p text:style-name="P635">填表說明:</text:p>
      <text:p text:style-name="P636">1.表格請勿自行增刪，請填寫報名組別資料，未報名該組無須填寫，略過即可。</text:p>
      <text:p text:style-name="P637"/>
      <text:p text:style-name="P638">承辦人<text:s text:c="12"/>單位主管<text:s text:c="18"/>校長</text:p>
      <text:p text:style-name="P639"/>
      <text:p text:style-name="P640"/>
      <text:p text:style-name="P641"/>
      <text:p text:style-name="P642">中<text:s text:c="4"/>華<text:s text:c="4"/>民<text:s text:c="4"/>國<text:s text:c="2"/>113<text:s text:c="2"/>年<text:s text:c="2"/>1 <text:s/>月<text:s text:c="5"/>日</text:p>
      <text:p text:style-name="P643"/>
      <text:p text:style-name="P644"/>
      <text:p text:style-name="P645"/>
      <text:p text:style-name="P646">附表3</text:p>
      <text:p text:style-name="P647"><text:span text:style-name="T648">選手個人切結書</text:span></text:p>
      <text:p text:style-name="P649"><text:span text:style-name="T650">本人自願參加臺北市</text:span><text:span text:style-name="T651">112</text:span><text:span text:style-name="T652">學年度教育盃</text:span><text:span text:style-name="T653">國民小學桌球</text:span><text:span text:style-name="T654">錦標賽</text:span><text:span text:style-name="T655">，並已經由家長協助評估可參加劇烈運動競賽。比賽期間遵照比賽規範，所附報名資料、證件等完全屬實、正確，亦未隱瞞相關運動傷害，如因</text:span><text:span text:style-name="T656">個人未遵照大會規範、教練指示</text:span><text:span text:style-name="T657">或</text:span><text:span text:style-name="T658">因不恰當、不安全行為</text:span><text:span text:style-name="T659">造成任何傷害，本人願意自行負責，及遵照大會有關規定給予的保險之權益。</text:span></text:p>
      <text:p text:style-name="內文"/>
      <text:p text:style-name="P660"><text:span text:style-name="T661">參賽單位：</text:span></text:p>
      <text:p text:style-name="內文"/>
      <text:p text:style-name="P662"><text:span text:style-name="T663">參加選手簽名：</text:span></text:p>
      <text:p text:style-name="內文"/>
      <text:p text:style-name="P664"><text:span text:style-name="T665">家長或監護人簽名：</text:span></text:p>
      <text:p text:style-name="P666"/>
      <text:p text:style-name="P667"><text:span text:style-name="T668">教練簽名：</text:span></text:p>
      <text:p text:style-name="內文"/>
      <text:p text:style-name="P669">中<text:s text:c="4"/>華<text:s text:c="4"/>民<text:s text:c="4"/>國<text:s text:c="2"/>113 <text:s/>年<text:s text:c="2"/>1 <text:s/>月<text:s text:c="5"/>日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附表4</text:p>
      <text:p text:style-name="P677">臺北市112學年度教育盃國民小學桌球錦標賽競賽事項申訴書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申訴單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職<text:s/>稱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姓<text:s/>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提出時間</text:p>
          </table:table-cell>
          <table:covered-table-cell/>
          <table:covered-table-cell/>
          <table:table-cell table:style-name="TableCell703" table:number-columns-spanned="5">
            <text:p text:style-name="P704"/>
            <text:p text:style-name="P705"><text:span text:style-name="T706">年</text:span><text:span text:style-name="T707"><text:tab/></text:span><text:span text:style-name="T708">月</text:span><text:span text:style-name="T709"><text:tab/></text:span><text:span text:style-name="T710">日</text:span><text:span text:style-name="T711"><text:tab/></text:span><text:span text:style-name="T712">時</text:span><text:span text:style-name="T713"><text:tab/></text:span><text:span text:style-name="T714">分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2">
            <text:p text:style-name="P717">被申訴者</text:p>
          </table:table-cell>
          <table:table-cell table:style-name="TableCell718">
            <text:p text:style-name="P719">姓<text:s/>名</text:p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  <text:p text:style-name="P724"/>
            <text:p text:style-name="P725">糾紛發生</text:p>
          </table:table-cell>
          <table:table-cell table:style-name="TableCell726">
            <text:p text:style-name="P727">時間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單<text:s/>位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>地點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申訴事實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證件或證人</text:p>
          </table:table-cell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裁判長意見</text:p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競賽</text:span><text:span text:style-name="T760">審判</text:span><text:span text:style-name="T761">委員會判決</text:span></text:p>
          </table:table-cell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競賽審判委員會召集人</text:span><text:span text:style-name="T767"><text:tab/></text:span><text:span text:style-name="T768">（簽名）</text:span></text:p>
      <text:p text:style-name="P769"/>
      <text:p text:style-name="P770">註：</text:p>
      <text:p text:style-name="P771">一、凡未按各項規定辦理之申訴概不受理。</text:p>
      <text:p text:style-name="P772"><text:span text:style-name="T773">二、單位領隊簽名權，可按競賽規程有關規定，由領隊本人簽名或教練簽名辦理。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426</meta:initial-creator>
    <dc:creator>sadomi56</dc:creator>
    <meta:creation-date>2024-01-03T09:13:00Z</meta:creation-date>
    <dc:date>2024-01-03T09:13:00Z</dc:date>
    <meta:print-date>2023-12-25T10:19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16" meta:character-count="6127" meta:row-count="43" meta:non-whitespace-character-count="5223"/>
  </office:meta>
</office:document-meta>
</file>