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7pt" style:font-size-asian="17pt" style:font-size-complex="17pt"/>
    </style:style>
    <style:style style:name="P2" style:parent-style-name="內文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3" style:parent-style-name="內文" style:family="paragraph">
      <style:paragraph-properties fo:border="0in solid #FFFFFF" fo:padding="0.4305in" style:shadow="#000000 0in 0in" fo:line-height="100%" fo:margin-left="0.393in" fo:text-indent="-0.3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border="0in solid #FFFFFF" fo:padding="0.4305in" style:shadow="#000000 0in 0in" fo:line-height="100%" fo:margin-left="0.9847in" fo:text-indent="-0.9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border="0in solid #FFFFFF" fo:padding="0.4305in" style:shadow="#000000 0in 0in" fo:line-height="100%" fo:margin-left="0.5895in" fo:text-indent="-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3" style:family="table-column">
      <style:table-column-properties style:column-width="1.4611in"/>
    </style:style>
    <style:style style:name="TableColumn34" style:family="table-column">
      <style:table-column-properties style:column-width="2.4604in"/>
    </style:style>
    <style:style style:name="TableColumn35" style:family="table-column">
      <style:table-column-properties style:column-width="2.1854in"/>
    </style:style>
    <style:style style:name="Table32" style:family="table">
      <style:table-properties style:width="6.1069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-top="0.0312in solid #000000" fo:border-left="0.0312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2409in"/>
    </style:style>
    <style:style style:name="P43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409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54" style:family="table-row">
      <style:table-row-properties style:min-row-height="0.2409in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Row59" style:family="table-row">
      <style:table-row-properties style:min-row-height="0.2409in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409in"/>
    </style:style>
    <style:style style:name="P70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0798in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0798in"/>
    </style:style>
    <style:style style:name="TableCell8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15%"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" style:parent-style-name="內文" style:family="paragraph">
      <style:paragraph-properties fo:border="0in solid #FFFFFF" fo:padding="0.4305in" style:shadow="#000000 0in 0in" fo:line-height="100%" fo:margin-left="0.3937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1">新北市私立聖心女子高級中學「聖心學園課程體驗」實施計畫</text:h>
      <text:h text:style-name="P2" text:outline-level="1"/>
      <text:h text:style-name="P3" text:outline-level="1">一、活動目的：介紹聖心女中辦學特色，透過課程體驗及課程說明協助學生及家長認識優質中學學習環境，特辦理此體驗活動。</text:h>
      <text:h text:style-name="P4" text:outline-level="1"><text:span text:style-name="T5">二</text:span><text:span text:style-name="T6">、</text:span><text:span text:style-name="T7">活動</text:span><text:span text:style-name="T8">時間：11</text:span><text:span text:style-name="T9">2</text:span><text:span text:style-name="T10">年12月1</text:span><text:span text:style-name="T11">6</text:span><text:span text:style-name="T12">日（</text:span><text:span text:style-name="T13">週</text:span><text:span text:style-name="T14">六）8：30~12:10</text:span></text:h>
      <text:h text:style-name="P15" text:outline-level="1">三、活動地點：聖心女中(新北市八里區龍米路一段263號)</text:h>
      <text:h text:style-name="P16" text:outline-level="1">四、活動對象：小學四、五、六年級女學生及其家長。</text:h>
      <text:h text:style-name="P17" text:outline-level="1"><text:span text:style-name="T18">五、</text:span><text:span text:style-name="T19">報名時間：即日起至12/</text:span><text:span text:style-name="T20">4</text:span><text:span text:style-name="T21">(</text:span><text:span text:style-name="T22">一</text:span><text:span text:style-name="T23">)止</text:span><text:span text:style-name="T24">。</text:span></text:h>
      <text:h text:style-name="P25" text:outline-level="1">六、報名方式：</text:h>
      <text:h text:style-name="P26" text:outline-level="1"><text:span text:style-name="T27"><text:s text:c="4"/>1.網路報名：請至本校網頁最新消息(聖心學園課程體驗活動)登錄報名或上網報名</text:span><text:span text:style-name="T28">，網址：</text:span><text:span text:style-name="T29">https://reurl.cc/A0blrK</text:span></text:h>
      <text:h text:style-name="P30" text:outline-level="1"><text:s text:c="4"/>2.電話報名：請於上班時間來電02-26182287#101洽李雪琴老師</text:h>
      <text:h text:style-name="P31" text:outline-level="1">七、活動流程：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h text:style-name="P38" text:outline-level="1"><text:s text:c="9"/>日期</text:h>
            <text:h text:style-name="P39" text:outline-level="1">活動時程</text:h>
          </table:table-cell>
          <table:table-cell table:style-name="TableCell40" table:number-columns-spanned="2">
            <text:h text:style-name="P41" text:outline-level="1">12/16(六)上午</text:h>
          </table:table-cell>
          <table:covered-table-cell/>
        </table:table-row>
        <table:table-row table:style-name="TableRow42">
          <table:covered-table-cell>
            <text:h text:style-name="P43" text:outline-level="1"/>
          </table:covered-table-cell>
          <table:table-cell table:style-name="TableCell44">
            <text:h text:style-name="P45" text:outline-level="1">學生</text:h>
          </table:table-cell>
          <table:table-cell table:style-name="TableCell46">
            <text:h text:style-name="P47" text:outline-level="1">家長</text:h>
          </table:table-cell>
        </table:table-row>
        <table:table-row table:style-name="TableRow48">
          <table:table-cell table:style-name="TableCell49">
            <text:h text:style-name="P50" text:outline-level="1">8:30-9:00</text:h>
          </table:table-cell>
          <table:table-cell table:style-name="TableCell51" table:number-columns-spanned="2">
            <text:h text:style-name="P52" text:outline-level="1"><text:span text:style-name="T53">報到、領取文宣資料</text:span></text:h>
          </table:table-cell>
          <table:covered-table-cell/>
        </table:table-row>
        <table:table-row table:style-name="TableRow54">
          <table:table-cell table:style-name="TableCell55">
            <text:h text:style-name="P56" text:outline-level="1">9:00-9:10</text:h>
          </table:table-cell>
          <table:table-cell table:style-name="TableCell57" table:number-columns-spanned="2">
            <text:h text:style-name="P58" text:outline-level="1">歡迎式、活動說明</text:h>
          </table:table-cell>
          <table:covered-table-cell/>
        </table:table-row>
        <table:table-row table:style-name="TableRow59">
          <table:table-cell table:style-name="TableCell60" table:number-rows-spanned="2">
            <text:h text:style-name="P61" text:outline-level="1">9：10~11：30</text:h>
          </table:table-cell>
          <table:table-cell table:style-name="TableCell62">
            <text:h text:style-name="P63" text:outline-level="1">學生體驗課程</text:h>
            <text:h text:style-name="P64" text:outline-level="1">《英文關》英文小尖兵</text:h>
            <text:h text:style-name="P65" text:outline-level="1">《自然關》顯微世界</text:h>
            <text:h text:style-name="P66" text:outline-level="1">《藝能關》花團錦簇</text:h>
          </table:table-cell>
          <table:table-cell table:style-name="TableCell67" table:number-rows-spanned="2">
            <text:h text:style-name="P68" text:outline-level="1">家長參加說明會</text:h>
          </table:table-cell>
        </table:table-row>
        <table:table-row table:style-name="TableRow69">
          <table:covered-table-cell>
            <text:h text:style-name="P70" text:outline-level="1"/>
          </table:covered-table-cell>
          <table:table-cell table:style-name="TableCell71">
            <text:h text:style-name="P72" text:outline-level="1">校園巡禮</text:h>
          </table:table-cell>
          <table:covered-table-cell>
            <text:h text:style-name="P73" text:outline-level="1"/>
          </table:covered-table-cell>
        </table:table-row>
        <table:table-row table:style-name="TableRow74">
          <table:table-cell table:style-name="TableCell75">
            <text:h text:style-name="P76" text:outline-level="1">11:30~11:50</text:h>
          </table:table-cell>
          <table:table-cell table:style-name="TableCell77" table:number-columns-spanned="2">
            <text:h text:style-name="P78" text:outline-level="1">活動回饋</text:h>
          </table:table-cell>
          <table:covered-table-cell/>
        </table:table-row>
        <table:table-row table:style-name="TableRow79">
          <table:table-cell table:style-name="TableCell80">
            <text:h text:style-name="P81" text:outline-level="1">11:50~12：10</text:h>
          </table:table-cell>
          <table:table-cell table:style-name="TableCell82" table:number-columns-spanned="2">
            <text:h text:style-name="P83" text:outline-level="1">領取餐盒、賦歸</text:h>
          </table:table-cell>
          <table:covered-table-cell/>
        </table:table-row>
      </table:table>
      <text:h text:style-name="P84" text:outline-level="1"/>
      <text:h text:style-name="P85" text:outline-level="1">八、注意事項：</text:h>
      <text:h text:style-name="P86" text:outline-level="1">1.學生請穿著舒適之便服、長褲及運動鞋。</text:h>
      <text:h text:style-name="P87" text:outline-level="1">2.學生請攜帶基本文具及環保水瓶。</text:h>
      <text:h text:style-name="P88" text:outline-level="1">九、交通方式：</text:h>
      <text:h text:style-name="P89" text:outline-level="1"><text:s text:c="4"/>(1)自行開車。</text:h>
      <text:h text:style-name="P90" text:outline-level="1"><text:s text:c="4"/>(2)捷運淡水線至關渡站搭紅22或紅13公車至「聖心女中」站下車。</text:h>
      <text:h text:style-name="P91" text:outline-level="1"><text:s text:c="4"/>(3)捷運新蘆線至蘆洲站搭704公車至「聖心女中」站下車。</text:h>
      <text:h text:style-name="P92" text:outline-level="1"><text:span text:style-name="T93"><text:s text:c="4"/>(4)公車682至「聖心女中」站下車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a" style:display-name="a" style:family="paragraph" style:parent-style-name="內文" style:default-outline-level="1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註解方塊文字" style:display-name="註解方塊文字" style:family="paragraph" style:parent-style-name="內文" style:default-outline-level="1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黃雅蓮</dc:creator>
    <meta:creation-date>2023-10-25T08:31:00Z</meta:creation-date>
    <dc:date>2023-10-25T08:31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