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1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參、主辦單位：臺北市教育關懷協會</text:p>
      <text:p text:style-name="P7"><text:span text:style-name="T8">肆、協辦單位：</text:span><text:span text:style-name="T9">臺北市</text:span><text:bookmark-start text:name="_Hlk135204795"/><text:span text:style-name="T10">士林</text:span><text:span text:style-name="T11">區社子國民小學</text:span></text:p>
      <text:p text:style-name="P12"><text:bookmark-end text:name="_Hlk135204795"/>伍、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陸、活動時間：112年9月30日~113年1月20日每周六下午1:00~4:00</text:p>
      <text:p text:style-name="P32"><text:span text:style-name="T33">柒、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捌、課程費用：全額免費</text:span></text:p>
      <text:p text:style-name="P45">玖、師資：</text:p>
      <text:p text:style-name="P46">一、教練及課程設計：林磊鑫老師</text:p>
      <text:p text:style-name="P47">二、助教：若干人</text:p>
      <text:p text:style-name="P48">拾、報名方式及規定</text:p>
      <text:p text:style-name="P49">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50"><text:bookmark-end text:name="_Hlk137382278"/>二、錄取者於報到時發給識別證，無識別證者請勿自行參加，以免影響活動進行。</text:p>
      <text:p text:style-name="P51">拾壹、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1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khkgsg</dc:creator>
    <meta:creation-date>2023-09-08T01:33:00Z</meta:creation-date>
    <dc:date>2023-09-08T01:33:00Z</dc:date>
    <meta:print-date>2018-08-20T07:38:00Z</meta:print-date>
    <meta:template xlink:href="Normal" xlink:type="simple"/>
    <meta:editing-cycles>2</meta:editing-cycles>
    <meta:editing-duration>PT120S</meta:editing-duration>
    <meta:document-statistic meta:page-count="3" meta:paragraph-count="3" meta:word-count="242" meta:character-count="1621" meta:row-count="11" meta:non-whitespace-character-count="1382"/>
  </office:meta>
</office:document-meta>
</file>