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olumn76" style:family="table-column">
      <style:table-column-properties style:column-width="0.3493in"/>
    </style:style>
    <style:style style:name="TableColumn77" style:family="table-column">
      <style:table-column-properties style:column-width="0.4034in"/>
    </style:style>
    <style:style style:name="TableColumn78" style:family="table-column">
      <style:table-column-properties style:column-width="0.3333in"/>
    </style:style>
    <style:style style:name="TableColumn79" style:family="table-column">
      <style:table-column-properties style:column-width="0.334in"/>
    </style:style>
    <style:style style:name="TableColumn80" style:family="table-column">
      <style:table-column-properties style:column-width="4.6972in"/>
    </style:style>
    <style:style style:name="TableColumn81" style:family="table-column">
      <style:table-column-properties style:column-width="0.5687in"/>
    </style:style>
    <style:style style:name="Table75" style:family="table">
      <style:table-properties style:width="6.6861in" style:rel-width="100%" fo:margin-left="0in" table:align="left"/>
    </style:style>
    <style:style style:name="TableRow82" style:family="table-row">
      <style:table-row-properties style:min-row-height="0.501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1.727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2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 fo:margin-right="0.1118in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P116" style:parent-style-name="內文" style:family="paragraph">
      <style:paragraph-properties fo:text-align="justify" style:line-height-at-least="0in" fo:margin-right="0.1118in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style:font-weight-complex="bold" fo:letter-spacing="-0.0069in"/>
    </style:style>
    <style:style style:name="T12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T12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fo:letter-spacing="-0.0069in"/>
    </style:style>
    <style:style style:name="T12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letter-spacing="-0.0069in"/>
    </style:style>
    <style:style style:name="T12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letter-spacing="-0.0069in"/>
    </style:style>
    <style:style style:name="T128" style:parent-style-name="預設段落字型" style:family="text">
      <style:text-properties style:font-name="標楷體" style:font-name-asian="標楷體" style:font-weight-complex="bold" fo:letter-spacing="-0.0069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1" style:parent-style-name="預設段落字型" style:family="text">
      <style:text-properties style:font-name="標楷體" style:font-name-asian="標楷體" style:font-weight-complex="bold" fo:letter-spacing="-0.0069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5" style:parent-style-name="預設段落字型" style:family="text">
      <style:text-properties style:font-name="標楷體" style:font-name-asian="標楷體" style:font-weight-complex="bold" fo:letter-spacing="-0.0069in"/>
    </style:style>
    <style:style style:name="P136" style:parent-style-name="內文" style:family="paragraph">
      <style:paragraph-properties fo:text-align="justify" style:line-height-at-least="0in" fo:margin-right="0.1118in"/>
      <style:text-properties style:font-name="標楷體" style:font-name-asian="標楷體" style:font-weight-complex="bold" fo:letter-spacing="-0.0069in"/>
    </style:style>
    <style:style style:name="P137" style:parent-style-name="內文" style:family="paragraph">
      <style:paragraph-properties fo:text-align="justify" style:line-height-at-least="0in" fo:margin-right="0.1118in"/>
      <style:text-properties style:font-name="標楷體" style:font-name-asian="標楷體" style:font-weight-complex="bold" fo:letter-spacing="-0.0069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40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41" style:family="table-row">
      <style:table-row-properties style:min-row-height="1.7618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27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 fo:margin-right="0.1118in"/>
    </style:style>
    <style:style style:name="T153" style:parent-style-name="預設段落字型" style:family="text">
      <style:text-properties style:font-name="標楷體" style:font-name-asian="標楷體" style:font-weight-complex="bold" fo:letter-spacing="-0.0069in"/>
    </style:style>
    <style:style style:name="T154" style:parent-style-name="預設段落字型" style:family="text">
      <style:text-properties style:font-name="標楷體" style:font-name-asian="標楷體" style:font-weight-complex="bold" fo:letter-spacing="-0.0069in"/>
    </style:style>
    <style:style style:name="T155" style:parent-style-name="預設段落字型" style:family="text">
      <style:text-properties style:font-name="標楷體" style:font-name-asian="標楷體" style:font-weight-complex="bold" fo:letter-spacing="-0.0069in"/>
    </style:style>
    <style:style style:name="T156" style:parent-style-name="預設段落字型" style:family="text">
      <style:text-properties style:font-name="標楷體" style:font-name-asian="標楷體" style:font-weight-complex="bold" fo:letter-spacing="-0.0069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fo:letter-spacing="-0.0069in"/>
    </style:style>
    <style:style style:name="P159" style:parent-style-name="內文" style:family="paragraph">
      <style:paragraph-properties fo:text-align="justify" style:line-height-at-least="0in" fo:margin-right="0.1118in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P163" style:parent-style-name="內文" style:family="paragraph">
      <style:paragraph-properties fo:text-align="justify" style:line-height-at-least="0in" fo:margin-right="0.1118in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P169" style:parent-style-name="內文" style:family="paragraph">
      <style:paragraph-properties fo:text-align="justify" style:line-height-at-least="0in" fo:margin-right="0.1118in"/>
      <style:text-properties style:font-name="標楷體" style:font-name-asian="標楷體" style:font-weight-complex="bold" fo:letter-spacing="-0.0069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72" style:family="table-row">
      <style:table-row-properties style:min-row-height="1.3833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27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27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 fo:margin-left="0.4131in" fo:margin-right="0.1118in" fo:text-indent="-0.33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letter-spacing="-0.0069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weight-complex="bold" fo:letter-spacing="-0.0069in"/>
    </style:style>
    <style:style style:name="P190" style:parent-style-name="內文" style:family="paragraph">
      <style:paragraph-properties fo:text-align="justify" style:line-height-at-least="0in" fo:margin-left="0.4131in" fo:margin-right="0.1118in" fo:text-indent="-0.334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P194" style:parent-style-name="內文" style:family="paragraph">
      <style:paragraph-properties fo:text-align="justify" style:line-height-at-least="0in" fo:margin-left="0.4131in" fo:margin-right="0.1118in" fo:text-indent="-0.334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10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P23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P24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P25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P25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P25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P26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P26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P277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78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280" style:family="table-column">
      <style:table-column-properties style:column-width="1.1361in"/>
    </style:style>
    <style:style style:name="TableColumn281" style:family="table-column">
      <style:table-column-properties style:column-width="1.4673in"/>
    </style:style>
    <style:style style:name="TableColumn282" style:family="table-column">
      <style:table-column-properties style:column-width="3.7694in"/>
    </style:style>
    <style:style style:name="Table279" style:family="table">
      <style:table-properties style:width="6.3729in" style:rel-width="95.32%" fo:margin-left="0.3527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8" style:family="table-row">
      <style:table-row-properties style:min-row-height="0.3979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fo:letter-spacing="-0.0027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3979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fo:letter-spacing="-0.0027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3979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letter-spacing="-0.0027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 fo:margin-top="0.125in" fo:margin-bottom="0.125in" fo:line-height="0.2777in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5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style:snap-to-layout-grid="false" fo:text-align="center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317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318" style:parent-style-name="內文" style:family="paragraph">
      <style:paragraph-properties style:snap-to-layout-grid="false" fo:line-height="0.3333in" fo:margin-left="0.4951in" fo:text-indent="-0.32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P323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325" style:family="table-column">
      <style:table-column-properties style:column-width="1.2805in"/>
    </style:style>
    <style:style style:name="TableColumn326" style:family="table-column">
      <style:table-column-properties style:column-width="2.8548in"/>
    </style:style>
    <style:style style:name="TableColumn327" style:family="table-column">
      <style:table-column-properties style:column-width="0.9847in"/>
    </style:style>
    <style:style style:name="TableColumn328" style:family="table-column">
      <style:table-column-properties style:column-width="1.968in"/>
    </style:style>
    <style:style style:name="Table324" style:family="table">
      <style:table-properties style:width="7.0881in" fo:margin-left="0in" table:align="center"/>
    </style:style>
    <style:style style:name="TableRow329" style:family="table-row">
      <style:table-row-properties style:min-row-height="0.417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615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944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letter-spacing="-0.0027in"/>
    </style:style>
    <style:style style:name="P350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51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4291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line-height="0.1666in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8159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line-height="0.1666in"/>
    </style:style>
    <style:style style:name="T41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style:font-size-complex="10.5pt"/>
    </style:style>
    <style:style style:name="T431" style:parent-style-name="預設段落字型" style:family="text">
      <style:text-properties style:font-name-asian="標楷體" style:font-size-complex="10.5pt"/>
    </style:style>
    <style:style style:name="T432" style:parent-style-name="預設段落字型" style:family="text">
      <style:text-properties style:font-name="標楷體" style:font-name-asian="標楷體" style:font-size-complex="10.5pt"/>
    </style:style>
    <style:style style:name="T433" style:parent-style-name="預設段落字型" style:family="text">
      <style:text-properties style:font-name-asian="標楷體" style:font-size-complex="10.5pt"/>
    </style:style>
    <style:style style:name="T434" style:parent-style-name="預設段落字型" style:family="text">
      <style:text-properties style:font-name="標楷體" style:font-name-asian="標楷體" style:font-size-complex="10.5pt"/>
    </style:style>
    <style:style style:name="T435" style:parent-style-name="預設段落字型" style:family="text">
      <style:text-properties style:font-name-asian="標楷體" style:font-size-complex="10.5pt"/>
    </style:style>
    <style:style style:name="T436" style:parent-style-name="預設段落字型" style:family="text">
      <style:text-properties style:font-name="標楷體" style:font-name-asian="標楷體" style:font-size-complex="10.5pt"/>
    </style:style>
    <style:style style:name="T437" style:parent-style-name="預設段落字型" style:family="text">
      <style:text-properties style:font-name-asian="標楷體" style:font-size-complex="10.5pt"/>
    </style:style>
    <style:style style:name="T438" style:parent-style-name="預設段落字型" style:family="text">
      <style:text-properties style:font-name="標楷體" style:font-name-asian="標楷體" style:font-size-complex="10.5pt"/>
    </style:style>
    <style:style style:name="T439" style:parent-style-name="預設段落字型" style:family="text">
      <style:text-properties style:font-name-asian="標楷體" style:font-size-complex="10.5pt"/>
    </style:style>
    <style:style style:name="T440" style:parent-style-name="預設段落字型" style:family="text">
      <style:text-properties style:font-name="標楷體" style:font-name-asian="標楷體" style:font-size-complex="10.5pt"/>
    </style:style>
    <style:style style:name="T441" style:parent-style-name="預設段落字型" style:family="text">
      <style:text-properties style:font-name="標楷體" style:font-name-asian="標楷體" style:font-size-complex="10.5pt"/>
    </style:style>
    <style:style style:name="T442" style:parent-style-name="預設段落字型" style:family="text">
      <style:text-properties style:font-name-asian="標楷體" style:font-size-complex="10.5pt"/>
    </style:style>
    <style:style style:name="T443" style:parent-style-name="預設段落字型" style:family="text">
      <style:text-properties style:font-name="標楷體" style:font-name-asian="標楷體" style:font-size-complex="10.5pt"/>
    </style:style>
    <style:style style:name="T444" style:parent-style-name="預設段落字型" style:family="text">
      <style:text-properties style:font-name-asian="標楷體" style:font-size-complex="10.5pt"/>
    </style:style>
    <style:style style:name="T445" style:parent-style-name="預設段落字型" style:family="text">
      <style:text-properties style:font-name="標楷體" style:font-name-asian="標楷體" style:font-size-complex="10.5pt"/>
    </style:style>
    <style:style style:name="T446" style:parent-style-name="預設段落字型" style:family="text">
      <style:text-properties style:font-name-asian="標楷體" style:font-size-complex="10.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/>
    </style:style>
    <style:style style:name="P459" style:parent-style-name="內文" style:family="paragraph">
      <style:text-properties style:font-name="標楷體"/>
    </style:style>
    <style:style style:name="P460" style:parent-style-name="內文" style:family="paragraph">
      <style:text-properties style:font-name="標楷體"/>
    </style:style>
    <style:style style:name="P461" style:parent-style-name="內文" style:family="paragraph">
      <style:text-properties style:font-name="標楷體"/>
    </style:style>
    <style:style style:name="P462" style:parent-style-name="內文" style:family="paragraph">
      <style:text-properties style:font-name="標楷體"/>
    </style:style>
    <style:style style:name="P463" style:parent-style-name="內文" style:family="paragraph">
      <style:text-properties style:font-name="標楷體"/>
    </style:style>
    <style:style style:name="P464" style:parent-style-name="內文" style:family="paragraph">
      <style:text-properties style:font-name="標楷體"/>
    </style:style>
    <style:style style:name="P465" style:parent-style-name="內文" style:family="paragraph">
      <style:text-properties style:font-name="標楷體"/>
    </style:style>
    <style:style style:name="P466" style:parent-style-name="內文" style:family="paragraph">
      <style:text-properties style:font-name="標楷體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text-properties style:font-name="標楷體"/>
    </style:style>
    <style:style style:name="P473" style:parent-style-name="內文" style:family="paragraph">
      <style:text-properties style:font-name="標楷體"/>
    </style:style>
    <style:style style:name="P474" style:parent-style-name="內文" style:family="paragraph">
      <style:text-properties style:font-name="標楷體"/>
    </style:style>
    <style:style style:name="P475" style:parent-style-name="內文" style:family="paragraph">
      <style:text-properties style:font-name="標楷體"/>
    </style:style>
    <style:style style:name="P476" style:parent-style-name="內文" style:family="paragraph">
      <style:text-properties style:font-name="標楷體"/>
    </style:style>
    <style:style style:name="P477" style:parent-style-name="內文" style:family="paragraph">
      <style:text-properties style:font-name="標楷體"/>
    </style:style>
    <style:style style:name="P478" style:parent-style-name="內文" style:family="paragraph">
      <style:text-properties style:font-name="標楷體"/>
    </style:style>
    <style:style style:name="P479" style:parent-style-name="內文" style:family="paragraph">
      <style:text-properties style:font-name="標楷體"/>
    </style:style>
    <style:style style:name="P480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482" style:parent-style-name="內文" style:family="paragraph">
      <style:paragraph-properties fo:text-align="center" fo:margin-left="1.3326in" fo:text-indent="-1.3326in">
        <style:tab-stops/>
      </style:paragraph-properties>
    </style:style>
    <style:style style:name="P483" style:parent-style-name="內文" style:family="paragraph">
      <style:paragraph-properties fo:text-align="center" fo:margin-bottom="0.125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-asian="標楷體" fo:font-weight="bold" style:font-weight-asian="bold"/>
    </style:style>
    <style:style style:name="T48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489" style:family="table-column">
      <style:table-column-properties style:column-width="6.7319in"/>
    </style:style>
    <style:style style:name="Table488" style:family="table">
      <style:table-properties style:width="6.7319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2</text:span><text:span text:style-name="T5">學年度國民小學活動推廣組推動兒童深耕閱讀</text:span></text:p>
      <text:p text:style-name="P6">自編故事劇本徵件活動實施計畫</text:p>
      <text:p text:style-name="P7">壹、主旨</text:p>
      <text:p text:style-name="P8">一、透過自編故事劇本創作競賽，提升閱讀的趣味性。</text:p>
      <text:p text:style-name="P9">二、鼓勵家長積極參與親子共讀活動，增進親子互動關係。</text:p>
      <text:p text:style-name="P10">三、鼓勵學生發揮共學精神，團體創作，激發多元智慧。</text:p>
      <text:p text:style-name="P11"><text:span text:style-name="T12">貳、主辦單位：</text:span><text:span text:style-name="T13">臺北市政府教育局（以下簡稱本局）。</text:span></text:p>
      <text:p text:style-name="P14"><text:span text:style-name="T15">參、承辦單位：</text:span><text:span text:style-name="T16">臺北市中正區河堤國民小學。</text:span></text:p>
      <text:p text:style-name="P17"><text:span text:style-name="T18">肆、參加對象：</text:span><text:span text:style-name="T19">臺北市</text:span><text:span text:style-name="T20">公私立國民小學一至六年級在籍學生及學生家庭成員</text:span><text:span text:style-name="T21">。</text:span></text:p>
      <text:p text:style-name="P22"><text:span text:style-name="T23">伍、校內</text:span><text:span text:style-name="T24">收件</text:span><text:span text:style-name="T25">日期：</text:span><text:span text:style-name="T26">自即日起至</text:span><text:span text:style-name="T27">11</text:span><text:span text:style-name="T28">2</text:span><text:span text:style-name="T29">年</text:span><text:span text:style-name="T30">9</text:span><text:span text:style-name="T31">月</text:span><text:span text:style-name="T32">22</text:span><text:span text:style-name="T33">日</text:span><text:span text:style-name="T34">(16</text:span><text:span text:style-name="T35">：</text:span><text:span text:style-name="T36">00</text:span><text:span text:style-name="T37">前</text:span><text:span text:style-name="T38">)</text:span><text:span text:style-name="T39">，逾期恕不受理。</text:span></text:p>
      <text:p text:style-name="P40"><text:span text:style-name="T41">陸、收件地點：</text:span><text:span text:style-name="T42">請將『</text:span><text:span text:style-name="T43">作品說明書</text:span><text:span text:style-name="T44">(</text:span><text:span text:style-name="T45">附件</text:span><text:span text:style-name="T46">B)</text:span><text:span text:style-name="T47">』及『</text:span><text:span text:style-name="T48">錄音檔</text:span><text:span text:style-name="T49">(MP3</text:span><text:span text:style-name="T50">格式</text:span><text:span text:style-name="T51">)</text:span><text:span text:style-name="T52">』</text:span><text:span text:style-name="T53">檔名為作品名稱</text:span><text:span text:style-name="T54">，放至</text:span><text:span text:style-name="T55">MS1</text:span><text:span text:style-name="T56"></text:span><text:span text:style-name="T57">9</text:span><text:span text:style-name="T58">各項資料繳交區</text:span><text:span text:style-name="T59"></text:span><text:span text:style-name="T60">教務處</text:span><text:span text:style-name="T61"></text:span><text:span text:style-name="T62">設備組</text:span><text:span text:style-name="T63"></text:span><text:span text:style-name="T64">11</text:span><text:span text:style-name="T65">2</text:span><text:span text:style-name="T66">自編故事劇本比賽繳交區或是</text:span><text:span text:style-name="T67">mail</text:span><text:span text:style-name="T68">至</text:span><text:span text:style-name="T69">chunping1106@mjes.tp.edu.tw</text:span><text:span text:style-name="T70">。</text:span></text:p>
      <text:p text:style-name="P71"><text:span text:style-name="T72">柒、</text:span><text:span text:style-name="T73">徵件</text:span><text:span text:style-name="T74">項目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年</text:p>
            <text:p text:style-name="P85">級</text:p>
          </table:table-cell>
          <table:table-cell table:style-name="TableCell86">
            <text:p text:style-name="P87">徵件代號</text:p>
          </table:table-cell>
          <table:table-cell table:style-name="TableCell88">
            <text:p text:style-name="P89">組別</text:p>
          </table:table-cell>
          <table:table-cell table:style-name="TableCell90">
            <text:p text:style-name="P91">主題</text:p>
          </table:table-cell>
          <table:table-cell table:style-name="TableCell92">
            <text:p text:style-name="P93">內<text:s text:c="4"/>容</text:p>
          </table:table-cell>
          <table:table-cell table:style-name="TableCell94">
            <text:p text:style-name="P95">字數</text:p>
            <text:p text:style-name="P96">限制</text:p>
          </table:table-cell>
        </table:table-row>
        <table:table-row table:style-name="TableRow97">
          <table:table-cell table:style-name="TableCell98">
            <text:p text:style-name="P99">低<text:s/>年<text:s/>級</text:p>
          </table:table-cell>
          <table:table-cell table:style-name="TableCell100">
            <text:p text:style-name="P101"><text:span text:style-name="T102">1</text:span></text:p>
          </table:table-cell>
          <table:table-cell table:style-name="TableCell103" table:number-rows-spanned="2">
            <text:p text:style-name="P104">親子組</text:p>
          </table:table-cell>
          <table:table-cell table:style-name="TableCell105">
            <text:p text:style-name="P106"><text:span text:style-name="T107">童話變奏曲</text:span></text:p>
          </table:table-cell>
          <table:table-cell table:style-name="TableCell108">
            <text:list text:style-name="LFO1" text:continue-numbering="true">
              <text:list-item>
                <text:p text:style-name="P109"><text:span text:style-name="T110">每件作品以學生及其家庭成員</text:span><text:span text:style-name="T111">(</text:span><text:span text:style-name="T112">可包含父母、祖父母或其他長輩親戚</text:span><text:span text:style-name="T113">)</text:span><text:span text:style-name="T114">各一人</text:span><text:span text:style-name="T115">組隊報名。</text:span></text:p>
              </text:list-item>
              <text:list-item>
                <text:p text:style-name="P116"><text:span text:style-name="T117">鼓勵親子共同發揮想像力，將耳熟能詳的童話故事</text:span><text:span text:style-name="T118">(</text:span><text:span text:style-name="T119">例：</text:span><text:span text:style-name="T120">灰姑娘</text:span><text:span text:style-name="T121">、</text:span><text:span text:style-name="T122">小紅帽</text:span><text:span text:style-name="T123">、</text:span><text:span text:style-name="T124">桃太郎</text:span><text:span text:style-name="T125">、</text:span><text:span text:style-name="T126">牛郎織女</text:span><text:span text:style-name="T127">等</text:span><text:span text:style-name="T128">)</text:span><text:span text:style-name="T129"><text:s/></text:span><text:span text:style-name="T130">改編創作</text:span><text:span text:style-name="T131">短篇童話，並請於報名表註明故事出處</text:span><text:span text:style-name="T132">(</text:span><text:span text:style-name="T133">若非傳統童話故事請附故事原文、作者及出版社，故事原文可以影印紙本或掃描電子檔繳交</text:span><text:span text:style-name="T134">)</text:span><text:span text:style-name="T135">。</text:span></text:p>
              </text:list-item>
              <text:list-item>
                <text:p text:style-name="P136">可針對故事背景、人物角色、故事情節等，創作出不同的童話。</text:p>
              </text:list-item>
              <text:list-item>
                <text:p text:style-name="P137">文體不拘。</text:p>
              </text:list-item>
            </text:list>
          </table:table-cell>
          <table:table-cell table:style-name="TableCell138">
            <text:p text:style-name="P139">800字</text:p>
            <text:p text:style-name="P140">以內</text:p>
          </table:table-cell>
        </table:table-row>
        <table:table-row table:style-name="TableRow141">
          <table:table-cell table:style-name="TableCell142">
            <text:p text:style-name="P143">中<text:s/>年<text:s/>級</text:p>
          </table:table-cell>
          <table:table-cell table:style-name="TableCell144">
            <text:p text:style-name="P145"><text:span text:style-name="T146">2</text:span></text:p>
          </table:table-cell>
          <table:covered-table-cell>
            <text:p text:style-name="P147"/>
          </table:covered-table-cell>
          <table:table-cell table:style-name="TableCell148">
            <text:p text:style-name="P149"><text:span text:style-name="T150">自編故事高手</text:span></text:p>
          </table:table-cell>
          <table:table-cell table:style-name="TableCell151">
            <text:list text:style-name="LFO2" text:continue-numbering="true">
              <text:list-item>
                <text:p text:style-name="P152"><text:span text:style-name="T153">每件作品以學生及其家庭成員</text:span><text:span text:style-name="T154">(</text:span><text:span text:style-name="T155">可包含父母、祖父母或其他長輩親戚</text:span><text:span text:style-name="T156">)</text:span><text:span text:style-name="T157">各一人</text:span><text:span text:style-name="T158">組隊報名。</text:span></text:p>
              </text:list-item>
              <text:list-item>
                <text:p text:style-name="P159"><text:span text:style-name="T160">鼓勵親子從聽故事、解構故事的元素，發揮想像力</text:span><text:span text:style-name="T161">自編故事創作</text:span><text:span text:style-name="T162">。</text:span></text:p>
              </text:list-item>
              <text:list-item>
                <text:p text:style-name="P163"><text:span text:style-name="T164">故事內容題材不拘，</text:span><text:span text:style-name="T165">可為溫馨、趣味笑話、冒險、校園、科幻或品格主題</text:span><text:span text:style-name="T166">……</text:span><text:span text:style-name="T167">等</text:span><text:span text:style-name="T168">。</text:span></text:p>
              </text:list-item>
              <text:list-item>
                <text:p text:style-name="P169">文體不拘。</text:p>
              </text:list-item>
            </text:list>
          </table:table-cell>
          <table:table-cell table:style-name="TableCell170">
            <text:p text:style-name="P171">1200字以內</text:p>
          </table:table-cell>
        </table:table-row>
        <table:table-row table:style-name="TableRow172">
          <table:table-cell table:style-name="TableCell173">
            <text:p text:style-name="P174">高<text:s/>年<text:s/>級</text:p>
          </table:table-cell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學生組</text:p>
          </table:table-cell>
          <table:table-cell table:style-name="TableCell180">
            <text:p text:style-name="P181">小小編劇達人</text:p>
          </table:table-cell>
          <table:table-cell table:style-name="TableCell182">
            <text:list text:style-name="LFO3" text:continue-numbering="true">
              <text:list-item>
                <text:p text:style-name="P183"><text:span text:style-name="T184">每件作品</text:span><text:span text:style-name="T185">至多</text:span><text:span text:style-name="T186">5</text:span><text:span text:style-name="T187">位</text:span><text:span text:style-name="T188">學生</text:span><text:span text:style-name="T189">組隊報名參加。</text:span></text:p>
              </text:list-item>
              <text:list-item>
                <text:p text:style-name="P190"><text:span text:style-name="T191">鼓勵學生從聽故事、解構故事的元素，</text:span><text:span text:style-name="T192">創意發想</text:span><text:span text:style-name="T193">故事劇本。</text:span></text:p>
              </text:list-item>
              <text:list-item>
                <text:p text:style-name="P194"><text:span text:style-name="T195">作品請以</text:span><text:span text:style-name="T196">廣播劇</text:span><text:span text:style-name="T197">型式呈現</text:span><text:span text:style-name="T198">(</text:span><text:span text:style-name="T199">請參考附表</text:span><text:span text:style-name="T200">D</text:span><text:span text:style-name="T201">格式</text:span><text:span text:style-name="T202">)</text:span><text:span text:style-name="T203">，故事內容題材不拘，</text:span><text:span text:style-name="T204">可為溫馨、趣味笑話、冒險、校園、科幻或品格主題</text:span><text:span text:style-name="T205">……</text:span><text:span text:style-name="T206">等</text:span><text:span text:style-name="T207">。</text:span></text:p>
              </text:list-item>
            </text:list>
          </table:table-cell>
          <table:table-cell table:style-name="TableCell208">
            <text:p text:style-name="P209">2500字以內</text:p>
          </table:table-cell>
        </table:table-row>
      </table:table>
      <text:p text:style-name="P210"/>
      <text:soft-page-break/>
      <text:p text:style-name="P211">捌、注意事項</text:p>
      <text:list text:style-name="LFO4" text:continue-numbering="true">
        <text:list-item>
          <text:p text:style-name="P212"><text:span text:style-name="T213">本次徵件活動</text:span><text:span text:style-name="T214">低年級及中年級組為親子共同創作</text:span><text:span text:style-name="T215">，</text:span><text:span text:style-name="T216">高年級組為學生共同創作</text:span><text:span text:style-name="T217">。親子組</text:span><text:span text:style-name="T218">每件作品以</text:span><text:span text:style-name="T219">親子</text:span><text:span text:style-name="T220">各一人</text:span><text:span text:style-name="T221">為報名單位</text:span><text:span text:style-name="T222">，</text:span><text:span text:style-name="T223">所有</text:span><text:span text:style-name="T224">參賽人員皆須參與錄音</text:span><text:span text:style-name="T225">。</text:span></text:p>
        </text:list-item>
        <text:list-item>
          <text:p text:style-name="P226"><text:span text:style-name="T227">作品文本以</text:span><text:span text:style-name="T228"><text:s/>A4</text:span><text:span text:style-name="T229">直式橫打，字型為標楷體，</text:span><text:span text:style-name="T230">12</text:span><text:span text:style-name="T231">級字，並須錄製聲音檔。</text:span><text:span text:style-name="T232">文本須為聲音檔之</text:span><text:span text:style-name="T233">逐字稿</text:span><text:span text:style-name="T234">，非聲音檔之摘要，不符規定則取消參賽資格。</text:span></text:p>
        </text:list-item>
        <text:list-item>
          <text:p text:style-name="P235"><text:span text:style-name="T236">徵件作品字數限制為</text:span><text:span text:style-name="T237">包含標點符號</text:span><text:span text:style-name="T238">之上限，</text:span><text:span text:style-name="T239">不符規定則取消參賽資格。</text:span></text:p>
        </text:list-item>
        <text:list-item>
          <text:p text:style-name="P240"><text:span text:style-name="T241">徵件作品可視故事需求夾雜多種語言，但不接受純外語之作品。</text:span></text:p>
        </text:list-item>
        <text:list-item>
          <text:p text:style-name="P242"><text:span text:style-name="T243">作品聲音檔只須單錄角色聲音，</text:span><text:span text:style-name="T244">勿加入配樂或音效</text:span><text:span text:style-name="T245">，並請</text:span><text:span text:style-name="T246">存成</text:span><text:span text:style-name="T247">MP3</text:span><text:span text:style-name="T248">格式</text:span><text:span text:style-name="T249">，不符規定則取消參賽資格。</text:span></text:p>
        </text:list-item>
        <text:list-item>
          <text:p text:style-name="P250"><text:span text:style-name="T251">作品若有學生為不同就讀年級之組合，則以</text:span><text:span text:style-name="T252">報名較高年級</text:span><text:span text:style-name="T253">參賽。</text:span></text:p>
        </text:list-item>
        <text:list-item>
          <text:p text:style-name="P254"><text:span text:style-name="T255">改編作品內容採原創方式，若作品涉及違反著</text:span><text:span text:style-name="T256">作權或其他法律規範，作者須自負完全法律責任，一經檢舉則取消得獎資格。</text:span></text:p>
        </text:list-item>
        <text:list-item>
          <text:p text:style-name="P257"><text:span text:style-name="T258">特優作品除獎勵外將另受邀至專業錄音室錄音後製</text:span><text:span text:style-name="T259">(</text:span><text:span text:style-name="T260">由於件數關係一年級組另增列優選作品</text:span><text:span text:style-name="T261">)</text:span><text:span text:style-name="T262">。</text:span></text:p>
        </text:list-item>
        <text:list-item>
          <text:p text:style-name="P263"><text:span text:style-name="T264">每件作品指導老師以</text:span><text:span text:style-name="T265">2</text:span><text:span text:style-name="T266">位為限，以收件報名表登記為準，恕不接受後續追加名單。</text:span></text:p>
        </text:list-item>
        <text:list-item>
          <text:p text:style-name="P267"><text:span text:style-name="T268">親子組錄音時，請以</text:span><text:span text:style-name="T269">學生聲音為主</text:span><text:span text:style-name="T270">，家長聲音為輔。</text:span></text:p>
        </text:list-item>
        <text:list-item>
          <text:p text:style-name="P271">歷年曾獲獎之自編故事劇本徵件作品，不得重複參賽。</text:p>
        </text:list-item>
        <text:list-item>
          <text:p text:style-name="P272"><text:span text:style-name="T273">報名限制：</text:span><text:span text:style-name="T274">學生每人限報名一件作品。</text:span></text:p>
        </text:list-item>
        <text:list-item>
          <text:p text:style-name="P275"><text:span text:style-name="T276">得獎作品之文字、錄音檔內容等，需授權由本局建置於臺北市推動兒童深耕閱讀網站或彙集出版印行，提供所有師生公開使用。</text:span></text:p>
        </text:list-item>
      </text:list>
      <text:p text:style-name="P277"><text:s/>玖、評審規準</text:p>
      <text:list text:style-name="LFO5" text:continue-numbering="true">
        <text:list-item>
          <text:p text:style-name="P278">初審評分規準</text:p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項目</text:p>
          </table:table-cell>
          <table:covered-table-cell/>
          <table:table-cell table:style-name="TableCell286">
            <text:p text:style-name="P287">評分規準</text:p>
          </table:table-cell>
        </table:table-row>
        <table:table-row table:style-name="TableRow288">
          <table:table-cell table:style-name="TableCell289">
            <text:p text:style-name="內文"><text:span text:style-name="T290">低年級</text:span></text:p>
          </table:table-cell>
          <table:table-cell table:style-name="TableCell291">
            <text:p text:style-name="內文"><text:span text:style-name="T292">童話變奏曲</text:span></text:p>
          </table:table-cell>
          <table:table-cell table:style-name="TableCell293">
            <text:p text:style-name="P294">內容50%、創意性25%、聲音表現25%</text:p>
          </table:table-cell>
        </table:table-row>
        <table:table-row table:style-name="TableRow295">
          <table:table-cell table:style-name="TableCell296">
            <text:p text:style-name="內文"><text:span text:style-name="T297">中年級</text:span></text:p>
          </table:table-cell>
          <table:table-cell table:style-name="TableCell298">
            <text:p text:style-name="內文"><text:span text:style-name="T299">自編故事高手</text:span></text:p>
          </table:table-cell>
          <table:table-cell table:style-name="TableCell300">
            <text:p text:style-name="P301">內容50%、創意性25%、聲音表現25%</text:p>
          </table:table-cell>
        </table:table-row>
        <table:table-row table:style-name="TableRow302">
          <table:table-cell table:style-name="TableCell303">
            <text:p text:style-name="內文"><text:span text:style-name="T304">高年級</text:span></text:p>
          </table:table-cell>
          <table:table-cell table:style-name="TableCell305">
            <text:p text:style-name="P306">小小編劇達人</text:p>
          </table:table-cell>
          <table:table-cell table:style-name="TableCell307">
            <text:p text:style-name="P308">內容50%、創意性25%、聲音表現25%</text:p>
          </table:table-cell>
        </table:table-row>
      </table:table>
      <text:p text:style-name="P309"><text:span text:style-name="T310"><text:s/></text:span><text:span text:style-name="T311">拾、獎勵</text:span><text:span text:style-name="T312">：</text:span><text:span text:style-name="T313"><text:s/></text:span><text:span text:style-name="T314">分低、中、高年段，擇優予以獎勵。</text:span></text:p>
      <text:p text:style-name="P315"/>
      <text:p text:style-name="P316">承辦人<text:s text:c="23"/>教務主任<text:s text:c="22"/>校長</text:p>
      <text:p text:style-name="P317"/>
      <text:p text:style-name="P318"><text:span text:style-name="T319"><draw:frame draw:z-index="251658240" draw:id="id0" draw:style-name="a0" draw:name="Text Box 143" text:anchor-type="paragraph" svg:x="-0.25in" svg:y="0.125in" svg:width="2.22917in" svg:height="0.36389in" style:rel-width="scale" style:rel-height="scale"><draw:text-box><text:p text:style-name="內文"><text:span text:style-name="T320">附表</text:span><text:span text:style-name="T321">B <text:s/></text:span><text:span text:style-name="T322">每件作品填寫一份</text:span></text:p></draw:text-box><svg:title/><svg:desc/></draw:frame>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p text:style-name="P331"><text:span text:style-name="T332">臺北市</text:span><text:span text:style-name="T333">11</text:span><text:span text:style-name="T334">2</text:span><text:span text:style-name="T335">年度國民小學</text:span><text:span text:style-name="T336">推動兒童深耕閱讀</text:span><text:span text:style-name="T337">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作品名稱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徵件類別</text:span></text:p>
          </table:table-cell>
          <table:table-cell table:style-name="TableCell346">
            <text:p text:style-name="P347"><text:span text:style-name="T348">□</text:span><text:span text:style-name="T349">童話變奏曲</text:span></text:p>
            <text:p text:style-name="P350">□自編故事高手</text:p>
            <text:p text:style-name="P351">□小小編劇達人</text:p>
          </table:table-cell>
        </table:table-row>
        <table:table-row table:style-name="TableRow352">
          <table:table-cell table:style-name="TableCell353">
            <text:p text:style-name="P354">學校名稱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聯絡箱號碼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5">
            <text:p text:style-name="P363">作者</text:p>
            <text:p text:style-name="P364">(低中年級1人為限，高年級5人為限)</text:p>
          </table:table-cell>
          <table:table-cell table:style-name="TableCell365">
            <text:p text:style-name="P366"><text:s text:c="10"/>年<text:s text:c="11"/>班</text:p>
          </table:table-cell>
          <table:table-cell table:style-name="TableCell367" table:number-columns-spanned="2">
            <text:p text:style-name="P368">姓名: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 text:c="10"/>年<text:s text:c="11"/>班</text:p>
          </table:table-cell>
          <table:table-cell table:style-name="TableCell373" table:number-columns-spanned="2">
            <text:p text:style-name="P374">姓名: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 text:c="10"/>年<text:s text:c="11"/>班</text:p>
          </table:table-cell>
          <table:table-cell table:style-name="TableCell379" table:number-columns-spanned="2">
            <text:p text:style-name="P380">姓名: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 text:c="10"/>年<text:s text:c="11"/>班</text:p>
          </table:table-cell>
          <table:table-cell table:style-name="TableCell385" table:number-columns-spanned="2">
            <text:p text:style-name="P386">姓名: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 text:c="10"/>年<text:s text:c="11"/>班</text:p>
          </table:table-cell>
          <table:table-cell table:style-name="TableCell391" table:number-columns-spanned="2">
            <text:p text:style-name="P392">姓名:</text:p>
          </table:table-cell>
          <table:covered-table-cell/>
        </table:table-row>
        <table:table-row table:style-name="TableRow393">
          <table:table-cell table:style-name="TableCell394">
            <text:p text:style-name="P395">家長</text:p>
            <text:p text:style-name="P396"><text:span text:style-name="T397">(</text:span><text:span text:style-name="T398">低中年級</text:span><text:span text:style-name="T399">1</text:span><text:span text:style-name="T400">人為限</text:span><text:span text:style-name="T401">)</text:span>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指導老師</text:p>
            <text:p text:style-name="P407">(以兩人為限)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改編童話出處</text:p>
            <text:p text:style-name="P415"><text:span text:style-name="T416">(</text:span><text:span text:style-name="T417">僅低年級填寫，若非傳統童話故事請附</text:span><text:span text:style-name="T418">掃描電子檔</text:span><text:span text:style-name="T419">)</text:span></text:p>
          </table:table-cell>
          <table:table-cell table:style-name="TableCell420" table:number-columns-spanned="3">
            <text:p text:style-name="P421">書名：</text:p>
            <text:p text:style-name="P422">作者：</text:p>
            <text:p text:style-name="P423">出版社：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適用領域</text:span></text:p>
          </table:table-cell>
          <table:table-cell table:style-name="TableCell428" table:number-columns-spanned="3">
            <text:p text:style-name="P429"><text:span text:style-name="T430">□</text:span><text:span text:style-name="T431">語文</text:span><text:span text:style-name="T432">□</text:span><text:span text:style-name="T433">數學</text:span><text:span text:style-name="T434">□</text:span><text:span text:style-name="T435">社會</text:span><text:span text:style-name="T436">□</text:span><text:span text:style-name="T437">自然科學</text:span><text:span text:style-name="T438">□</text:span><text:span text:style-name="T439">藝術</text:span><text:span text:style-name="T440">□</text:span><text:span text:style-name="T441">綜</text:span><text:span text:style-name="T442">合活動</text:span><text:span text:style-name="T443">□</text:span><text:span text:style-name="T444">健康與體育</text:span><text:span text:style-name="T445">□</text:span><text:span text:style-name="T446">其他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角色分工</text:p>
            <text:p text:style-name="P450">(請註明各作者負責錄音之角色)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文字內容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<text:span text:style-name="T468">(</text:span><text:span text:style-name="T469">文字內容須為聲音檔之逐字稿，非聲音檔之摘要，</text:span><text:span text:style-name="T470">此欄可視需要自行延伸</text:span><text:span text:style-name="T471">)</text:span>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  <table:covered-table-cell/>
          <table:covered-table-cell/>
          <table:covered-table-cell/>
        </table:table-row>
      </table:table>
      <text:p text:style-name="P480"/>
      <text:p text:style-name="P481"/>
      <text:p text:style-name="P482"/>
      <text:p text:style-name="P483"><text:span text:style-name="T484"><draw:frame draw:z-index="251660288" draw:id="id1" draw:style-name="a1" draw:name="Text Box 143" text:anchor-type="paragraph" svg:x="-0.16458in" svg:y="0.08056in" svg:width="0.71667in" svg:height="0.36389in" style:rel-width="scale" style:rel-height="scale"><draw:text-box><text:p text:style-name="內文"><text:span text:style-name="T485">附表</text:span><text:span text:style-name="T486">D <text:s/></text:span></text:p></draw:text-box><svg:title/><svg:desc/></draw:frame></text:span><text:span text:style-name="T487">小小編劇達人廣播劇劇本體範例</text:span>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/>
            <text:p text:style-name="P493">劇名：北極熊放暑假</text:p>
            <text:p text:style-name="P494">＊第一幕</text:p>
            <text:p text:style-name="P495">時間：下課</text:p>
            <text:p text:style-name="P496">地點：教室</text:p>
            <text:p text:style-name="P497">人物：家家、小陶、小傑、小羽</text:p>
            <text:p text:style-name="P498">(學校鐘聲)</text:p>
            <text:p text:style-name="P499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500">(急速奔跑聲)</text:p>
            <text:p text:style-name="P501">小陶：家家，放暑假，你有什麼計畫？</text:p>
            <text:p text:style-name="P502">家家：我計畫要到南極度假。</text:p>
            <text:p text:style-name="P503">小羽：(驚訝的語氣)什麼？南極？南極離北極應該有「好幾個十萬八千千千里」那麼遠吧，我們又沒辦法學孫悟空翻個觔斗雲轉個幾圈就到南極，那怎麼去啊？</text:p>
            <text:p text:style-name="P504">家家：俗話說：「三個臭皮匠勝過一個諸葛亮！」大家一起來想想辦法。</text:p>
            <text:p text:style-name="內文"><text:span text:style-name="T505">小羽：我們可以學</text:span><text:span text:style-name="T506">哥倫布</text:span><text:span text:style-name="T507">發現新大陸的方法</text:span><text:span text:style-name="T508">-</text:span><text:span text:style-name="T509">搭船到南極。</text:span></text:p>
            <text:p text:style-name="P510">家家、小陶、小傑異口同聲說：太久了吧~</text:p>
            <text:p text:style-name="P511"/>
            <text:p text:style-name="P512">【節錄改寫自106年度自編故事劇本徵件五年級優選作品「北極熊放暑假」】</text:p>
            <text:p text:style-name="P513"/>
          </table:table-cell>
        </table:table-row>
      </table:table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許君平</dc:creator>
    <meta:creation-date>2023-08-22T02:21:00Z</meta:creation-date>
    <dc:date>2023-08-22T02:36:00Z</dc:date>
    <meta:print-date>2020-02-17T06:32:00Z</meta:print-date>
    <meta:template xlink:href="Normal" xlink:type="simple"/>
    <meta:editing-cycles>9</meta:editing-cycles>
    <meta:editing-duration>PT720S</meta:editing-duration>
    <meta:document-statistic meta:page-count="4" meta:paragraph-count="4" meta:word-count="366" meta:character-count="2453" meta:row-count="17" meta:non-whitespace-character-count="2091"/>
  </office:meta>
</office:document-meta>
</file>