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4694in" text:min-label-width="0.5in" text:list-level-position-and-space-mode="label-alignment">
          <style:list-level-label-alignment text:label-followed-by="listtab" fo:margin-left="2.969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818in" text:min-label-width="0.5in" text:list-level-position-and-space-mode="label-alignment">
          <style:list-level-label-alignment text:label-followed-by="listtab" fo:margin-left="2.31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text:style-name="WW_CharLFO8LVL6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P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2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2777in" fo:margin-left="1.1812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1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5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list-style-name="LFO7" style:family="paragraph">
      <style:paragraph-properties fo:line-height="0.2777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7" style:family="paragraph">
      <style:paragraph-properties fo:line-height="0.2777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8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1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 fo:margin-left="0.551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2777in" fo:margin-left="0.5506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 fo:text-indent="0.2493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text-indent="0.2486in"/>
    </style:style>
    <style:style style:name="P19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 fo:text-indent="0.1944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margin-left="1.7715in" fo:text-indent="-1.5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text-indent="0.1944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margin-left="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 fo:margin-left="0.5888in" fo:text-indent="-0.5888in" fo:background-color="#FFFFFF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5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margin-left="1.5458in" fo:text-indent="-1.545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list-style-name="LFO7" style:family="paragraph">
      <style:paragraph-properties fo:line-height="0.2777in" fo:margin-left="0.5909in" fo:text-indent="-0.393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list-style-name="LFO7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P414" style:parent-style-name="內文" style:family="paragraph">
      <style:paragraph-properties fo:line-height="0.4166in" fo:text-indent="0.4444in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0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1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2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3" style:parent-style-name="內文" style:family="paragraph">
      <style:paragraph-properties fo:line-height="0.4166in" fo:margin-left="0.8847in">
        <style:tab-stops/>
      </style:paragraph-properties>
      <style:text-properties style:font-name-asian="標楷體" fo:font-size="14pt" style:font-size-asian="14pt"/>
    </style:style>
    <style:style style:name="P424" style:parent-style-name="內文" style:family="paragraph">
      <style:paragraph-properties fo:line-height="0.3472in" fo:margin-left="0.8847in">
        <style:tab-stops/>
      </style:paragraph-properties>
      <style:text-properties style:font-name-asian="標楷體" fo:font-size="16pt" style:font-size-asian="16pt"/>
    </style:style>
    <style:style style:name="TableColumn426" style:family="table-column">
      <style:table-column-properties style:column-width="0.9583in"/>
    </style:style>
    <style:style style:name="TableColumn427" style:family="table-column">
      <style:table-column-properties style:column-width="2.125in"/>
    </style:style>
    <style:style style:name="TableColumn428" style:family="table-column">
      <style:table-column-properties style:column-width="0.9451in"/>
    </style:style>
    <style:style style:name="TableColumn429" style:family="table-column">
      <style:table-column-properties style:column-width="2.1263in"/>
    </style:style>
    <style:style style:name="Table425" style:family="table">
      <style:table-properties style:width="6.1548in" fo:margin-left="0.4361in" table:align="left"/>
    </style:style>
    <style:style style:name="TableRow430" style:family="table-row">
      <style:table-row-properties style:min-row-height="0.3576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P529" style:parent-style-name="內文" style:family="paragraph">
      <style:paragraph-properties style:line-height-at-least="0in" fo:text-indent="0.4451in"/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150%" fo:text-indent="0.4451in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150%" fo:text-indent="0.4451in"/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1388in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style:line-height-at-least="0in" fo:text-indent="0.4444in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9" style:parent-style-name="內文" style:family="paragraph">
      <style:paragraph-properties style:line-height-at-least="0in" fo:margin-left="0.9819in" fo:text-indent="-0.9819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50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53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61" style:parent-style-name="內文" style:family="paragraph">
      <style:paragraph-properties style:line-height-at-least="0in" fo:margin-left="0.984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2" style:parent-style-name="內文" style:family="paragraph">
      <style:paragraph-properties fo:line-height="0.4166in" fo:text-indent="0.4444in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第十九屆「市長盃」游泳大隊接力競賽規程</text:p>
      <text:p text:style-name="P3"/>
      <text:list text:style-name="LFO1" text:continue-numbering="true">
        <text:list-item>
          <text:p text:style-name="P4">目的：為落實「臺北市政府教育局推動常年游泳實施計畫」，增進親、師、</text:p>
        </text:list-item>
      </text:list>
      <text:p text:style-name="P5"><text:s text:c="5"/>生水上活動能力，強化游泳技能與鍛鍊身心健康，培養團隊合作，展</text:p>
      <text:p text:style-name="P6"><text:s text:c="5"/>現運動精神。</text:p>
      <text:p text:style-name="P7">貳、主辦單位：臺北市政府教育局</text:p>
      <text:p text:style-name="P8"><text:span text:style-name="T9">參、承辦單位：臺北市立大學水上運動學系、臺北市立育成高級中學、臺北市立龍門國民中學、臺北市南港區玉成國民小學</text:span></text:p>
      <text:p text:style-name="P10">肆、比賽分組及人數：分為國小、國中、高中職及成人組。</text:p>
      <text:p text:style-name="P11"/>
      <text:p text:style-name="P12">一、國小組</text:p>
      <text:list text:style-name="LFO2" text:continue-numbering="true">
        <text:list-item>
          <text:p text:style-name="P13">甲類</text:p>
        </text:list-item>
      </text:list>
      <text:list text:style-name="LFO3" text:continue-numbering="true">
        <text:list-item>
          <text:p text:style-name="P14">設有溫水游泳池學校之一般生<text:s/>(不含游泳項目體育績優生)。</text:p>
        </text:list-item>
        <text:list-item>
          <text:p text:style-name="P15"><text:span text:style-name="T16">以班為單位。若同學年班級數少於</text:span><text:span text:style-name="T17">3</text:span><text:span text:style-name="T18">班</text:span><text:span text:style-name="T19">(</text:span><text:span text:style-name="T20">含</text:span><text:span text:style-name="T21">)</text:span><text:span text:style-name="T22">之學校</text:span><text:span text:style-name="T23">(</text:span><text:span text:style-name="T24">不含游泳項目體育績優生</text:span><text:span text:style-name="T25">)</text:span><text:span text:style-name="T26">，可跨班組隊報名參加。</text:span></text:p>
        </text:list-item>
        <text:list-item>
          <text:p text:style-name="P27"><text:span text:style-name="T28">每隊</text:span><text:span text:style-name="T29">10</text:span><text:span text:style-name="T30">人，每人游</text:span><text:span text:style-name="T31">25</text:span><text:span text:style-name="T32">公尺。</text:span></text:p>
        </text:list-item>
      </text:list>
      <text:p text:style-name="P33">(二)乙類</text:p>
      <text:list text:style-name="LFO4" text:continue-numbering="true">
        <text:list-item>
          <text:p text:style-name="P34">非溫水游泳池學校、無游泳池學校、班級數18班（含）以下學校</text:p>
        </text:list-item>
      </text:list>
      <text:p text:style-name="P35"><text:s text:c="2"/>之一般生(不含游泳項目體育績優生)。</text:p>
      <text:list text:style-name="LFO4" text:continue-numbering="true">
        <text:list-item>
          <text:p text:style-name="P36"><text:span text:style-name="T37">以班為單位。若同學年班級數少於</text:span><text:span text:style-name="T38">3</text:span><text:span text:style-name="T39">班</text:span><text:span text:style-name="T40">(</text:span><text:span text:style-name="T41">含</text:span><text:span text:style-name="T42">)</text:span><text:span text:style-name="T43">之學校</text:span><text:span text:style-name="T44">(</text:span><text:span text:style-name="T45">不含游泳項目體</text:span></text:p>
        </text:list-item>
      </text:list>
      <text:p text:style-name="P46">育績優生)，可跨班組隊報名參加。</text:p>
      <text:list text:style-name="LFO4" text:continue-numbering="true">
        <text:list-item>
          <text:p text:style-name="P47"><text:span text:style-name="T48">每隊</text:span><text:span text:style-name="T49">10</text:span><text:span text:style-name="T50">人，每人游</text:span><text:span text:style-name="T51">25</text:span><text:span text:style-name="T52">公尺。</text:span></text:p>
        </text:list-item>
      </text:list>
      <text:p text:style-name="P53">(三)丙類</text:p>
      <text:list text:style-name="LFO5" text:continue-numbering="true">
        <text:list-item>
          <text:p text:style-name="P54">體育班設有游泳運動種類及經本局核定發展游泳重點運動項目學</text:p>
        </text:list-item>
      </text:list>
      <text:p text:style-name="P55"><text:s text:c="2"/>校之游泳體育績優生(符合丙類資格之學生不得參與甲、乙類賽事)</text:p>
      <text:list text:style-name="LFO5" text:continue-numbering="true">
        <text:list-item>
          <text:p text:style-name="P56">報名丙類之學校，其一般生仍得報名甲或乙類。</text:p>
        </text:list-item>
        <text:list-item>
          <text:p text:style-name="P57"><text:span text:style-name="T58">以校為單位，每隊</text:span><text:span text:style-name="T59">10</text:span><text:span text:style-name="T60">人，每人游</text:span><text:span text:style-name="T61">25</text:span><text:span text:style-name="T62">公尺。</text:span></text:p>
        </text:list-item>
      </text:list>
      <text:p text:style-name="P63">注意事項</text:p>
      <text:p text:style-name="P64"><text:s text:c="10"/>1.各隊設男子組、女子組、混合組（男女各半：單數棒為女生，雙數</text:p>
      <text:p text:style-name="P65"><text:s text:c="12"/>棒為男生）。</text:p>
      <text:p text:style-name="P66"><text:s text:c="10"/>2.每人限報一組。</text:p>
      <text:p text:style-name="P67"><text:s text:c="10"/>3.各隊須依上開各類別參賽學生資格規定報名，違反規定者，除取消</text:p>
      <text:p text:style-name="P68"><text:s text:c="12"/>得獎名次外，並檢討參賽單位相關人員之責任。</text:p>
      <text:list text:style-name="LFO5" text:continue-numbering="true">
        <text:list-item>
          <text:p text:style-name="P69">各組報名少於3隊(含)時，由主辦單位併組舉行不得有異議。</text:p>
        </text:list-item>
      </text:list>
      <text:p text:style-name="P70"/>
      <text:p text:style-name="P71"><text:span text:style-name="T72"><text:s text:c="2"/></text:span><text:span text:style-name="T73">二、</text:span><text:span text:style-name="T74">國中組</text:span></text:p>
      <text:soft-page-break/>
      <text:p text:style-name="P75"><text:s text:c="4"/>(一)甲類</text:p>
      <text:p text:style-name="P76"><text:s text:c="10"/>1.設有溫水游泳池學校之一般生<text:s/>(不含游泳項目體育績優生)。</text:p>
      <text:p text:style-name="P77"><text:span text:style-name="T78"><text:s text:c="10"/>2.</text:span><text:span text:style-name="T79">以班為單位。若同學年班級數少於</text:span><text:span text:style-name="T80">3</text:span><text:span text:style-name="T81">班</text:span><text:span text:style-name="T82">(</text:span><text:span text:style-name="T83">含</text:span><text:span text:style-name="T84">)</text:span><text:span text:style-name="T85">之學校</text:span><text:span text:style-name="T86">(</text:span><text:span text:style-name="T87">不含游泳項目</text:span><text:span text:style-name="T88"><text:s text:c="2"/></text:span></text:p>
      <text:p text:style-name="P89"><text:span text:style-name="T90"><text:s text:c="12"/></text:span><text:span text:style-name="T91">體育績優生</text:span><text:span text:style-name="T92">)</text:span><text:span text:style-name="T93">，可跨班組隊報名參加。</text:span></text:p>
      <text:p text:style-name="P94"><text:span text:style-name="T95"><text:s text:c="10"/>3.</text:span><text:span text:style-name="T96">每隊</text:span><text:span text:style-name="T97">8</text:span><text:span text:style-name="T98">人，每人游</text:span><text:span text:style-name="T99">25</text:span><text:span text:style-name="T100">公尺。</text:span></text:p>
      <text:p text:style-name="P101">(二)乙類</text:p>
      <text:p text:style-name="P102"><text:s text:c="10"/>1.非溫水游泳池學校、無游泳池學校、班級數18班（含）以下學校</text:p>
      <text:p text:style-name="P103"><text:s text:c="12"/>之一般生(不含游泳項目體育績優生)。</text:p>
      <text:p text:style-name="P104"><text:span text:style-name="T105"><text:s text:c="10"/>2.</text:span><text:span text:style-name="T106">以班為單位。若同學年班級數少於</text:span><text:span text:style-name="T107">3</text:span><text:span text:style-name="T108">班</text:span><text:span text:style-name="T109">(</text:span><text:span text:style-name="T110">含</text:span><text:span text:style-name="T111">)</text:span><text:span text:style-name="T112">之學校</text:span><text:span text:style-name="T113">(</text:span><text:span text:style-name="T114">不含游泳項目</text:span><text:span text:style-name="T115"><text:s/></text:span></text:p>
      <text:p text:style-name="P116"><text:span text:style-name="T117"><text:s text:c="12"/></text:span><text:span text:style-name="T118">體育績優生</text:span><text:span text:style-name="T119">)</text:span><text:span text:style-name="T120">，</text:span><text:span text:style-name="T121">可跨班組隊報名參加。</text:span></text:p>
      <text:p text:style-name="P122"><text:span text:style-name="T123"><text:s text:c="10"/>3.</text:span><text:span text:style-name="T124">每隊</text:span><text:span text:style-name="T125">8</text:span><text:span text:style-name="T126">人，每人游</text:span><text:span text:style-name="T127">25</text:span><text:span text:style-name="T128">公尺。</text:span></text:p>
      <text:p text:style-name="P129">(三)丙類</text:p>
      <text:p text:style-name="P130"><text:s text:c="10"/>1.體育班設有游泳運動種類及經本局核定發展游泳重點運動項目學</text:p>
      <text:p text:style-name="P131"><text:s/>校之游泳體育績優生(符合丙類資格之學生不得參與甲、乙類賽事)</text:p>
      <text:p text:style-name="P132"><text:s text:c="10"/>2.報名丙類之學校，其一般生仍得報名甲或乙類</text:p>
      <text:p text:style-name="P133"><text:span text:style-name="T134"><text:s text:c="9"/></text:span><text:span text:style-name="T135"><text:s/>3.</text:span><text:span text:style-name="T136">以校為單位，每隊</text:span><text:span text:style-name="T137">8</text:span><text:span text:style-name="T138">人，每人游</text:span><text:span text:style-name="T139">25</text:span><text:span text:style-name="T140">公尺。</text:span></text:p>
      <text:p text:style-name="P141">注意事項</text:p>
      <text:p text:style-name="P142"><text:s text:c="10"/>1.各隊設男子組、女子組、混合組（男女各半：單數棒為女生，雙</text:p>
      <text:p text:style-name="P143"><text:s text:c="13"/>數棒為男生）。</text:p>
      <text:p text:style-name="P144"><text:s text:c="10"/>2.每人限報一組。</text:p>
      <text:p text:style-name="P145"><text:s text:c="10"/>3.各隊須依上開各類別參賽學生資格規定報名，違反規定者，除取</text:p>
      <text:p text:style-name="P146"><text:s text:c="13"/>消得獎名次外，並檢討參賽單位相關人員之責任。</text:p>
      <text:p text:style-name="P147"><text:s text:c="10"/>4.各組報名少於3隊(含)時，由主辦單位併組舉行不得有異議。</text:p>
      <text:p text:style-name="P148"/>
      <text:p text:style-name="P149">三、高中職組</text:p>
      <text:p text:style-name="P150"><text:span text:style-name="T151"><text:s text:c="4"/></text:span><text:span text:style-name="T152">(</text:span><text:span text:style-name="T153">一</text:span><text:span text:style-name="T154">)</text:span><text:span text:style-name="T155">甲類</text:span></text:p>
      <text:list text:style-name="LFO6" text:continue-numbering="true">
        <text:list-item>
          <text:p text:style-name="P156">設有溫水游泳池學校之一般生<text:s/>(不含游泳項目體育績優生)。</text:p>
        </text:list-item>
        <text:list-item>
          <text:p text:style-name="P157">以校為單位。</text:p>
        </text:list-item>
        <text:list-item>
          <text:p text:style-name="P158">每隊20人，每人游50公尺。</text:p>
        </text:list-item>
      </text:list>
      <text:p text:style-name="P159">(二)乙類</text:p>
      <text:list text:style-name="LFO7" text:continue-numbering="true">
        <text:list-item>
          <text:p text:style-name="P160">非溫水游泳池學校、無游泳池學校、班級數18班（含）以下學校之一般生(不含游泳項目體育績優生)。</text:p>
        </text:list-item>
        <text:list-item>
          <text:p text:style-name="P161">以校為單位。</text:p>
        </text:list-item>
      </text:list>
      <text:p text:style-name="P162"><text:s text:c="10"/>3.每隊20人，每人游50公尺。</text:p>
      <text:p text:style-name="P163">(三)丙類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4">體育班設有游泳運動種類及經本局核定發展游泳重點運動項目學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5"><text:s text:c="12"/>校之游泳體育績優生(符合丙類資格之學生不得參與甲、乙類賽</text:p>
      <text:soft-page-break/>
      <text:p text:style-name="P166"><text:s text:c="12"/>事)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7"><text:span text:style-name="T168">報名丙類之學校，其一般生仍得報名甲或乙類。</text:span></text:p>
                            </text:list-item>
                            <text:list-item>
                              <text:p text:style-name="P169">以校為單位，每隊10人，每人游50公尺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0">注意事項</text:p>
      <text:p text:style-name="P171"><text:s text:c="10"/>1.各隊設男子組、女子組、混合組（男女各半：單數棒為女生，雙數</text:p>
      <text:p text:style-name="P172"><text:s/>棒為男生）。</text:p>
      <text:p text:style-name="P173"><text:s text:c="10"/>2.每人限報一組。</text:p>
      <text:p text:style-name="P174"><text:s text:c="10"/>3.各隊須依上開各類別參賽學生資格規定報名，違反規定者，除取消</text:p>
      <text:p text:style-name="P175"><text:s text:c="12"/>得獎名次外，並檢討參賽單位相關人員之責任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6">各組報名少於3隊(含)時，由主辦單位併組舉行不得有異議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7"/>
      <text:p text:style-name="P178">四、成人組</text:p>
      <text:p text:style-name="P179"><text:span text:style-name="T180"><text:s text:c="4"/></text:span><text:span text:style-name="T181">以校為單位，每隊</text:span><text:span text:style-name="T182">8</text:span><text:span text:style-name="T183">人，每人游</text:span><text:span text:style-name="T184">50</text:span><text:span text:style-name="T185">公尺，男女不限。參賽選手如有二種以上身分僅可擇一組參加。</text:span></text:p>
      <text:p text:style-name="P186"><text:span text:style-name="T187"><text:s text:c="2"/></text:span><text:span text:style-name="T188">（一）中等學校校長教職員工組。</text:span></text:p>
      <text:p text:style-name="P189"><text:s text:c="2"/>（二）國小學校校長教職員工組。</text:p>
      <text:p text:style-name="P190"><text:s text:c="2"/>（三）各級學校家長會組。</text:p>
      <text:p text:style-name="P191"/>
      <text:p text:style-name="P192">伍、比賽日期</text:p>
      <text:p text:style-name="P193"><text:span text:style-name="T194"><text:s text:c="2"/></text:span><text:span text:style-name="T195">一、國小組：</text:span><text:span text:style-name="T196">112</text:span><text:span text:style-name="T197">年</text:span><text:span text:style-name="T198">5</text:span><text:span text:style-name="T199">月</text:span><text:span text:style-name="T200">23</text:span><text:span text:style-name="T201">日</text:span><text:span text:style-name="T202">(</text:span><text:span text:style-name="T203">星期二</text:span><text:span text:style-name="T204">)</text:span><text:span text:style-name="T205">。</text:span></text:p>
      <text:p text:style-name="P206"><text:span text:style-name="T207">二、國中組：</text:span><text:span text:style-name="T208">112</text:span><text:span text:style-name="T209">年</text:span><text:span text:style-name="T210">5</text:span><text:span text:style-name="T211">月</text:span><text:span text:style-name="T212">24</text:span><text:span text:style-name="T213">日</text:span><text:span text:style-name="T214">(</text:span><text:span text:style-name="T215">星期三</text:span><text:span text:style-name="T216">)</text:span><text:span text:style-name="T217">。</text:span></text:p>
      <text:p text:style-name="P218"><text:span text:style-name="T219">三、高中職組：</text:span><text:span text:style-name="T220">112</text:span><text:span text:style-name="T221">年</text:span><text:span text:style-name="T222">5</text:span><text:span text:style-name="T223">月</text:span><text:span text:style-name="T224">25</text:span><text:span text:style-name="T225">日</text:span><text:span text:style-name="T226">(</text:span><text:span text:style-name="T227">星期四</text:span><text:span text:style-name="T228">)<text:s/></text:span><text:span text:style-name="T229">上午。</text:span></text:p>
      <text:p text:style-name="P230"><text:span text:style-name="T231">四、成人組：</text:span><text:span text:style-name="T232">112</text:span><text:span text:style-name="T233">年</text:span><text:span text:style-name="T234">5</text:span><text:span text:style-name="T235">月</text:span><text:span text:style-name="T236">25</text:span><text:span text:style-name="T237">日</text:span><text:span text:style-name="T238">(</text:span><text:span text:style-name="T239">星期四</text:span><text:span text:style-name="T240">)<text:s/></text:span><text:span text:style-name="T241">上午。</text:span></text:p>
      <text:p text:style-name="P242">陸、比賽地點</text:p>
      <text:p text:style-name="P243"><text:s text:c="2"/>一、國小組：臺北市南港區玉成國民小學（臺北市南港區向陽路31號，</text:p>
      <text:p text:style-name="P244"><text:span text:style-name="T245"><text:s text:c="6"/>TEL</text:span><text:span text:style-name="T246">：</text:span><text:span text:style-name="T247">2783-6049</text:span><text:span text:style-name="T248">分機</text:span><text:span text:style-name="T249">133</text:span><text:span text:style-name="T250">，連絡人：體育組</text:span><text:span text:style-name="T251">范揚彬</text:span><text:span text:style-name="T252">組長）</text:span></text:p>
      <text:p text:style-name="P253"><text:s text:c="2"/>二、國中組：臺北市立龍門國民中學（臺北市大安區建國南路二段269號，</text:p>
      <text:p text:style-name="P254"><text:span text:style-name="T255"><text:s text:c="6"/>TEL</text:span><text:span text:style-name="T256">：</text:span><text:span text:style-name="T257">2733-0299</text:span><text:span text:style-name="T258">分機</text:span><text:span text:style-name="T259">1321</text:span><text:span text:style-name="T260">，連絡人：體育組</text:span><text:span text:style-name="T261">林柏瑩</text:span><text:span text:style-name="T262">組長）</text:span></text:p>
      <text:p text:style-name="P263"><text:span text:style-name="T264"><text:s text:c="2"/></text:span><text:span text:style-name="T265">三、高中職組：臺北市立大學詩欣館（臺北市士林區忠誠路二段</text:span><text:span text:style-name="T266">101</text:span><text:span text:style-name="T267">號），</text:span></text:p>
      <text:p text:style-name="P268"><text:span text:style-name="T269"><text:s text:c="6"/></text:span><text:span text:style-name="T270">（連絡人</text:span><text:span text:style-name="T271">育成高級中學</text:span><text:span text:style-name="T272">：體育組</text:span><text:span text:style-name="T273">游弘廷</text:span><text:span text:style-name="T274">組長</text:span><text:span text:style-name="T275">TEL</text:span><text:span text:style-name="T276">：</text:span><text:span text:style-name="T277">2653-0475</text:span><text:span text:style-name="T278">分機</text:span><text:span text:style-name="T279">541</text:span><text:span text:style-name="T280">。）</text:span></text:p>
      <text:p text:style-name="P281"><text:span text:style-name="T282"><text:s text:c="2"/></text:span><text:span text:style-name="T283">四、成人組：臺北市立大學詩欣館（臺北市士林區忠誠路二段</text:span><text:span text:style-name="T284">101</text:span><text:span text:style-name="T285">號），</text:span></text:p>
      <text:p text:style-name="P286"><text:span text:style-name="T287"><text:s text:c="4"/></text:span><text:span text:style-name="T288">（連絡人</text:span><text:span text:style-name="T289">育成高級中學</text:span><text:span text:style-name="T290">：體育組</text:span><text:span text:style-name="T291">游弘廷</text:span><text:span text:style-name="T292">組長</text:span><text:span text:style-name="T293">TEL</text:span><text:span text:style-name="T294">：</text:span><text:span text:style-name="T295">2653-0475</text:span><text:span text:style-name="T296">分機</text:span><text:span text:style-name="T297">541</text:span><text:span text:style-name="T298">。）</text:span></text:p>
      <text:p text:style-name="P299">柒、比賽規則：採用中華民國游泳協會審定之最新游泳規則，採計時決賽，泳姿不限。</text:p>
      <text:p text:style-name="P300">捌、比賽器材：選手若未戴由大會印製有號碼之泳帽出賽，將視為違規入水，取消該隊比賽資格。</text:p>
      <text:p text:style-name="P301"/>
      <text:soft-page-break/>
      <text:p text:style-name="P302">玖、比賽方式</text:p>
      <text:p text:style-name="P303">一、所有選手一律由水中蹬牆出發。</text:p>
      <text:p text:style-name="P304">二、出發方式為一手搭在出發台旁之池邊，待裁判發令或上一棒選手抵達觸牆後始得出發。</text:p>
      <text:p text:style-name="P305">三、完成比賽之選手應由該水道由服務人員協助上岸，不得跨越至其他水道，上岸後將泳帽交還服務人員後迅速離場，不得在旁觀看以免影響比賽。</text:p>
      <text:p text:style-name="P306">四、選手若跨越至其它水道上岸而影響比賽或私自交換泳帽及棒次者，將取消該隊參賽成績。</text:p>
      <text:p text:style-name="P307">五、大會泳帽賽後應原數繳回，並經清點無誤方可離場。</text:p>
      <text:p text:style-name="P308">拾、賽程</text:p>
      <text:p text:style-name="P309">一、賽程公告於網路報名系統網站。</text:p>
      <text:p text:style-name="P310">二、各校需於賽前一小時完成報到，賽前30分鐘開始檢錄，並提出電腦繕打之實際接力棒次表（含電子檔）交競賽組以利獎狀製作；並請準時參賽，不得無故棄權。</text:p>
      <text:p text:style-name="P311">拾壹、報名日期、地點</text:p>
      <text:p text:style-name="P312"><text:span text:style-name="T313">一、各學校一律採網路報名。報名日期為</text:span><text:span text:style-name="T314"><text:s/>112</text:span><text:span text:style-name="T315">年</text:span><text:span text:style-name="T316">3</text:span><text:span text:style-name="T317">月</text:span><text:span text:style-name="T318">27</text:span><text:span text:style-name="T319">日（星期一）上午</text:span><text:span text:style-name="T320">8</text:span><text:span text:style-name="T321">時起至</text:span><text:span text:style-name="T322">4</text:span><text:span text:style-name="T323">月</text:span><text:span text:style-name="T324">11</text:span><text:span text:style-name="T325">日（星期二）下午</text:span><text:span text:style-name="T326">5</text:span><text:span text:style-name="T327">時止，網路報名系統連結：</text:span><text:span text:style-name="T328">https://forms.gle/MPyRQdmFRv96YNNV8</text:span><text:span text:style-name="T329">。</text:span></text:p>
      <text:p text:style-name="P330">二、完成網路報名程序後不得申請更改報名資料，請於比賽當日報到時繳交接力棒次表(含用電腦繕打之紙本及電子檔)，接力棒次表請自網路報名系統網站下載。</text:p>
      <text:p text:style-name="P331"><text:span text:style-name="T332"><text:s text:c="2"/></text:span><text:span text:style-name="T333">三、</text:span><text:span text:style-name="T334">國小、國中隊</text:span><text:span text:style-name="T335">(</text:span><text:span text:style-name="T336">報甲、乙類</text:span><text:span text:style-name="T337">)</text:span><text:span text:style-name="T338">報名時，報校名即可，為證明選手為同一班級</text:span><text:span text:style-name="T339"><text:s/>(</text:span><text:span text:style-name="T340">或依規定跨班報名</text:span><text:span text:style-name="T341">)</text:span><text:span text:style-name="T342">，請各參賽隊伍自校務行政系統列印班級名冊</text:span><text:span text:style-name="T343">1</text:span><text:span text:style-name="T344">份</text:span><text:span text:style-name="T345">(</text:span><text:span text:style-name="T346">參加選手註記打勾</text:span><text:span text:style-name="T347">)</text:span><text:span text:style-name="T348">，經</text:span><text:span text:style-name="T349">學校核章</text:span><text:span text:style-name="T350">(</text:span><text:span text:style-name="T351">承辦人、註冊組長、單位主管、校長</text:span><text:span text:style-name="T352">)</text:span><text:span text:style-name="T353">後，依規定於報到時繳交；另請於比賽時攜帶數位學生證或照片清晰之有效證件備查，如數位學生證遺失，以個人在學證明附照片供查驗。</text:span></text:p>
      <text:p text:style-name="P354">四、如有網路暨系統使用、報名資格等相關問題請洽水上運動學系方思文助教，TEL：2871-8288分機6902。</text:p>
      <text:p text:style-name="P355"><text:span text:style-name="T356">拾貳、領隊會議：訂於</text:span><text:span text:style-name="T357">112</text:span><text:span text:style-name="T358">年</text:span><text:span text:style-name="T359">5</text:span><text:span text:style-name="T360">月</text:span><text:span text:style-name="T361">11</text:span><text:span text:style-name="T362">日（星期四）下午</text:span><text:span text:style-name="T363">2</text:span><text:span text:style-name="T364">時</text:span><text:span text:style-name="T365">0</text:span><text:span text:style-name="T366">分，假</text:span><text:span text:style-name="T367">臺北市信義區博愛國民小學會議室</text:span><text:span text:style-name="T368">(</text:span><text:span text:style-name="T369">地址</text:span><text:span text:style-name="T370">:</text:span><text:span text:style-name="T371">臺北市信義區松仁路</text:span><text:span text:style-name="T372">95</text:span><text:span text:style-name="T373">巷</text:span><text:span text:style-name="T374">20</text:span><text:span text:style-name="T375">號</text:span><text:span text:style-name="T376">)</text:span><text:span text:style-name="T377">舉行，並發放賽程表及選手須知，不再另行通知，各校請務必參加。</text:span></text:p>
      <text:p text:style-name="P378">拾參、獎　懲</text:p>
      <text:list text:style-name="LFO7" text:continue-numbering="true">
        <text:list-item>
          <text:list>
            <text:list-item>
              <text:p text:style-name="P379"><text:span text:style-name="T380">依各組報名隊數，擇優錄取三分之一頒贈錦旗；二分之一頒贈獎狀，以資鼓勵。</text:span></text:p>
            </text:list-item>
            <text:list-item>
              <text:p text:style-name="P381">本活動為游泳推廣性質，獲獎不具升學保送及甄審甄試資格；經查若有人員冒名頂替之單位，將依規定議處。</text:p>
            </text:list-item>
          </text:list>
        </text:list-item>
      </text:list>
      <text:soft-page-break/>
      <text:p text:style-name="P382">拾肆、申　訴</text:p>
      <text:list text:style-name="LFO9" text:continue-numbering="true">
        <text:list-item>
          <text:p text:style-name="P383">規則有明文規定或有關相同意義之註明者，以裁判之判決為終決，不得<text:s/></text:p>
        </text:list-item>
      </text:list>
      <text:p text:style-name="P384"><text:s text:c="2"/>提出抗議。</text:p>
      <text:list text:style-name="LFO9" text:continue-numbering="true">
        <text:list-item>
          <text:p text:style-name="P385">申訴應以書面方式提出，並繳交保證金新臺幣5,000元，在該場次比賽後</text:p>
        </text:list-item>
      </text:list>
      <text:p text:style-name="P386"><text:s text:c="2"/>30分鐘內向裁判長正式提出。審判委員會將就申訴內容議決，並以審判</text:p>
      <text:p text:style-name="P387"><text:s text:c="2"/>委員會議之判決為終決，若申訴不成立，大會得沒收保證金充作大會經</text:p>
      <text:p text:style-name="P388"><text:s text:c="2"/>費。</text:p>
      <text:list text:style-name="LFO9" text:continue-numbering="true">
        <text:list-item>
          <text:p text:style-name="P389">競賽過程中如有爭議發生時，參賽選手、隊職員及家長不得當場質問裁<text:s/></text:p>
        </text:list-item>
      </text:list>
      <text:p text:style-name="P390"><text:s text:c="2"/>判或故意妨礙、延誤比賽或擾亂會場，如經由大會工作人員、裁判或審</text:p>
      <text:p text:style-name="P391"><text:s text:c="2"/>判委員當場勸導無效，未於10分鐘內恢復比賽時，取消該隊之參賽資格</text:p>
      <text:p text:style-name="P392"><text:s text:c="2"/>並驅離競賽場地。</text:p>
      <text:p text:style-name="P393">拾伍、本規程如有未盡事宜，得由本局隨時修正之。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2">臺北市第十九屆市長盃游泳大隊接力賽</text:span><text:span text:style-name="T413">參賽名單</text:span></text:p>
      <text:soft-page-break/>
      <text:p text:style-name="P414"><text:span text:style-name="T415">項</text:span><text:span text:style-name="T416"><text:s text:c="8"/></text:span><text:span text:style-name="T417">次：</text:span><text:span text:style-name="T418"><text:s text:c="38"/></text:span></text:p>
      <text:p text:style-name="P419">校<text:s text:c="8"/>名：<text:s text:c="20"/></text:p>
      <text:p text:style-name="P420">學校組別：□國小組<text:s/>□國中組<text:s/>□高中職組<text:s/>□成人組</text:p>
      <text:p text:style-name="P421">類<text:s text:c="8"/>別：□甲類<text:s text:c="3"/>□乙類<text:s text:c="3"/>□丙類</text:p>
      <text:p text:style-name="P422">組<text:s text:c="8"/>別：□男子組<text:s text:c="2"/>□女子組<text:s text:c="2"/>□混合組</text:p>
      <text:p text:style-name="P423"><text:s text:c="11"/>□中等學校教職員<text:s text:c="2"/>□小學學校教職員<text:s text:c="2"/>□家長會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棒次</text:p>
          </table:table-cell>
          <table:table-cell table:style-name="TableCell433">
            <text:p text:style-name="P434">姓名</text:p>
          </table:table-cell>
          <table:table-cell table:style-name="TableCell435">
            <text:p text:style-name="P436">棒次</text:p>
          </table:table-cell>
          <table:table-cell table:style-name="TableCell437">
            <text:p text:style-name="P438">姓名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<text:span text:style-name="T531">教練或體育組長：</text:span><text:span text:style-name="T532"><text:s/></text:span><text:span text:style-name="T533"><text:s text:c="19"/></text:span><text:span text:style-name="T534">學務主任：</text:span><text:span text:style-name="T535"><text:s text:c="21"/></text:span><text:span text:style-name="T536">校長：</text:span></text:p>
      <text:p text:style-name="P537">註冊組長：<text:s text:c="32"/>教務主任：</text:p>
      <text:p text:style-name="P538"/>
      <text:p text:style-name="P539"><text:span text:style-name="T540">註：</text:span><text:span text:style-name="T541"><text:s/></text:span><text:span text:style-name="T542">1.</text:span><text:span text:style-name="T543">混合組單數棒為女生，雙數棒為男生。</text:span></text:p>
      <text:p text:style-name="P544"><text:s text:c="9"/>2.每表限填一組，每人限報一組不得跨組參加。</text:p>
      <text:p text:style-name="P545"><text:span text:style-name="T546"><text:s text:c="9"/></text:span><text:span text:style-name="T547">3.</text:span><text:span text:style-name="T548">成人組之參賽選手如有二種以上身分僅可擇一組參加。</text:span></text:p>
      <text:p text:style-name="P549"><text:s text:c="9"/>4.表列選手入學時如為本局核定之體育班及重點運動項目游泳專長選<text:s text:c="2"/></text:p>
      <text:p text:style-name="P550"><text:span text:style-name="T551"><text:s text:c="11"/></text:span><text:span text:style-name="T552">手，僅能報名丙類，並請各校確實核對選手身分。</text:span></text:p>
      <text:p text:style-name="P553"><text:s text:c="19"/><text:span text:style-name="T554"><text:s text:c="3"/></text:span><text:span text:style-name="T555">5.</text:span><text:span text:style-name="T556">繳交本棒次表時需檢附自校務行政系統列印班級名冊</text:span><text:span text:style-name="T557">1</text:span><text:span text:style-name="T558">份</text:span><text:span text:style-name="T559">(</text:span><text:span text:style-name="T560">參加選手</text:span></text:p>
      <text:p text:style-name="P561"><text:s/>註記打勾，並經學校承辦人、註冊組長、單位主管、校長核章)。</text:p>
      <text:p text:style-name="P562"><text:span text:style-name="T563"><text:s/></text:span><text:span text:style-name="T564">＊本表單</text:span><text:span text:style-name="T565">(</text:span><text:span text:style-name="T566">請帶電子檔</text:span><text:span text:style-name="T567">)</text:span><text:span text:style-name="T568">於檢錄後送交【</text:span><text:span text:style-name="T569">記錄組】</text:span><text:span text:style-name="T570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8LVL6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4694in" text:min-label-width="0.5in" text:list-level-position-and-space-mode="label-alignment">
          <style:list-level-label-alignment text:label-followed-by="listtab" fo:margin-left="2.969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818in" text:min-label-width="0.5in" text:list-level-position-and-space-mode="label-alignment">
          <style:list-level-label-alignment text:label-followed-by="listtab" fo:margin-left="2.31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text:style-name="WW_CharLFO8LVL6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881in" style:num-format="1" style:writing-mode="lr-tb" style:layout-grid-mode="line" style:layout-grid-lines="8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會工作人員名單：</dc:title>
    <dc:subject/>
    <meta:initial-creator>USER</meta:initial-creator>
    <dc:creator>劉雅文</dc:creator>
    <meta:creation-date>2023-03-15T00:15:00Z</meta:creation-date>
    <dc:date>2023-03-15T00:15:00Z</dc:date>
    <meta:print-date>2023-03-02T11:14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53" meta:character-count="4371" meta:row-count="31" meta:non-whitespace-character-count="3726"/>
  </office:meta>
</office:document-meta>
</file>