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2.1118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2.0125in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98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6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2.006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673in"/>
    </style:style>
    <style:style style:name="P9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8479in"/>
    </style:style>
    <style:style style:name="P97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978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673in"/>
    </style:style>
    <style:style style:name="P11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  <text:p text:style-name="P52">（500字以上）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反思回饋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改善建議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6">
            <text:p text:style-name="P85">參覽活動照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說明：</text:p>
          </table:table-cell>
          <table:covered-table-cell/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說明：</text:p>
          </table:table-cell>
          <table:covered-table-cell/>
          <table:table-cell table:style-name="TableCell106" table:number-columns-spanned="2">
            <text:p text:style-name="P107">說明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說明：</text:p>
          </table:table-cell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</table:table>
      <text:p text:style-name="P120">*協請申請學校於參覽結束後一周內填寫相關回饋成果，寄至lifeeducation@nhu.edu.tw</text:p>
      <text:p text:style-name="P121"><text:span text:style-name="T122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黃雅蓮</dc:creator>
    <meta:creation-date>2023-02-14T01:39:00Z</meta:creation-date>
    <dc:date>2023-02-14T01:39:00Z</dc:date>
    <meta:print-date>2019-02-01T09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0" meta:row-count="1" meta:non-whitespace-character-count="231"/>
  </office:meta>
</office:document-meta>
</file>