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9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9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line-height="0.3194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教育盃國民小學桌球錦標賽</text:span></text:p>
      <text:p text:style-name="P5">學<text:s/>校<text:s/>報<text:s/>名<text:s/>隊<text:s/>伍<text:s/>總<text:s/>表</text:p>
      <text:p text:style-name="P6"/>
      <text:p text:style-name="P7">ＯＯ國小<text:s/>領隊：ＯＯＯ<text:s/>管理：ＯＯＯ</text:p>
      <text:p text:style-name="P8">六年級男童甲組<text:s/>教練：ＯＯＯ<text:s/>隊長：ＯＯＯ</text:p>
      <text:p text:style-name="P9">ＯＯＯ<text:s/>ＯＯＯ<text:s/>ＯＯＯ<text:s/>ＯＯＯ<text:s/>ＯＯＯ<text:s/>ＯＯＯ<text:s/>ＯＯＯ<text:s/>ＯＯＯ<text:s/>ＯＯＯ</text:p>
      <text:p text:style-name="P10">六年級女童甲組<text:s/>教練：ＯＯＯ<text:s/>隊長：ＯＯＯ</text:p>
      <text:p text:style-name="P11">ＯＯＯ<text:s/>ＯＯＯ<text:s/>ＯＯＯ<text:s/>ＯＯＯ<text:s/>ＯＯＯ<text:s/>ＯＯＯ<text:s/>ＯＯＯ<text:s/>ＯＯＯ<text:s/>ＯＯＯ</text:p>
      <text:p text:style-name="P12">六年級男童乙組<text:s/>教練：ＯＯＯ<text:s/>隊長：ＯＯＯ</text:p>
      <text:p text:style-name="P13">ＯＯＯ<text:s/>ＯＯＯ<text:s/>ＯＯＯ<text:s/>ＯＯＯ<text:s/>ＯＯＯ<text:s/>ＯＯＯ<text:s/>ＯＯＯ<text:s/>ＯＯＯ<text:s/>ＯＯＯ</text:p>
      <text:p text:style-name="P14">六年級女童乙組<text:s/>教練：ＯＯＯ<text:s/>隊長：ＯＯＯ</text:p>
      <text:p text:style-name="P15">ＯＯＯ<text:s/>ＯＯＯ<text:s/>ＯＯＯ<text:s/>ＯＯＯ<text:s/>ＯＯＯ<text:s/>ＯＯＯ<text:s/>ＯＯＯ<text:s/>ＯＯＯ<text:s/>ＯＯＯ</text:p>
      <text:p text:style-name="P16">五年級男童甲組<text:s/>教練：ＯＯＯ<text:s/>隊長：ＯＯＯ</text:p>
      <text:p text:style-name="P17">ＯＯＯ<text:s/>ＯＯＯ<text:s/>ＯＯＯ<text:s/>ＯＯＯ<text:s/>ＯＯＯ<text:s/>ＯＯＯ<text:s/>ＯＯＯ<text:s/>ＯＯＯ<text:s/>ＯＯＯ</text:p>
      <text:p text:style-name="P18">五年級女童甲組<text:s/>教練：ＯＯＯ<text:s/>隊長：ＯＯＯ</text:p>
      <text:p text:style-name="P19">ＯＯＯ<text:s/>ＯＯＯ<text:s/>ＯＯＯ<text:s/>ＯＯＯ<text:s/>ＯＯＯ<text:s/>ＯＯＯ<text:s/>ＯＯＯ<text:s/>ＯＯＯ<text:s/>ＯＯＯ</text:p>
      <text:p text:style-name="P20">五年級男童乙組<text:s/>教練：ＯＯＯ<text:s/>隊長：ＯＯＯ</text:p>
      <text:p text:style-name="P21">ＯＯＯ<text:s/>ＯＯＯ<text:s/>ＯＯＯ<text:s/>ＯＯＯ<text:s/>ＯＯＯ<text:s/>ＯＯＯ<text:s/>ＯＯＯ<text:s/>ＯＯＯ<text:s/>ＯＯＯ</text:p>
      <text:p text:style-name="P22">五年級女童乙組<text:s/>教練：ＯＯＯ<text:s/>隊長：ＯＯＯ</text:p>
      <text:p text:style-name="P23">ＯＯＯ<text:s/>ＯＯＯ<text:s/>ＯＯＯ<text:s/>ＯＯＯ<text:s/>ＯＯＯ<text:s/>ＯＯＯ<text:s/>ＯＯＯ<text:s/>ＯＯＯ<text:s/>ＯＯＯ</text:p>
      <text:p text:style-name="P24">教職男員工組<text:s/>教練：ＯＯＯ<text:s/>隊長：ＯＯＯ</text:p>
      <text:p text:style-name="P25">ＯＯＯ<text:s/>ＯＯＯ<text:s/>ＯＯＯ<text:s/>ＯＯＯ<text:s/>ＯＯＯ<text:s/>ＯＯＯ<text:s/>ＯＯＯ<text:s/>ＯＯＯ<text:s/>ＯＯＯ</text:p>
      <text:p text:style-name="P26">教職女員工組<text:s/>教練：ＯＯＯ<text:s/>隊長：ＯＯＯ</text:p>
      <text:p text:style-name="P27">ＯＯＯ<text:s/>ＯＯＯ<text:s/>ＯＯＯ<text:s/>ＯＯＯ<text:s/>ＯＯＯ<text:s/>ＯＯＯ<text:s/>ＯＯＯ<text:s/>ＯＯＯ<text:s/>ＯＯＯ</text:p>
      <text:p text:style-name="P28"/>
      <text:p text:style-name="P29">註1：排列順序為六年級男童甲組→六年級女童甲組→六年級男童乙組<text:line-break/><text:s text:c="5"/>→六年級女童乙組→五年級男童甲組→五年級女童甲組→五年級男童乙組<text:line-break/><text:s text:c="5"/>→五年級女童乙組→教職員男子組→教職員女子組。</text:p>
      <text:p text:style-name="P30">註2：學生人數(含隊長)一隊最少6人、最多9人，該隊教練人數最多3人。</text:p>
      <text:p text:style-name="P31">註3：僅需承辦人核章即可，不需送校長核章。</text:p>
      <text:p text:style-name="P32"/>
      <text:p text:style-name="P33">承辦人：</text:p>
      <text:p text:style-name="P34"/>
      <text:p text:style-name="P35"/>
      <text:p text:style-name="P36"/>
      <text:p text:style-name="P37"><text:span text:style-name="T38">中</text:span><text:span text:style-name="T39"><text:s text:c="4"/></text:span><text:span text:style-name="T40">華</text:span><text:span text:style-name="T41"><text:s text:c="4"/></text:span><text:span text:style-name="T42">民</text:span><text:span text:style-name="T43"><text:s text:c="4"/></text:span><text:span text:style-name="T44">國</text:span><text:span text:style-name="T45"><text:s text:c="2"/>112 <text:s/></text:span><text:span text:style-name="T46">年</text:span><text:span text:style-name="T47"><text:s text:c="2"/>2 <text:s/></text:span><text:span text:style-name="T48">月</text:span><text:span text:style-name="T49"><text:s text:c="5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聰 永春～</meta:initial-creator>
    <dc:creator>劉雅文</dc:creator>
    <meta:creation-date>2023-01-05T02:18:00Z</meta:creation-date>
    <dc:date>2023-01-05T02:18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