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年級男童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男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style-name="ce5"/>
          <table:table-cell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六年級男童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男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六年級女童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女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六年級女童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女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六年級男女混和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男女六年級混和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五年級男童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男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五年級男童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男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五年級女童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女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五年級女童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女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五年級男女混和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男女五年級混和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3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8" table:style-name="ro7">
          <table:table-cell table:number-columns-repeated="16384"/>
        </table:table-row>
      </table:table>
      <table:table table:name="四年級男童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男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四年級女童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1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9">
            <text:p>女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98.09.12</text:p>
          </table:table-cell>
          <table:table-cell office:value-type="string" table:number-columns-spanned="3" table:number-rows-spanned="1" table:style-name="ce11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劉雅文</dc:creator>
    <meta:creation-date>2020-12-16T08:55:33Z</meta:creation-date>
    <dc:date>2022-12-27T04:40:22Z</dc:date>
  </office:meta>
</office:document-meta>
</file>