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01.25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116.25pt" style:use-optimal-row-height="fals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303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71.25pt" style:use-optimal-row-height="false" fo:break-before="auto"/>
    </style:style>
    <style:style style:name="ro20" style:family="table-row">
      <style:table-row-properties style:row-height="69.7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105.75pt" style:use-optimal-row-height="false" fo:break-before="auto"/>
    </style:style>
    <style:style style:name="ro23" style:family="table-row">
      <style:table-row-properties style:row-height="99pt" style:use-optimal-row-height="false" fo:break-before="auto"/>
    </style:style>
    <style:style style:name="ro24" style:family="table-row">
      <style:table-row-properties style:row-height="102pt" style:use-optimal-row-height="false" fo:break-before="auto"/>
    </style:style>
    <style:style style:name="ro25" style:family="table-row">
      <style:table-row-properties style:row-height="78pt" style:use-optimal-row-height="false" fo:break-before="auto"/>
    </style:style>
    <style:style style:name="ro26" style:family="table-row">
      <style:table-row-properties style:row-height="76.5pt" style:use-optimal-row-height="false" fo:break-before="auto"/>
    </style:style>
    <style:style style:name="ro27" style:family="table-row">
      <style:table-row-properties style:row-height="58.5pt" style:use-optimal-row-height="false" fo:break-before="auto"/>
    </style:style>
    <style:style style:name="ro28" style:family="table-row">
      <style:table-row-properties style:row-height="35.25pt" style:use-optimal-row-height="false" fo:break-before="auto"/>
    </style:style>
    <style:style style:name="ro29" style:family="table-row">
      <style:table-row-properties style:row-height="48pt" style:use-optimal-row-height="false" fo:break-before="auto"/>
    </style:style>
    <style:style style:name="ro3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2" svg:stroke-width="0.02778in" svg:stroke-color="#a5a5a5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5" svg:stroke-width="0.02778in" svg:stroke-color="#a5a5a5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單位填寫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附件一_臺北市天母棒球場112年公益使用天數申請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6">
            <text:p>申請基本資料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style-name="ce3">
            <text:p>活動名稱</text:p>
          </table:table-cell>
          <table:table-cell table:number-columns-spanned="6" table:number-rows-spanned="1" table:style-name="ce17"/>
          <table:covered-table-cell table:number-columns-repeated="5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8">
            <text:p>申請單位</text:p>
            <text:p>(如經審查通過，本欄將為簽約單位)</text:p>
          </table:table-cell>
          <table:table-cell office:value-type="string" table:style-name="ce5">
            <text:p>單位名稱</text:p>
          </table:table-cell>
          <table:table-cell table:number-columns-spanned="5" table:number-rows-spanned="1" table:style-name="ce17"/>
          <table:covered-table-cell table:number-columns-repeated="4"/>
          <table:table-cell table:number-columns-repeated="2" table:style-name="ce4"/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聯絡人</text:p>
          </table:table-cell>
          <table:table-cell office:value-type="string" table:number-columns-spanned="2" table:number-rows-spanned="1" table:style-name="ce19">
            <text:p>姓名：</text:p>
            <text:p>職稱：</text:p>
          </table:table-cell>
          <table:covered-table-cell/>
          <table:table-cell office:value-type="string" table:number-columns-spanned="3" table:number-rows-spanned="1" table:style-name="ce20">
            <text:p>電子信箱：</text:p>
          </table:table-cell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21">
            <text:p>聯絡資訊</text:p>
          </table:table-cell>
          <table:table-cell office:value-type="string" table:number-columns-spanned="2" table:number-rows-spanned="1" table:style-name="ce22">
            <text:p>電話 (O)：</text:p>
            <text:p><text:s text:c="5"/>(M)：</text:p>
          </table:table-cell>
          <table:covered-table-cell/>
          <table:table-cell office:value-type="string" table:number-columns-spanned="3" table:number-rows-spanned="1" table:style-name="ce20">
            <text:p>傳真：</text:p>
          </table:table-cell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通訊地址</text:p>
          </table:table-cell>
          <table:table-cell office:value-type="string" table:number-columns-spanned="4" table:number-rows-spanned="1" table:style-name="ce22">
            <text:p>郵遞區號</text:p>
            <text:p>□□□□□</text:p>
          </table:table-cell>
          <table:covered-table-cell table:number-columns-repeated="3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3">
            <text:p>指導單位</text:p>
          </table:table-cell>
          <table:table-cell table:number-columns-spanned="2" table:number-rows-spanned="1" table:style-name="ce17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3">
            <text:p>主辦單位</text:p>
            <text:p>(必填)</text:p>
          </table:table-cell>
          <table:table-cell table:number-columns-spanned="2" table:number-rows-spanned="1" table:style-name="ce17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3">
            <text:p>合辦單位</text:p>
          </table:table-cell>
          <table:table-cell table:number-columns-spanned="2" table:number-rows-spanned="1" table:style-name="ce17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3">
            <text:p>承辦單位</text:p>
          </table:table-cell>
          <table:table-cell table:number-columns-spanned="2" table:number-rows-spanned="1" table:style-name="ce17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3">
            <text:p>協辦單位</text:p>
          </table:table-cell>
          <table:table-cell table:number-columns-spanned="2" table:number-rows-spanned="1" table:style-name="ce17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3">
            <text:p>贊助單位</text:p>
          </table:table-cell>
          <table:table-cell table:number-columns-spanned="2" table:number-rows-spanned="1" table:style-name="ce17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3">
            <text:p>租用時間</text:p>
            <text:p>(應包含場佈及場撤、清場作業時間)</text:p>
          </table:table-cell>
          <table:table-cell office:value-type="string" table:number-columns-spanned="6" table:number-rows-spanned="1" table:style-name="ce22">
            <text:p>□ 第一優先： <text:s text:c="2"/>年 <text:s/>月 <text:s/>日（星期 <text:s/>）至 <text:s text:c="2"/>年 <text:s/>月 <text:s/>日（星期 <text:s/>），計 <text:s text:c="2"/>天。</text:p>
            <text:p><text:s text:c="2"/>(活動舉辦： <text:s text:c="2"/>年 <text:s/>月 <text:s/>日（星期 <text:s/>）至 <text:s text:c="2"/>年 <text:s/>月 <text:s/>日（星期 <text:s/>），計 <text:s text:c="2"/>天。)</text:p>
            <text:p>□ 第二優先： <text:s text:c="2"/>年 <text:s/>月 <text:s/>日（星期 <text:s/>）至 <text:s text:c="2"/>年 <text:s/>月 <text:s/>日（星期 <text:s/>），計 <text:s text:c="2"/>天。</text:p>
            <text:p><text:s text:c="2"/>(活動舉辦： <text:s text:c="2"/>年 <text:s/>月 <text:s/>日（星期 <text:s/>）至 <text:s text:c="2"/>年 <text:s/>月 <text:s/>日（星期 <text:s/>），計 <text:s text:c="2"/>天。)</text:p>
          </table:table-cell>
          <table:covered-table-cell table:number-columns-repeated="5"/>
          <table:table-cell table:number-columns-repeated="2" table:style-name="ce4"/>
          <table:table-cell table:number-columns-repeated="16375"/>
        </table:table-row>
        <table:table-row table:style-name="ro5">
          <table:table-cell office:value-type="string" table:style-name="ce3">
            <text:p>票務規劃</text:p>
          </table:table-cell>
          <table:table-cell office:value-type="string" table:number-columns-spanned="2" table:number-rows-spanned="1" table:style-name="ce18">
            <text:p>□售票 □非售票</text:p>
          </table:table-cell>
          <table:covered-table-cell/>
          <table:table-cell office:value-type="string" table:style-name="ce3">
            <text:p>活動總預算</text:p>
            <text:p>(單位：新臺幣)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3">
            <text:p>借用場地</text:p>
          </table:table-cell>
          <table:table-cell office:value-type="string" table:number-columns-spanned="2" table:number-rows-spanned="1" table:style-name="ce18">
            <text:p>主要設施：□棒球場□售票亭前廣場 　　</text:p>
            <text:p>附屬設施：□室內打擊室□牛棚</text:p>
            <text:p>□球員休息室□牛棚□貴賓室</text:p>
            <text:p>□賽會行政中心□＿＿＿＿＿＿<text:span text:style-name="T3">　　　　　</text:span></text:p>
          </table:table-cell>
          <table:covered-table-cell/>
          <table:table-cell office:value-type="string" table:style-name="ce3">
            <text:p>活動行銷</text:p>
          </table:table-cell>
          <table:table-cell office:value-type="string" table:number-columns-spanned="3" table:number-rows-spanned="1" table:style-name="ce18">
            <text:p>□平面媒體 □電子媒體 □網路媒體</text:p>
            <text:p>□其他：</text:p>
          </table:table-cell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7">
          <table:table-cell office:value-type="string" table:style-name="ce3">
            <text:p>活動規模</text:p>
          </table:table-cell>
          <table:table-cell office:value-type="string" table:number-columns-spanned="2" table:number-rows-spanned="1" table:style-name="ce23">
            <text:p>□國際重大棒球賽事</text:p>
            <text:p>□其他國際性及全國性棒球賽事</text:p>
            <text:p>□本府(局)舉辦之棒球賽事</text:p>
            <text:p>□本府各級機關(學校)舉辦之棒球賽事</text:p>
            <text:p>□其他各機關(團體)舉辦之棒球賽事</text:p>
          </table:table-cell>
          <table:covered-table-cell/>
          <table:table-cell office:value-type="string" table:number-columns-spanned="1" table:number-rows-spanned="2" table:style-name="ce18">
            <text:p>公益回饋</text:p>
            <text:p>措施</text:p>
          </table:table-cell>
          <table:table-cell table:number-columns-spanned="3" table:number-rows-spanned="2" table:style-name="ce17"/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8">
          <table:table-cell office:value-type="string" table:style-name="ce3">
            <text:p>預估總參與人次</text:p>
            <text:p><text:span text:style-name="T2">(含選手及裁判、隊職員等工作人員、觀眾)</text:span></text:p>
          </table:table-cell>
          <table:table-cell office:value-type="string" table:number-columns-spanned="2" table:number-rows-spanned="1" table:style-name="ce18">
            <text:p><text:s/>□未達1千人□1千-1萬人</text:p>
            <text:p><text:s/>□1萬-2萬人□2萬人以上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16">
            <text:p>前次辦理情形</text:p>
          </table:table-cell>
          <table:covered-table-cell table:number-columns-repeated="6"/>
          <table:table-cell table:number-columns-repeated="2" table:style-name="ce8"/>
          <table:table-cell table:number-columns-repeated="16375"/>
        </table:table-row>
        <table:table-row table:style-name="ro9">
          <table:table-cell office:value-type="string" table:style-name="ce3">
            <text:p>活動時間</text:p>
          </table:table-cell>
          <table:table-cell office:value-type="string" table:number-columns-spanned="6" table:number-rows-spanned="1" table:style-name="ce22">
            <text:p><text:s text:c="3"/>年 <text:s/>月 <text:s/>日（星期 <text:s/>）至 <text:s text:c="2"/>年 <text:s/>月 <text:s/>日（星期 <text:s/>），計 <text:s text:c="2"/>天。</text:p>
          </table:table-cell>
          <table:covered-table-cell table:number-columns-repeated="5"/>
          <table:table-cell table:number-columns-repeated="2" table:style-name="ce4"/>
          <table:table-cell table:number-columns-repeated="16375"/>
        </table:table-row>
        <table:table-row table:style-name="ro5">
          <table:table-cell office:value-type="string" table:style-name="ce3">
            <text:p>票務規劃</text:p>
          </table:table-cell>
          <table:table-cell office:value-type="string" table:number-columns-spanned="2" table:number-rows-spanned="1" table:style-name="ce18">
            <text:p>□售票 □非售票</text:p>
          </table:table-cell>
          <table:covered-table-cell/>
          <table:table-cell office:value-type="string" table:style-name="ce3">
            <text:p>活動總支出</text:p>
            <text:p>(單位：新臺幣)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10">
          <table:table-cell office:value-type="string" table:style-name="ce3">
            <text:p>借用場地</text:p>
          </table:table-cell>
          <table:table-cell office:value-type="string" table:number-columns-spanned="2" table:number-rows-spanned="1" table:style-name="ce18">
            <text:p>主要設施：□棒球場□售票亭前廣場 　　</text:p>
            <text:p>附屬設施：□室內打擊室□牛棚</text:p>
            <text:p>□球員休息室□牛棚□貴賓室</text:p>
            <text:p>□賽會行政中心□＿＿＿＿＿＿<text:span text:style-name="T3">　　　　　</text:span></text:p>
          </table:table-cell>
          <table:covered-table-cell/>
          <table:table-cell office:value-type="string" table:style-name="ce3">
            <text:p>活動行銷</text:p>
          </table:table-cell>
          <table:table-cell office:value-type="string" table:number-columns-spanned="3" table:number-rows-spanned="1" table:style-name="ce18">
            <text:p>□平面媒體 <text:s/>則 □電子媒體 <text:s/>則</text:p>
            <text:p>□網路媒體 <text:s/>則 □其他： <text:s text:c="3"/>則</text:p>
          </table:table-cell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11">
          <table:table-cell office:value-type="string" table:style-name="ce3">
            <text:p>活動規模</text:p>
          </table:table-cell>
          <table:table-cell office:value-type="string" table:number-columns-spanned="2" table:number-rows-spanned="1" table:style-name="ce23">
            <text:p>□國際重大棒球賽事</text:p>
            <text:p>□其他國際性及全國性棒球賽事</text:p>
            <text:p>□本府(局)舉辦之棒球賽事</text:p>
            <text:p>□本府各級機關(學校)舉辦之棒球賽事</text:p>
            <text:p>□其他各機關(團體)舉辦之棒球賽事</text:p>
          </table:table-cell>
          <table:covered-table-cell/>
          <table:table-cell office:value-type="string" table:number-columns-spanned="1" table:number-rows-spanned="3" table:style-name="ce18">
            <text:p>公益回饋</text:p>
            <text:p>措施</text:p>
          </table:table-cell>
          <table:table-cell table:number-columns-spanned="3" table:number-rows-spanned="3" table:style-name="ce17"/>
          <table:covered-table-cell table:number-columns-repeated="2"/>
          <table:table-cell table:number-columns-repeated="2" table:style-name="ce4"/>
          <table:table-cell table:number-columns-repeated="16375" table:style-name="ce1"/>
        </table:table-row>
        <table:table-row table:style-name="ro12">
          <table:table-cell office:value-type="string" table:style-name="ce3">
            <text:p>預估總參與人次</text:p>
            <text:p><text:span text:style-name="T2">(含觀眾)</text:span></text:p>
          </table:table-cell>
          <table:table-cell office:value-type="string" table:number-columns-spanned="2" table:number-rows-spanned="1" table:style-name="ce18">
            <text:p><text:s/>□未達1千人□1千-1萬人</text:p>
            <text:p><text:s/>□1萬-2萬人□2萬人以上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2" table:style-name="ce4"/>
          <table:table-cell table:number-columns-repeated="16375" table:style-name="ce1"/>
        </table:table-row>
        <table:table-row table:style-name="ro13">
          <table:table-cell office:value-type="string" table:style-name="ce3">
            <text:p>參與人數(選手及工作人員)</text:p>
          </table:table-cell>
          <table:table-cell office:value-type="string" table:number-columns-spanned="2" table:number-rows-spanned="1" table:style-name="ce24">
            <text:p><text:s/>□1千人以上□5百-1千人</text:p>
            <text:p><text:s/>□1百-5百人□未達1百人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number-columns-spanned="7" table:number-rows-spanned="1" table:style-name="ce16">
            <text:p>其他/補充說明(如無可免填)</text:p>
          </table:table-cell>
          <table:covered-table-cell table:number-columns-repeated="6"/>
          <table:table-cell table:number-columns-repeated="2" table:style-name="ce4"/>
          <table:table-cell table:number-columns-repeated="16375" table:style-name="ce1"/>
        </table:table-row>
        <table:table-row table:style-name="ro14">
          <table:table-cell table:number-columns-spanned="7" table:number-rows-spanned="1" table:style-name="ce17"/>
          <table:covered-table-cell table:number-columns-repeated="6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number-columns-spanned="7" table:number-rows-spanned="1" table:style-name="ce16">
            <text:p>說明</text:p>
          </table:table-cell>
          <table:covered-table-cell table:number-columns-repeated="6"/>
          <table:table-cell table:number-columns-repeated="2" table:style-name="ce8"/>
          <table:table-cell table:number-columns-repeated="16375" table:style-name="ce1"/>
        </table:table-row>
        <table:table-row table:style-name="ro15">
          <table:table-cell office:value-type="string" table:number-columns-spanned="7" table:number-rows-spanned="1" table:style-name="ce25">
            <text:p><text:span text:style-name="T4">1.請於送件前確認提供以下文件，以利送審，如因所需文件不全，致影響審查結果，由申請單位自行負責：</text:span><text:span text:style-name="T4"/></text:p>
            <text:p>(1) 本申請表正本一式2份:□已提供□未提供。</text:p>
            <text:p>(2) 資格證明文件影本（公司證明文件、商業登記證明文件或其他機關、授權機構核發合法登記或設立之證明文件）一式2份:□已提供□未提供。</text:p>
            <text:p>(3) 活動企劃書一式2份:□已提供□未提供。</text:p>
            <text:p><text:span text:style-name="T4">2.本申請表不代表已接受申請單位對該檔期租借</text:span><text:span text:style-name="T4"/></text:p>
            <text:p><text:span text:style-name="T4">同意與否之證明或依據</text:span>，臺北市政府體育局將</text:p>
            <text:p>通知及公告審查結果，並請龍來球場股份有限</text:p>
            <text:p>公司依審查結果辦理後續相關事宜。</text:p>
            <text:p><text:span text:style-name="T4">3.申請單位已詳閱「臺北市天母棒球場公益使用天數審議</text:span><text:span text:style-name="T4"/></text:p>
            <text:p><text:span text:style-name="T4">注意事項」、「臺北市天母棒球場場地使用時間及收費基準表」</text:span><text:span text:style-name="T4"/></text:p>
            <text:p><text:span text:style-name="T4">及「臺北市天母棒球場公益使用天數收費標準」</text:span><text:span text:style-name="T4"/></text:p>
            <text:p><text:span text:style-name="T4">等相關規定，充分了解其內</text:span><text:span text:style-name="T4"/></text:p>
            <text:p><text:span text:style-name="T4">容，並願遵守相關規定。<text:s/></text:span><text:span text:style-name="T4"/></text:p>
            <text:p/>
          </table:table-cell>
          <table:covered-table-cell table:number-columns-repeated="2"/>
          <table:covered-table-cell>
            <draw:frame draw:z-index="1" draw:id="id0" draw:style-name="a6" draw:name="文字方塊 2" svg:x="0.97254in" svg:y="1.06913in" svg:width="3.13758in" svg:height="3.04924in">
              <draw:text-box>
                <text:p text:style-name="a2" text:class-names="" text:cond-style-name=""><text:span text:style-name="a0" text:class-names="">申請單位蓋印</text:span><text:span text:style-name="a1" text:class-names=""/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2" draw:id="id1" draw:style-name="a13" draw:name="文字方塊 2" svg:x="0.12135in" svg:y="2.6806in" svg:width="1.31805in" svg:height="1.4214in">
              <draw:text-box>
                <text:p text:style-name="a9" text:class-names="" text:cond-style-name=""><text:span text:style-name="a7" text:class-names="">負責人章</text:span><text:span text:style-name="a8" text:class-names=""/></text:p>
                <text:p text:style-name="a11" text:class-names="" text:cond-style-name=""><text:span text:style-name="a10" text:class-names=""/></text:p>
              </draw:text-box>
              <svg:title/>
              <svg:desc/>
            </draw:frame>
          </table:covered-table-cell>
          <table:table-cell table:number-columns-repeated="2" table:style-name="ce8"/>
          <table:table-cell table:number-columns-repeated="16375" table:style-name="ce1"/>
        </table:table-row>
        <table:table-row table:style-name="ro16">
          <table:table-cell office:value-type="string" table:number-columns-spanned="7" table:number-rows-spanned="1" table:style-name="ce26">
            <text:p>總評項目(配分100分，權重100%)（工作小組填寫）</text:p>
          </table:table-cell>
          <table:covered-table-cell table:number-columns-repeated="6"/>
          <table:table-cell table:number-columns-repeated="2" table:style-name="ce8"/>
          <table:table-cell table:number-columns-repeated="16375" table:style-name="ce1"/>
        </table:table-row>
        <table:table-row table:style-name="ro17">
          <table:table-cell office:value-type="string" table:style-name="ce9">
            <text:p>序號</text:p>
          </table:table-cell>
          <table:table-cell office:value-type="string" table:style-name="ce3">
            <text:p>評分項目</text:p>
          </table:table-cell>
          <table:table-cell office:value-type="string" table:number-columns-spanned="3" table:number-rows-spanned="1" table:style-name="ce24">
            <text:p>評分參考指標</text:p>
          </table:table-cell>
          <table:covered-table-cell table:number-columns-repeated="2"/>
          <table:table-cell office:value-type="string" table:number-columns-spanned="2" table:number-rows-spanned="1" table:style-name="ce24">
            <text:p>工作小組意見</text:p>
          </table:table-cell>
          <table:covered-table-cell/>
          <table:table-cell table:number-columns-repeated="2" table:style-name="ce10"/>
          <table:table-cell table:number-columns-repeated="16375" table:style-name="ce1"/>
        </table:table-row>
        <table:table-row table:style-name="ro18">
          <table:table-cell office:value-type="string" table:number-columns-spanned="1" table:number-rows-spanned="4" table:style-name="ce27">
            <text:p>（一）</text:p>
          </table:table-cell>
          <table:table-cell office:value-type="string" table:number-columns-spanned="1" table:number-rows-spanned="4" table:style-name="ce18">
            <text:p>城市及活動行銷效益與場館使用效益</text:p>
            <text:p>(30)</text:p>
          </table:table-cell>
          <table:table-cell office:value-type="string" table:style-name="ce9">
            <text:p>活動天數(3)</text:p>
          </table:table-cell>
          <table:table-cell office:value-type="string" table:number-columns-spanned="2" table:number-rows-spanned="1" table:style-name="ce24">
            <text:p>5天以上(3)、3-4天(2)、1-2天(1)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9">
          <table:covered-table-cell/>
          <table:covered-table-cell/>
          <table:table-cell office:value-type="string" table:style-name="ce12">
            <text:p>城市及活動行銷</text:p>
            <text:p>(媒體露出)(7)</text:p>
          </table:table-cell>
          <table:table-cell office:value-type="string" table:number-columns-spanned="2" table:number-rows-spanned="1" table:style-name="ce28">
            <text:p>佳(5-7)、尚可(3-4)、待加強(1-2)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0">
          <table:covered-table-cell/>
          <table:covered-table-cell/>
          <table:table-cell office:value-type="string" table:style-name="ce9">
            <text:p>場館使用效益(10)</text:p>
          </table:table-cell>
          <table:table-cell office:value-type="string" table:number-columns-spanned="2" table:number-rows-spanned="1" table:style-name="ce24">
            <text:p>參與活動總人次(含觀眾)</text:p>
            <text:p><text:s/>2萬人以上(10)、1萬-2萬人(8)</text:p>
            <text:p><text:s/>1千-1萬人(5)、未達1千人(2)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1">
          <table:covered-table-cell/>
          <table:covered-table-cell/>
          <table:table-cell office:value-type="string" table:style-name="ce9">
            <text:p>公益回饋措施(10)</text:p>
          </table:table-cell>
          <table:table-cell office:value-type="string" table:number-columns-spanned="2" table:number-rows-spanned="1" table:style-name="ce24">
            <text:p>佳(7-10)、尚可(3-6)</text:p>
            <text:p>待加強(1-2)、無(0)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2">
          <table:table-cell office:value-type="string" table:number-columns-spanned="1" table:number-rows-spanned="5" table:style-name="ce27">
            <text:p>（二）</text:p>
          </table:table-cell>
          <table:table-cell office:value-type="string" table:number-columns-spanned="1" table:number-rows-spanned="5" table:style-name="ce18">
            <text:p>活動等級與規模</text:p>
            <text:p>(40)</text:p>
          </table:table-cell>
          <table:table-cell office:value-type="string" table:style-name="ce9">
            <text:p>國際重大棒球賽事(34-40)</text:p>
          </table:table-cell>
          <table:table-cell office:value-type="string" table:number-columns-spanned="2" table:number-rows-spanned="1" table:style-name="ce24">
            <text:p>參與人數(選手及工作人員)</text:p>
            <text:p><text:s/>2萬人以上(40)、1萬-2萬人(38)</text:p>
            <text:p><text:s/>1千-1萬人(36)、未達1千人(34)</text:p>
          </table:table-cell>
          <table:covered-table-cell/>
          <table:table-cell table:number-columns-spanned="2" table:number-rows-spanned="5" table:style-name="ce17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2">
          <table:covered-table-cell/>
          <table:covered-table-cell/>
          <table:table-cell office:value-type="string" table:style-name="ce9">
            <text:p>其他國際性及全國性賽事(26-32)</text:p>
          </table:table-cell>
          <table:table-cell office:value-type="string" table:number-columns-spanned="2" table:number-rows-spanned="1" table:style-name="ce24">
            <text:p>參與人數(選手及工作人員)</text:p>
            <text:p><text:s/>2萬人以上(32)、1萬-2萬人(30)</text:p>
            <text:p><text:s/>1千-1萬人(28)、未達1千人(26)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3">
          <table:covered-table-cell/>
          <table:covered-table-cell/>
          <table:table-cell office:value-type="string" table:style-name="ce9">
            <text:p>本府(局)舉辦之棒球賽事(18-24)</text:p>
          </table:table-cell>
          <table:table-cell office:value-type="string" table:number-columns-spanned="2" table:number-rows-spanned="1" table:style-name="ce24">
            <text:p>參與人數(選手及工作人員)</text:p>
            <text:p><text:s/>2萬人以上(24)、1萬-2萬人(22)</text:p>
            <text:p><text:s/>1千-1萬人(20)、未達1千人(18)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3">
          <table:covered-table-cell/>
          <table:covered-table-cell/>
          <table:table-cell office:value-type="string" table:style-name="ce9">
            <text:p>本府各級機關(學校)舉辦之棒球賽事(10-16)</text:p>
          </table:table-cell>
          <table:table-cell office:value-type="string" table:number-columns-spanned="2" table:number-rows-spanned="1" table:style-name="ce24">
            <text:p>參與人數(選手及工作人員)</text:p>
            <text:p><text:s/>2萬人以上(16)、1萬-2萬人(14)</text:p>
            <text:p><text:s/>1千-1萬人(12)、未達1千人(10)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4">
          <table:covered-table-cell/>
          <table:covered-table-cell/>
          <table:table-cell office:value-type="string" table:style-name="ce9">
            <text:p>其他各機關(團體)舉辦之棒球賽事(2-8)</text:p>
          </table:table-cell>
          <table:table-cell office:value-type="string" table:number-columns-spanned="2" table:number-rows-spanned="1" table:style-name="ce24">
            <text:p>參與人數(選手及工作人員)</text:p>
            <text:p><text:s/>2萬人以上(8)、1萬-2萬人(6)</text:p>
            <text:p><text:s/>1千-1萬人(4)、未達1千人(2)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5">
          <table:table-cell office:value-type="string" table:number-columns-spanned="1" table:number-rows-spanned="7" table:style-name="ce27">
            <text:p>（三）</text:p>
          </table:table-cell>
          <table:table-cell office:value-type="string" table:number-columns-spanned="1" table:number-rows-spanned="7" table:style-name="ce18">
            <text:p>前次辦理情形及與營運管理單位配合度(25)</text:p>
          </table:table-cell>
          <table:table-cell office:value-type="string" table:style-name="ce9">
            <text:p>成果報告(3)</text:p>
          </table:table-cell>
          <table:table-cell office:value-type="string" table:number-columns-spanned="2" table:number-rows-spanned="1" table:style-name="ce24">
            <text:p>佳(3)、尚可(2)、待加強(1)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6">
          <table:covered-table-cell/>
          <table:covered-table-cell/>
          <table:table-cell office:value-type="string" table:style-name="ce9">
            <text:p>前次活動達成率(3）</text:p>
          </table:table-cell>
          <table:table-cell office:value-type="string" table:number-columns-spanned="2" table:number-rows-spanned="1" table:style-name="ce24">
            <text:p>佳(3)、尚可(2)、待加強(1)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7">
          <table:covered-table-cell/>
          <table:covered-table-cell/>
          <table:table-cell office:value-type="string" table:style-name="ce12">
            <text:p>城市及活動行銷</text:p>
            <text:p>(媒體露出)(6)</text:p>
          </table:table-cell>
          <table:table-cell office:value-type="string" table:number-columns-spanned="2" table:number-rows-spanned="1" table:style-name="ce28">
            <text:p>佳(5-6)、尚可(3-4)、待加強(1-2)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7">
          <table:covered-table-cell/>
          <table:covered-table-cell/>
          <table:table-cell office:value-type="string" table:style-name="ce9">
            <text:p>場館使用效益(4)</text:p>
          </table:table-cell>
          <table:table-cell office:value-type="string" table:number-columns-spanned="2" table:number-rows-spanned="1" table:style-name="ce24">
            <text:p>參與活動總人次(含觀眾)</text:p>
            <text:p><text:s/>2萬人以上(4)、1萬-2萬人(3)</text:p>
            <text:p><text:s/>1千-1萬人(2)、未達1千人(1)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5">
          <table:covered-table-cell/>
          <table:covered-table-cell/>
          <table:table-cell office:value-type="string" table:style-name="ce9">
            <text:p>公益回饋措施(5)</text:p>
          </table:table-cell>
          <table:table-cell office:value-type="string" table:number-columns-spanned="2" table:number-rows-spanned="1" table:style-name="ce24">
            <text:p>佳(4-5)、尚可(2-3)、待加強(1)、無(0)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7">
          <table:covered-table-cell/>
          <table:covered-table-cell/>
          <table:table-cell office:value-type="string" table:style-name="ce9">
            <text:p>與營運管理單位配合度(5)</text:p>
          </table:table-cell>
          <table:table-cell office:value-type="string" table:number-columns-spanned="2" table:number-rows-spanned="1" table:style-name="ce24">
            <text:p>佳(4-5)、尚可(2-3)、待加強(1)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8">
          <table:covered-table-cell/>
          <table:covered-table-cell/>
          <table:table-cell office:value-type="string" table:number-columns-spanned="3" table:number-rows-spanned="1" table:style-name="ce24">
            <text:p>第一次申請而無前例可循或參考者(12)</text:p>
          </table:table-cell>
          <table:covered-table-cell table:number-columns-repeated="2"/>
          <table:table-cell table:number-columns-spanned="2" table:number-rows-spanned="1" table:style-name="ce17"/>
          <table:covered-table-cell/>
          <table:table-cell table:style-name="ce13"/>
          <table:table-cell table:style-name="ce2"/>
          <table:table-cell table:number-columns-repeated="16375" table:style-name="ce1"/>
        </table:table-row>
        <table:table-row table:style-name="ro29">
          <table:table-cell office:value-type="string" table:style-name="ce11">
            <text:p>（四）</text:p>
          </table:table-cell>
          <table:table-cell office:value-type="string" table:style-name="ce3">
            <text:p>活動企劃書</text:p>
            <text:p>(5)</text:p>
          </table:table-cell>
          <table:table-cell office:value-type="string" table:style-name="ce14">
            <text:p>完整性和可行性(5)</text:p>
          </table:table-cell>
          <table:table-cell office:value-type="string" table:number-columns-spanned="2" table:number-rows-spanned="1" table:style-name="ce24">
            <text:p>佳(4-5)、尚可(2-3)、待加強(1)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repeated="16375" table:style-name="ce1"/>
        </table:table-row>
        <table:table-row table:number-rows-repeated="1048528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2" draw:style="rect" draw:dots1="1" draw:dots1-length="0.02778in" draw:distance="0.02778in"/>
    <draw:stroke-dash draw:name="a5" draw:style="rect" draw:dots1="1" draw:dots1-length="0.02778in" draw:distance="0.02778in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耘</meta:initial-creator>
    <dc:creator>劉雅文</dc:creator>
    <meta:creation-date>2019-08-02T00:33:46Z</meta:creation-date>
    <dc:date>2022-11-28T03:36:34Z</dc:date>
    <meta:print-date>2020-12-16T01:27:45Z</meta:print-date>
  </office:meta>
</office:document-meta>
</file>