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472in" fo:margin-left="0.4902in" fo:text-indent="-0.5888in">
        <style:tab-stops>
          <style:tab-stop style:type="left" style:position="-0.0965in"/>
          <style:tab-stop style:type="left" style:position="0.002in"/>
          <style:tab-stop style:type="left" style:position="0.1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2">附件二</text:span><text:span text:style-name="T3">_</text:span><text:span text:style-name="T4">申請臺北市天母棒球場</text:span><text:span text:style-name="T5">112</text:span><text:span text:style-name="T6">年公益使用天數</text:span><text:span text:style-name="T7">活動企劃書</text:span></text:p>
      <text:list text:style-name="LFO1" text:continue-numbering="true">
        <text:list-item>
          <text:p text:style-name="P8">活動名稱：</text:p>
        </text:list-item>
        <text:list-item>
          <text:p text:style-name="P9">活動目的：</text:p>
        </text:list-item>
        <text:list-item>
          <text:p text:style-name="P10">指導單位：</text:p>
        </text:list-item>
        <text:list-item>
          <text:p text:style-name="P11">主辦單位：</text:p>
        </text:list-item>
        <text:list-item>
          <text:p text:style-name="P12">合辦單位：</text:p>
        </text:list-item>
        <text:list-item>
          <text:p text:style-name="P13">承辦單位：</text:p>
        </text:list-item>
        <text:list-item>
          <text:p text:style-name="P14">協辦單位：</text:p>
        </text:list-item>
        <text:list-item>
          <text:p text:style-name="P15">贊助單位：</text:p>
        </text:list-item>
        <text:list-item>
          <text:p text:style-name="P16"><text:span text:style-name="T17">活動期程</text:span><text:span text:style-name="T18">（含預計進場、活動辦理、撤場清場時間）</text:span><text:span text:style-name="T19">：</text:span></text:p>
        </text:list-item>
        <text:list-item>
          <text:p text:style-name="P20">場地使用範圍和空間：</text:p>
        </text:list-item>
        <text:list-item>
          <text:p text:style-name="P21"><text:span text:style-name="T22">活動辦理方式、內容及進度期程</text:span><text:span text:style-name="T23">(</text:span><text:span text:style-name="T24">競賽類活動可提供競賽規程</text:span><text:span text:style-name="T25">)</text:span><text:span text:style-name="T26">：</text:span></text:p>
        </text:list-item>
        <text:list-item>
          <text:p text:style-name="P27">活動行銷企劃：</text:p>
        </text:list-item>
        <text:list-item>
          <text:p text:style-name="P28">公益回饋：</text:p>
        </text:list-item>
        <text:list-item>
          <text:p text:style-name="P29"><text:span text:style-name="T30">前次辦理情形及預期效益：</text:span><text:span text:style-name="T31">(</text:span><text:span text:style-name="T32">前次辦理狀況、前次活動達成率、活動對體育運動之影響與程度、城市及活動行銷、市政推動及公益性質等，如：提升選手參賽經驗及競技水準、提升運動風氣、重塑國際</text:span><text:span text:style-name="T33">/</text:span><text:span text:style-name="T34">城市形象、促進運動產業等，並以量化方式說明。</text:span><text:span text:style-name="T35">)</text:span></text:p>
        </text:list-item>
        <text:list-item>
          <text:p text:style-name="P36">經費預算及來源：</text:p>
        </text:list-item>
        <text:list-item>
          <text:p text:style-name="P37">辦理相關活動實績：</text:p>
        </text:list-item>
        <text:list-item>
          <text:p text:style-name="P38">其他：</text:p>
        </text:list-item>
      </text:list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劉雅文</dc:creator>
    <meta:creation-date>2022-11-28T03:37:00Z</meta:creation-date>
    <dc:date>2022-11-28T03:37:00Z</dc:date>
    <meta:print-date>2019-08-22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