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 fo:margin-top="0.0833in" fo:line-height="0.3055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3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0833in" fo:line-height="0.3055in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選手個人切結書</text:p>
      <text:p text:style-name="P2"/>
      <text:p text:style-name="P3"><text:s text:c="4"/>本人自願參加臺北市111學年度教育盃中小學角力錦</text:p>
      <text:p text:style-name="P4">標賽，並已經由家長協助評估可參加劇烈運動競賽。比賽</text:p>
      <text:p text:style-name="P5">期間遵照比賽規範，所附報名資料、證件等完全屬實、正</text:p>
      <text:p text:style-name="P6">確，亦未隱瞞相關運動傷害，如因個人未遵照大會規範、</text:p>
      <text:p text:style-name="P7">教練指示或因不恰當、不安全行為造成任何傷害，本人願</text:p>
      <text:p text:style-name="P8"><text:span text:style-name="T9">意自行負責，及遵照大會有關規定給予的保險之權益。</text:span><text:span text:style-name="T10"><text:s/></text:span></text:p>
      <text:p text:style-name="P11"/>
      <text:p text:style-name="P12">參賽單位：<text:s/></text:p>
      <text:p text:style-name="P13"/>
      <text:p text:style-name="P14">參加選手簽名：<text:s/></text:p>
      <text:p text:style-name="P15"/>
      <text:p text:style-name="P16">家長或監護人簽名：<text:s/></text:p>
      <text:p text:style-name="P17"/>
      <text:p text:style-name="P18">所屬教練簽名：</text:p>
      <text:p text:style-name="P19"/>
      <text:p text:style-name="P20"/>
      <text:p text:style-name="P21"/>
      <text:p text:style-name="P22"/>
      <text:p text:style-name="P23"/>
      <text:p text:style-name="P24"/>
      <text:p text:style-name="P25">中<text:s/>華<text:s/>民<text:s/>國<text:s text:c="11"/>年<text:s text:c="11"/>月<text:s text:c="11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易哲</meta:initial-creator>
    <dc:creator>劉雅文</dc:creator>
    <meta:creation-date>2022-11-15T07:21:00Z</meta:creation-date>
    <dc:date>2022-11-15T07:21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