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3472in"/>
      <style:text-properties style:font-name-asian="標楷體" fo:font-weight="bold" style:font-weight-asian="bold" fo:font-size="19pt" style:font-size-asian="19pt" style:font-size-complex="19pt"/>
    </style:style>
    <style:style style:name="P2" style:parent-style-name="內文" style:list-style-name="LFO1" style:family="paragraph">
      <style:paragraph-properties fo:margin-bottom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bottom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0" style:parent-style-name="預設段落字型" style:family="text">
      <style:text-properties style:font-name="新細明體" fo:color="#333333" fo:font-size="14pt" style:font-size-asian="14pt" style:font-size-complex="14pt"/>
    </style:style>
    <style:style style:name="T3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2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33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" style:parent-style-name="內文" style:list-style-name="LFO1" style:family="paragraph">
      <style:paragraph-properties fo:margin-bottom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7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" style:parent-style-name="內文" style:list-style-name="LFO1" style:family="paragraph">
      <style:paragraph-properties fo:margin-bottom="0.125in" style:line-height-at-leas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fo:font-size="14pt" style:font-size-asian="14pt" style:font-size-complex="14pt"/>
    </style:style>
    <style:style style:name="T110" style:parent-style-name="超連結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margin-bottom="0.125in" style:line-height-at-least="0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 fo:margin-bottom="0.125in" style:line-height-at-least="0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text-align="justify" fo:margin-top="0.25in" fo:margin-bottom="0.125in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olumn157" style:family="table-column">
      <style:table-column-properties style:column-width="1.8263in"/>
    </style:style>
    <style:style style:name="TableColumn158" style:family="table-column">
      <style:table-column-properties style:column-width="0.0111in"/>
    </style:style>
    <style:style style:name="TableColumn159" style:family="table-column">
      <style:table-column-properties style:column-width="1.959in"/>
    </style:style>
    <style:style style:name="TableColumn160" style:family="table-column">
      <style:table-column-properties style:column-width="0.0097in"/>
    </style:style>
    <style:style style:name="TableColumn161" style:family="table-column">
      <style:table-column-properties style:column-width="1.3798in"/>
    </style:style>
    <style:style style:name="TableColumn162" style:family="table-column">
      <style:table-column-properties style:column-width="0.3923in"/>
    </style:style>
    <style:style style:name="TableColumn163" style:family="table-column">
      <style:table-column-properties style:column-width="2.0201in"/>
    </style:style>
    <style:style style:name="Table156" style:family="table">
      <style:table-properties style:width="7.5986in" fo:margin-left="0in" table:align="center"/>
    </style:style>
    <style:style style:name="TableRow164" style:family="table-row">
      <style:table-row-properties style:row-height="0.4722in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71" style:family="table-row">
      <style:table-row-properties style:row-height="0.4722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 style:row-height="0.4722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row-height="0.4722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.1666in" fo:margin-right="0.0583in" fo:text-indent="0.0798in"/>
    </style:style>
    <style:style style:name="T1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193" style:family="table-row">
      <style:table-row-properties style:row-height="0.4722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row-height="0.4722in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row-height="0.4722in" fo:keep-together="always"/>
    </style:style>
    <style:style style:name="P218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1666in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33" style:family="table-row">
      <style:table-row-properties style:row-height="0.4722in" fo:keep-together="always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54" style:family="table-row">
      <style:table-row-properties style:row-height="0.4722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66" style:family="table-row">
      <style:table-row-properties style:row-height="0.4722in" fo:keep-together="always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77" style:family="table-row">
      <style:table-row-properties style:row-height="0.4722in" fo:keep-together="always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286" style:family="table-row">
      <style:table-row-properties style:row-height="0.4722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295" style:family="table-row">
      <style:table-row-properties style:row-height="0.4722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 style:row-height="0.4722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3" style:family="table-row">
      <style:table-row-properties style:min-row-height="1.3715in" fo:keep-together="always"/>
    </style:style>
    <style:style style:name="TableCell3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</style:style>
    <style:style style:name="T31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style:line-height-at-least="0.1666in"/>
    </style:style>
    <style:style style:name="T3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5" style:parent-style-name="內文" style:family="paragraph">
      <style:text-properties text:display="none"/>
    </style:style>
    <style:style style:name="TableColumn347" style:family="table-column">
      <style:table-column-properties style:column-width="2.2312in"/>
    </style:style>
    <style:style style:name="TableColumn348" style:family="table-column">
      <style:table-column-properties style:column-width="2.2305in"/>
    </style:style>
    <style:style style:name="TableColumn349" style:family="table-column">
      <style:table-column-properties style:column-width="2.2312in"/>
    </style:style>
    <style:style style:name="Table346" style:family="table">
      <style:table-properties style:width="6.693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58" style:family="table-column">
      <style:table-column-properties style:column-width="1.8263in"/>
    </style:style>
    <style:style style:name="TableColumn359" style:family="table-column">
      <style:table-column-properties style:column-width="0.0111in"/>
    </style:style>
    <style:style style:name="TableColumn360" style:family="table-column">
      <style:table-column-properties style:column-width="1.959in"/>
    </style:style>
    <style:style style:name="TableColumn361" style:family="table-column">
      <style:table-column-properties style:column-width="0.0097in"/>
    </style:style>
    <style:style style:name="TableColumn362" style:family="table-column">
      <style:table-column-properties style:column-width="1.3798in"/>
    </style:style>
    <style:style style:name="TableColumn363" style:family="table-column">
      <style:table-column-properties style:column-width="0.3923in"/>
    </style:style>
    <style:style style:name="TableColumn364" style:family="table-column">
      <style:table-column-properties style:column-width="2.0201in"/>
    </style:style>
    <style:style style:name="Table357" style:family="table">
      <style:table-properties style:width="7.5986in" fo:margin-left="0in" table:align="center"/>
    </style:style>
    <style:style style:name="TableRow365" style:family="table-row">
      <style:table-row-properties style:row-height="0.4722in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3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370" style:family="table-row">
      <style:table-row-properties style:row-height="0.4722in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375" style:family="table-row">
      <style:table-row-properties style:row-height="0.4722in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3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381" style:family="table-row">
      <style:table-row-properties style:row-height="0.4722in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3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style:line-height-at-least="0.1666in" fo:margin-right="0.0583in" fo:text-indent="0.0798in"/>
    </style:style>
    <style:style style:name="T3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92" style:family="table-row">
      <style:table-row-properties style:row-height="0.4722in" fo:keep-together="always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97" style:family="table-row">
      <style:table-row-properties style:row-height="0.4722in" fo:keep-together="always"/>
    </style:style>
    <style:style style:name="TableCell3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4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02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16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417" style:family="table-row">
      <style:table-row-properties style:row-height="0.4722in" fo:keep-together="always"/>
    </style:style>
    <style:style style:name="P418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666in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433" style:family="table-row">
      <style:table-row-properties style:row-height="0.4722in" fo:keep-together="always"/>
    </style:style>
    <style:style style:name="TableCell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3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454" style:family="table-row">
      <style:table-row-properties style:row-height="0.4722in" fo:keep-together="always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466" style:family="table-row">
      <style:table-row-properties style:row-height="0.4722in" fo:keep-together="always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</style:style>
    <style:style style:name="T4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477" style:family="table-row">
      <style:table-row-properties style:row-height="0.4722in" fo:keep-together="always"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row-height="0.4722in" fo:keep-together="always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495" style:family="table-row">
      <style:table-row-properties style:row-height="0.4722in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4" style:family="table-row">
      <style:table-row-properties style:row-height="0.4722in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3" style:family="table-row">
      <style:table-row-properties style:row-height="0.4722in" fo:keep-together="always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2" style:family="table-row">
      <style:table-row-properties style:row-height="0.4722in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1" style:family="table-row">
      <style:table-row-properties style:min-row-height="1.3715in" fo:keep-together="always"/>
    </style:style>
    <style:style style:name="TableCell5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</style:style>
    <style:style style:name="T53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5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8" style:parent-style-name="內文" style:family="paragraph">
      <style:paragraph-properties style:line-height-at-least="0.1666in"/>
    </style:style>
    <style:style style:name="T5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2" style:parent-style-name="內文" style:family="paragraph">
      <style:text-properties text:display="none"/>
    </style:style>
    <style:style style:name="TableColumn564" style:family="table-column">
      <style:table-column-properties style:column-width="2.2437in"/>
    </style:style>
    <style:style style:name="TableColumn565" style:family="table-column">
      <style:table-column-properties style:column-width="2.2437in"/>
    </style:style>
    <style:style style:name="TableColumn566" style:family="table-column">
      <style:table-column-properties style:column-width="2.2444in"/>
    </style:style>
    <style:style style:name="Table563" style:family="table">
      <style:table-properties style:width="6.7319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第六屆士中盃藤球邀請賽競賽規程</text:p>
      <text:list text:style-name="LFO1" text:continue-numbering="true">
        <text:list-item>
          <text:p text:style-name="P2"><text:span text:style-name="T3">依</text:span><text:span text:style-name="T4"><text:s/></text:span><text:span text:style-name="T5"><text:s/></text:span><text:span text:style-name="T6"><text:s text:c="2"/></text:span><text:span text:style-name="T7">據</text:span><text:span text:style-name="T8">：</text:span><text:span text:style-name="T9">臺北市政府教育局</text:span><text:span text:style-name="T10">111</text:span><text:span text:style-name="T11">年</text:span><text:span text:style-name="T12">8</text:span><text:span text:style-name="T13">月</text:span><text:span text:style-name="T14">24</text:span><text:span text:style-name="T15">日北市教體字第</text:span><text:span text:style-name="T16">11130749641</text:span><text:span text:style-name="T17">號函辦理。</text:span></text:p>
        </text:list-item>
        <text:list-item>
          <text:p text:style-name="P18"><text:span text:style-name="T19">目</text:span><text:span text:style-name="T20"><text:s text:c="4"/></text:span><text:span text:style-name="T21">的：</text:span><text:span text:style-name="T22">為提倡藤球運動</text:span><text:span text:style-name="T23">，</text:span><text:span text:style-name="T24">同時</text:span><text:span text:style-name="T25">為青少年提供</text:span><text:span text:style-name="T26">多元之</text:span><text:span text:style-name="T27">正當休閒活動，並於團體活動了解合群重要，</text:span><text:span text:style-name="T28">進而</text:span><text:span text:style-name="T29">增加良好人際關係</text:span><text:span text:style-name="T30">，</text:span><text:span text:style-name="T31">培養終生運動習慣</text:span><text:span text:style-name="T32">。</text:span></text:p>
        </text:list-item>
        <text:list-item>
          <text:p text:style-name="P33">指導單位：臺北市政府教育局</text:p>
        </text:list-item>
        <text:list-item>
          <text:p text:style-name="P34">主辦單位：臺北市立士林國民中學</text:p>
        </text:list-item>
        <text:list-item>
          <text:p text:style-name="P35"><text:span text:style-name="T36">協辦單位：</text:span><text:span text:style-name="T37">中華民國藤球協會</text:span></text:p>
        </text:list-item>
        <text:list-item>
          <text:p text:style-name="P38"><text:span text:style-name="T39">比賽日期：</text:span><text:span text:style-name="T40">1</text:span><text:span text:style-name="T41">1</text:span><text:span text:style-name="T42">1</text:span><text:span text:style-name="T43">年</text:span><text:span text:style-name="T44">1</text:span><text:span text:style-name="T45">2</text:span><text:span text:style-name="T46">月</text:span><text:span text:style-name="T47">1</text:span><text:span text:style-name="T48">0</text:span><text:span text:style-name="T49">、</text:span><text:span text:style-name="T50">11</text:span><text:span text:style-name="T51">日</text:span><text:span text:style-name="T52">（</text:span><text:span text:style-name="T53">六、</text:span><text:span text:style-name="T54">日）</text:span><text:span text:style-name="T55">上午</text:span><text:span text:style-name="T56">0</text:span><text:span text:style-name="T57">8</text:span><text:span text:style-name="T58">：</text:span><text:span text:style-name="T59">30</text:span><text:span text:style-name="T60">至</text:span><text:span text:style-name="T61">下午</text:span><text:span text:style-name="T62">1</text:span><text:span text:style-name="T63">7</text:span><text:span text:style-name="T64">：</text:span><text:span text:style-name="T65">30</text:span><text:span text:style-name="T66">。</text:span></text:p>
        </text:list-item>
        <text:list-item>
          <text:p text:style-name="P67">比賽地點：臺北市立士林國中騰雲館藤球場</text:p>
        </text:list-item>
        <text:list-item>
          <text:p text:style-name="P68"><text:span text:style-name="T69">參加對象：</text:span><text:span text:style-name="T70">全國</text:span><text:span text:style-name="T71">高中、國中及國小之</text:span><text:span text:style-name="T72">藤球愛好者</text:span><text:span text:style-name="T73">。</text:span></text:p>
        </text:list-item>
        <text:list-item>
          <text:p text:style-name="P74">比賽項目：藤球運動</text:p>
        </text:list-item>
        <text:list-item>
          <text:p text:style-name="P75"><text:span text:style-name="T76">比賽制度：</text:span><text:span text:style-name="T77">雙</text:span><text:span text:style-name="T78">人賽</text:span><text:span text:style-name="T79">、三人賽</text:span></text:p>
        </text:list-item>
        <text:list-item>
          <text:p text:style-name="P80"><text:span text:style-name="T81">報名手續：</text:span><text:span text:style-name="T82">各校請於</text:span><text:span text:style-name="T83">1</text:span><text:span text:style-name="T84">1</text:span><text:span text:style-name="T85">1</text:span><text:span text:style-name="T86">年</text:span><text:span text:style-name="T87">1</text:span><text:span text:style-name="T88">2</text:span><text:span text:style-name="T89">月</text:span><text:span text:style-name="T90">2</text:span><text:span text:style-name="T91">日前完成報名</text:span><text:span text:style-name="T92">。</text:span><text:span text:style-name="T93">報名表請上臺北市立士林國中</text:span><text:span text:style-name="T94">體育組部落格</text:span><text:span text:style-name="T95">(</text:span><text:s/><text:span text:style-name="T96">http://www.sljh.tp.edu.tw/</text:span><text:span text:style-name="T97">)</text:span><text:span text:style-name="T98">下載並填妥資料，</text:span><text:span text:style-name="T99">紙本經學校核章後</text:span><text:span text:style-name="T100">郵寄</text:span><text:span text:style-name="T101"><text:s/>(</text:span><text:span text:style-name="T102">以郵戳為憑</text:span><text:span text:style-name="T103">)</text:span><text:span text:style-name="T104">至台北市士林區中正路</text:span><text:span text:style-name="T105">345</text:span><text:span text:style-name="T106">號士林國中學務處體育組收</text:span><text:span text:style-name="T107">，</text:span><text:span text:style-name="T108">另</text:span><text:a xlink:href="mailto:電子檔需傳送至wu59762000@yahoo.com.tw" office:target-frame-name="_top" xlink:show="replace"><text:span text:style-name="T109">電子檔需傳送至</text:span><text:span text:style-name="T110">wu59762000@yahoo.com.tw</text:span></text:a><text:span text:style-name="T111">方</text:span><text:span text:style-name="T112">完成</text:span><text:span text:style-name="T113">報名。</text:span></text:p>
        </text:list-item>
        <text:list-item>
          <text:p text:style-name="P114">領隊會議：</text:p>
        </text:list-item>
      </text:list>
      <text:p text:style-name="P115">(一)謹訂於中華民國111年12月7日上午10時假士林國中205會議室舉行，未出席單位由本校承辦單位代理抽籤。</text:p>
      <text:p text:style-name="P116">(二)敬請本次協助辦理賽事學校之領隊或代理人，請出席會議，協商有關賽制、裁判人員、場地、費用等相關事宜。</text:p>
      <text:p text:style-name="P117">(三)有關球員資格審查及賽程時間安排（最後確定）請依各校情形於本次會議中提出，未提出者會後不予受理。</text:p>
      <text:p text:style-name="P118">(四)凡大會一切相關事宜及比賽規則修訂事項，均於領隊會議時宣布，不再另行通知。</text:p>
      <text:list text:style-name="LFO1" text:continue-numbering="true">
        <text:list-item>
          <text:p text:style-name="P119"><text:span text:style-name="T120">獎勵</text:span><text:span text:style-name="T121">：</text:span><text:span text:style-name="T122">各組錄取前</text:span><text:span text:style-name="T123">4</text:span><text:span text:style-name="T124">名頒給</text:span><text:span text:style-name="T125">錦旗</text:span><text:span text:style-name="T126">一</text:span><text:span text:style-name="T127">面</text:span><text:span text:style-name="T128">。</text:span></text:p>
        </text:list-item>
        <text:list-item>
          <text:p text:style-name="P129"><text:span text:style-name="T130">申訴：</text:span></text:p>
        </text:list-item>
      </text:list>
      <text:p text:style-name="P131">(一)<text:s/>有關選手資格之抗議，須於該場比賽十分鐘前提出，比賽開始後概不受理。</text:p>
      <text:p text:style-name="P132">(二)<text:s/>比賽發生爭議時，需立即向該比賽主審裁判提出口頭申請，並於該場比賽完畢十分鐘內，向裁判長提出申請及繳交保證金三千元。</text:p>
      <text:p text:style-name="P133">(三)<text:s/>申訴案件若經大會判決成立時保證金全額退還，不成立時則沒收保證金，充作大會之用。</text:p>
      <text:p text:style-name="P134">(四)本規程如有未盡事宜，得由大會修訂公布之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7">
            <text:soft-page-break/>
            <text:p text:style-name="P166"><text:span text:style-name="T167">臺北市第</text:span><text:span text:style-name="T168">六</text:span><text:span text:style-name="T169">屆士中</text:span><text:span text:style-name="T170">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單位名稱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通訊地址</text:span>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承辦聯絡人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聯絡電話</text:span></text:p>
          </table:table-cell>
          <table:table-cell table:style-name="TableCell191" table:number-columns-spanned="2">
            <text:p text:style-name="P192">　　　　　　　分機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聯絡MAIL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<text:span text:style-name="T201">二人賽</text:span></text:p>
          </table:table-cell>
          <table:covered-table-cell/>
          <table:table-cell table:style-name="TableCell202" table:number-columns-spanned="5">
            <text:p text:style-name="P203"><text:span text:style-name="T204"><text:s/>□</text:span><text:span text:style-name="T205">國小男子組</text:span><text:span text:style-name="T206"><text:s text:c="2"/></text:span><text:span text:style-name="T207">□</text:span><text:span text:style-name="T208">國中男子組</text:span><text:span text:style-name="T209"><text:s text:c="2"/></text:span><text:span text:style-name="T210">□</text:span><text:span text:style-name="T211">高中</text:span><text:span text:style-name="T212">(</text:span><text:span text:style-name="T213">職</text:span><text:span text:style-name="T214">)</text:span><text:span text:style-name="T215">男子組</text:span></text:p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5">
            <text:p text:style-name="P220"><text:span text:style-name="T221"><text:s/>□</text:span><text:span text:style-name="T222">國小女子組</text:span><text:span text:style-name="T223"><text:s text:c="2"/></text:span><text:span text:style-name="T224">□</text:span><text:span text:style-name="T225">國中女子組</text:span><text:span text:style-name="T226"><text:s text:c="2"/></text:span><text:span text:style-name="T227">□</text:span><text:span text:style-name="T228">高中</text:span><text:span text:style-name="T229">(</text:span><text:span text:style-name="T230">職</text:span><text:span text:style-name="T231">)</text:span><text:span text:style-name="T232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職</text:span><text:span text:style-name="T237"><text:s text:c="7"/></text:span><text:span text:style-name="T238">稱</text:span></text:p>
          </table:table-cell>
          <table:covered-table-cell/>
          <table:table-cell table:style-name="TableCell239">
            <text:p text:style-name="P240"><text:span text:style-name="T241">姓</text:span><text:span text:style-name="T242"><text:s text:c="4"/></text:span><text:span text:style-name="T243">名</text:span></text:p>
          </table:table-cell>
          <table:table-cell table:style-name="TableCell244" table:number-columns-spanned="3">
            <text:p text:style-name="P245"><text:span text:style-name="T246">職</text:span><text:span text:style-name="T247"><text:s text:c="7"/></text:span><text:span text:style-name="T248">稱</text:span></text:p>
          </table:table-cell>
          <table:covered-table-cell/>
          <table:covered-table-cell/>
          <table:table-cell table:style-name="TableCell249">
            <text:p text:style-name="P250"><text:span text:style-name="T251">姓</text:span><text:span text:style-name="T252"><text:s text:c="8"/></text:span><text:span text:style-name="T253">名</text:span>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領</text:span><text:span text:style-name="T258"><text:s/></text:span><text:span text:style-name="T259">隊</text:span></text:p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>教練</text:p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助理教練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><text:span text:style-name="T274">管理</text:span>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姓<text:s text:c="4"/>名</text:p>
          </table:table-cell>
          <table:table-cell table:style-name="TableCell282" table:number-columns-spanned="3">
            <text:p text:style-name="P283">出生年月日</text:p>
          </table:table-cell>
          <table:covered-table-cell/>
          <table:covered-table-cell/>
          <table:table-cell table:style-name="TableCell284">
            <text:p text:style-name="P285">年級</text:p>
          </table:table-cell>
        </table:table-row>
        <table:table-row table:style-name="TableRow286">
          <table:table-cell table:style-name="TableCell287" table:number-columns-spanned="2">
            <text:p text:style-name="P288">選手１</text:p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選手２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選手３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備</text:span><text:span text:style-name="T317"><text:s text:c="4"/></text:span><text:span text:style-name="T318">註</text:span></text:p>
          </table:table-cell>
          <table:table-cell table:style-name="TableCell319" table:number-columns-spanned="6">
            <text:p text:style-name="P320"><text:span text:style-name="T321">1.</text:span><text:span text:style-name="T322">敬請用正楷書寫，以免錯誤。</text:span></text:p>
            <text:p text:style-name="P323"><text:span text:style-name="T324">2.</text:span><text:span text:style-name="T325">請於參賽組別欄內，勾選參賽組別。</text:span></text:p>
            <text:p text:style-name="P326"><text:span text:style-name="T327">3.</text:span><text:span text:style-name="T328">本報名表如有不敷使用，請自行影印。</text:span></text:p>
            <text:p text:style-name="P329"><text:span text:style-name="T330">4.</text:span><text:span text:style-name="T331">報名截止日期：</text:span><text:span text:style-name="T332">1</text:span><text:span text:style-name="T333">1</text:span><text:span text:style-name="T334">1</text:span><text:span text:style-name="T335">年</text:span><text:span text:style-name="T336">1</text:span><text:span text:style-name="T337">2</text:span><text:span text:style-name="T338">月</text:span><text:span text:style-name="T339">2</text:span><text:span text:style-name="T340">日截止。</text:span></text:p>
            <text:p text:style-name="P341"><text:span text:style-name="T342">5.</text:span><text:span text:style-name="T343">報名表電子檔請寄</text:span><text:span text:style-name="T344">wu59762000@yahoo.com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承辦單位</text:p>
          </table:table-cell>
          <table:table-cell table:style-name="TableCell353">
            <text:p text:style-name="P354">單位主管</text:p>
          </table:table-cell>
          <table:table-cell table:style-name="TableCell355">
            <text:p text:style-name="P356">校長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7">
            <text:soft-page-break/>
            <text:p text:style-name="P367"><text:span text:style-name="T368">臺北市第六屆士中</text:span><text:span text:style-name="T369">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單位名稱</text:p>
          </table: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通訊地址</text:span></text:p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承辦聯絡人</text:span>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聯絡電話</text:span></text:p>
          </table:table-cell>
          <table:table-cell table:style-name="TableCell390" table:number-columns-spanned="2">
            <text:p text:style-name="P391">　　　　　　　分機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聯絡MAIL</text:p>
          </table:table-cell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 table:number-rows-spanned="2">
            <text:p text:style-name="P399"><text:span text:style-name="T400">三</text:span><text:span text:style-name="T401">人賽</text:span></text:p>
          </table:table-cell>
          <table:covered-table-cell/>
          <table:table-cell table:style-name="TableCell402" table:number-columns-spanned="5">
            <text:p text:style-name="P403"><text:span text:style-name="T404"><text:s/>□</text:span><text:span text:style-name="T405">國小男子組</text:span><text:span text:style-name="T406"><text:s text:c="2"/></text:span><text:span text:style-name="T407">□</text:span><text:span text:style-name="T408">國中男子組</text:span><text:span text:style-name="T409"><text:s text:c="2"/></text:span><text:span text:style-name="T410">□</text:span><text:span text:style-name="T411">高中</text:span><text:span text:style-name="T412">(</text:span><text:span text:style-name="T413">職</text:span><text:span text:style-name="T414">)</text:span><text:span text:style-name="T415">男子組</text:span></text:p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 table:number-columns-spanned="5">
            <text:p text:style-name="P420"><text:span text:style-name="T421"><text:s/>□</text:span><text:span text:style-name="T422">國小女子組</text:span><text:span text:style-name="T423"><text:s text:c="2"/></text:span><text:span text:style-name="T424">□</text:span><text:span text:style-name="T425">國中女子組</text:span><text:span text:style-name="T426"><text:s text:c="2"/></text:span><text:span text:style-name="T427">□</text:span><text:span text:style-name="T428">高中</text:span><text:span text:style-name="T429">(</text:span><text:span text:style-name="T430">職</text:span><text:span text:style-name="T431">)</text:span><text:span text:style-name="T432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職</text:span><text:span text:style-name="T437"><text:s text:c="7"/></text:span><text:span text:style-name="T438">稱</text:span></text:p>
          </table:table-cell>
          <table:covered-table-cell/>
          <table:table-cell table:style-name="TableCell439">
            <text:p text:style-name="P440"><text:span text:style-name="T441">姓</text:span><text:span text:style-name="T442"><text:s text:c="4"/></text:span><text:span text:style-name="T443">名</text:span></text:p>
          </table:table-cell>
          <table:table-cell table:style-name="TableCell444" table:number-columns-spanned="3">
            <text:p text:style-name="P445"><text:span text:style-name="T446">職</text:span><text:span text:style-name="T447"><text:s text:c="7"/></text:span><text:span text:style-name="T448">稱</text:span></text:p>
          </table:table-cell>
          <table:covered-table-cell/>
          <table:covered-table-cell/>
          <table:table-cell table:style-name="TableCell449">
            <text:p text:style-name="P450"><text:span text:style-name="T451">姓</text:span><text:span text:style-name="T452"><text:s text:c="8"/></text:span><text:span text:style-name="T453">名</text:span></text:p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領</text:span><text:span text:style-name="T458"><text:s/></text:span><text:span text:style-name="T459">隊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>教練</text:p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助理教練</text:span></text:p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3">
            <text:p text:style-name="P473"><text:span text:style-name="T474">管理</text:span></text:p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姓<text:s text:c="4"/>名</text:p>
          </table:table-cell>
          <table:table-cell table:style-name="TableCell482" table:number-columns-spanned="3">
            <text:p text:style-name="P483">出生年月日</text:p>
          </table:table-cell>
          <table:covered-table-cell/>
          <table:covered-table-cell/>
          <table:table-cell table:style-name="TableCell484">
            <text:p text:style-name="P485">年級</text:p>
          </table:table-cell>
        </table:table-row>
        <table:table-row table:style-name="TableRow486">
          <table:table-cell table:style-name="TableCell487" table:number-columns-spanned="2">
            <text:p text:style-name="P488">選手1</text:p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選手2</text:p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選手3</text:p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選手4</text:p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選手5</text:p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備</text:span><text:span text:style-name="T535"><text:s text:c="4"/></text:span><text:span text:style-name="T536">註</text:span></text:p>
          </table:table-cell>
          <table:table-cell table:style-name="TableCell537" table:number-columns-spanned="6">
            <text:p text:style-name="P538"><text:span text:style-name="T539">1.</text:span><text:span text:style-name="T540">敬請用正楷書寫，以免錯誤。</text:span></text:p>
            <text:p text:style-name="P541"><text:span text:style-name="T542">2.</text:span><text:span text:style-name="T543">請於參賽組別欄內，勾選參賽組別。</text:span></text:p>
            <text:p text:style-name="P544"><text:span text:style-name="T545">3.</text:span><text:span text:style-name="T546">本報名表如有不敷使用，請自行影印。</text:span></text:p>
            <text:p text:style-name="P547"><text:span text:style-name="T548">4.</text:span><text:span text:style-name="T549">報名截止日期：</text:span><text:span text:style-name="T550">1</text:span><text:span text:style-name="T551">11</text:span><text:span text:style-name="T552">年</text:span><text:span text:style-name="T553">1</text:span><text:span text:style-name="T554">2</text:span><text:span text:style-name="T555">月</text:span><text:span text:style-name="T556">2</text:span><text:span text:style-name="T557">日截止。</text:span></text:p>
            <text:p text:style-name="P558"><text:span text:style-name="T559">5.</text:span><text:span text:style-name="T560">報名表電子檔請寄</text:span><text:span text:style-name="T561">wu59762000@yahoo.com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承辦單位</text:p>
          </table:table-cell>
          <table:table-cell table:style-name="TableCell570">
            <text:p text:style-name="P571">單位主管</text:p>
          </table:table-cell>
          <table:table-cell table:style-name="TableCell572">
            <text:p text:style-name="P573">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劉雅文</dc:creator>
    <meta:creation-date>2022-10-19T06:18:00Z</meta:creation-date>
    <dc:date>2022-10-19T06:18:00Z</dc:date>
    <meta:template xlink:href="Normal" xlink:type="simple"/>
    <meta:editing-cycles>2</meta:editing-cycles>
    <meta:editing-duration>PT0S</meta:editing-duration>
    <meta:document-statistic meta:page-count="4" meta:paragraph-count="3" meta:word-count="248" meta:character-count="1661" meta:row-count="11" meta:non-whitespace-character-count="1416"/>
  </office:meta>
</office:document-meta>
</file>