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02in" text:min-label-width="0.5312in" text:list-level-position-and-space-mode="label-alignment">
          <style:list-level-label-alignment text:label-followed-by="listtab" fo:margin-left="0.621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02in" text:min-label-width="0.5312in" text:list-level-position-and-space-mode="label-alignment">
          <style:list-level-label-alignment text:label-followed-by="listtab" fo:margin-left="0.621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02in" text:min-label-width="0.5312in" text:list-level-position-and-space-mode="label-alignment">
          <style:list-level-label-alignment text:label-followed-by="listtab" fo:margin-left="0.621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9479in" text:min-label-width="0.5729in" text:list-level-position-and-space-mode="label-alignment">
          <style:list-level-label-alignment text:label-followed-by="listtab" fo:margin-left="2.520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4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7" style:num-suffix="." style:num-format="1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083in" text:min-label-width="0.5833in" text:list-level-position-and-space-mode="label-alignment">
          <style:list-level-label-alignment text:label-followed-by="listtab" fo:margin-left="1.791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7" style:parent-style-name="內文" style:family="paragraph">
      <style:paragraph-properties fo:text-align="justify" fo:line-height="0.2777in" fo:margin-left="1.618in" fo:text-indent="-1.4097in">
        <style:tab-stops>
          <style:tab-stop style:type="left" style:position="-1.118in"/>
          <style:tab-stop style:type="left" style:position="-0.99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1.618in" fo:text-indent="-1.4097in">
        <style:tab-stops>
          <style:tab-stop style:type="left" style:position="-1.118in"/>
          <style:tab-stop style:type="left" style:position="-0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1.618in" fo:text-indent="-1.4097in">
        <style:tab-stops>
          <style:tab-stop style:type="left" style:position="-1.118in"/>
          <style:tab-stop style:type="left" style:position="-0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1.618in" fo:text-indent="-1.4097in">
        <style:tab-stops>
          <style:tab-stop style:type="left" style:position="-1.118in"/>
          <style:tab-stop style:type="left" style:position="-0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618in" fo:text-indent="-1.4097in">
        <style:tab-stops>
          <style:tab-stop style:type="left" style:position="-1.118in"/>
          <style:tab-stop style:type="left" style:position="-0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1.618in" fo:text-indent="-1.4097in">
        <style:tab-stops>
          <style:tab-stop style:type="left" style:position="-1.118in"/>
          <style:tab-stop style:type="left" style:position="-0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9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9375in" fo:text-indent="-0.4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margin-left="1.618in" fo:text-indent="-1.4097in">
        <style:tab-stops>
          <style:tab-stop style:type="left" style:position="-1.118in"/>
          <style:tab-stop style:type="left" style:position="-0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9375in" fo:text-indent="-0.4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margin-left="0.9375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9375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9375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1.6458in" fo:text-indent="-1.6041in">
        <style:tab-stops>
          <style:tab-stop style:type="left" style:position="-1.1458in"/>
          <style:tab-stop style:type="left" style:position="-1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1.6458in" fo:text-indent="-1.6041in">
        <style:tab-stops>
          <style:tab-stop style:type="left" style:position="-1.1458in"/>
          <style:tab-stop style:type="left" style:position="-1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1.6458in" fo:text-indent="-1.6041in">
        <style:tab-stops>
          <style:tab-stop style:type="left" style:position="-1.1458in"/>
          <style:tab-stop style:type="left" style:position="-1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9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9375in" fo:text-indent="-0.4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 fo:margin-left="0.9375in" fo:text-indent="-0.4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margin-left="1.5013in" fo:text-indent="-1.1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2916in" fo:margin-left="0.9027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1.2083in" fo:text-indent="-1.1666in">
        <style:tab-stops>
          <style:tab-stop style:type="left" style:position="-0.7083in"/>
          <style:tab-stop style:type="left" style:position="-0.58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2777in" fo:margin-left="1.2083in">
        <style:tab-stops>
          <style:tab-stop style:type="left" style:position="-0.58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777in" fo:margin-left="1.2083in" fo:text-indent="-1.1666in">
        <style:tab-stops>
          <style:tab-stop style:type="left" style:position="-0.7083in"/>
          <style:tab-stop style:type="left" style:position="-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1.2083in" fo:text-indent="-1.1666in">
        <style:tab-stops>
          <style:tab-stop style:type="left" style:position="-0.7083in"/>
          <style:tab-stop style:type="left" style:position="-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9375in" fo:text-indent="-0.43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9375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1.2083in" fo:text-indent="-1.1666in">
        <style:tab-stops>
          <style:tab-stop style:type="left" style:position="-0.7083in"/>
          <style:tab-stop style:type="left" style:position="-0.583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margin-left="1.2083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2777in" fo:margin-left="1.7916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text-align="justify" fo:line-height="0.2777in" fo:margin-left="1.7916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text-align="justify" fo:line-height="0.2777in" fo:margin-left="1.7916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2777in" fo:margin-left="1.7916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2777in" fo:margin-left="1.7916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777in" fo:margin-left="1.7916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2777in" fo:margin-left="1.7916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2777in" fo:margin-left="1.7916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1.2083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1.2083in" fo:text-indent="-1.1666in">
        <style:tab-stops>
          <style:tab-stop style:type="left" style:position="-0.7083in"/>
          <style:tab-stop style:type="left" style:position="-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9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9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625in" fo:text-indent="-0.58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625in" fo:text-indent="-0.58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1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1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3" style:family="table-column">
      <style:table-column-properties style:column-width="0.5673in"/>
    </style:style>
    <style:style style:name="TableColumn124" style:family="table-column">
      <style:table-column-properties style:column-width="0.4194in"/>
    </style:style>
    <style:style style:name="TableColumn125" style:family="table-column">
      <style:table-column-properties style:column-width="0.3166in"/>
    </style:style>
    <style:style style:name="TableColumn126" style:family="table-column">
      <style:table-column-properties style:column-width="1.1736in"/>
    </style:style>
    <style:style style:name="TableColumn127" style:family="table-column">
      <style:table-column-properties style:column-width="0.6895in"/>
    </style:style>
    <style:style style:name="TableColumn128" style:family="table-column">
      <style:table-column-properties style:column-width="0.5506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1.2791in"/>
    </style:style>
    <style:style style:name="TableColumn131" style:family="table-column">
      <style:table-column-properties style:column-width="0.9916in"/>
    </style:style>
    <style:style style:name="Table122" style:family="table">
      <style:table-properties style:width="6.9729in" fo:margin-left="0in" table:align="left"/>
    </style:style>
    <style:style style:name="TableRow132" style:family="table-row">
      <style:table-row-properties style:min-row-height="0.3402in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ableCell135" style:family="table-cell">
      <style:table-cell-properties fo:border-top="0.0208in double #000000" style:border-line-width-top="0.0069in 0.0069in 0.0069in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ableCell138" style:family="table-cell">
      <style:table-cell-properties fo:border-top="0.0208in double #000000" style:border-line-width-top="0.0069in 0.0069in 0.0069in" fo:border-left="none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0" style:family="table-row">
      <style:table-row-properties style:min-row-height="0.3402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5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4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56" style:family="table-row">
      <style:table-row-properties style:min-row-height="0.3402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2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402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ableCell1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1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73" style:family="table-row">
      <style:table-row-properties style:min-row-height="0.3402in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ableCell1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9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81" style:family="table-row">
      <style:table-row-properties style:min-row-height="0.3402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7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89" style:family="table-row">
      <style:table-row-properties style:min-row-height="0.3402in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ableCell193" style:family="table-cell">
      <style:table-cell-properties fo:border-top="0.0104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5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97" style:family="table-row">
      <style:table-row-properties style:min-row-height="0.3402in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222" style:family="table-row">
      <style:table-row-properties style:min-row-height="0.3402in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Arial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Arial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402in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Arial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402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Arial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Arial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402in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Arial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402in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294" style:family="table-row">
      <style:table-row-properties style:min-row-height="0.3402in"/>
    </style:style>
    <style:style style:name="TableCell29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29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min-row-height="0.3402in"/>
    </style:style>
    <style:style style:name="TableCell30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30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07" style:family="table-row">
      <style:table-row-properties style:min-row-height="0.3402in"/>
    </style:style>
    <style:style style:name="TableCell30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31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12" style:family="table-row">
      <style:table-row-properties style:min-row-height="0.3402in"/>
    </style:style>
    <style:style style:name="TableCell31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31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17" style:family="table-row">
      <style:table-row-properties style:min-row-height="0.302in"/>
    </style:style>
    <style:style style:name="TableCell31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32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22" style:family="table-row">
      <style:table-row-properties style:min-row-height="0.0506in"/>
    </style:style>
    <style:style style:name="TableCell32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Times New Roman"/>
    </style:style>
    <style:style style:name="TableCell32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27" style:parent-style-name="內文" style:family="paragraph">
      <style:text-properties style:font-name="標楷體" style:font-name-asian="標楷體" style:font-name-complex="Times New Roman"/>
    </style:style>
    <style:style style:name="P32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2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6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7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39" style:parent-style-name="標題1" style:family="paragraph">
      <style:paragraph-properties fo:margin-left="0.91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55in"/>
    </style:style>
    <style:style style:name="P341" style:parent-style-name="Default" style:family="paragraph">
      <style:paragraph-properties fo:text-align="center" fo:margin-top="0.1666in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47" style:parent-style-name="本文" style:family="paragraph">
      <style:paragraph-properties fo:margin-top="0.010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9" style:family="table-column">
      <style:table-column-properties style:column-width="0.5631in" style:use-optimal-column-width="false"/>
    </style:style>
    <style:style style:name="TableColumn350" style:family="table-column">
      <style:table-column-properties style:column-width="0.5881in" style:use-optimal-column-width="false"/>
    </style:style>
    <style:style style:name="TableColumn351" style:family="table-column">
      <style:table-column-properties style:column-width="0.875in" style:use-optimal-column-width="false"/>
    </style:style>
    <style:style style:name="TableColumn352" style:family="table-column">
      <style:table-column-properties style:column-width="2.4395in" style:use-optimal-column-width="false"/>
    </style:style>
    <style:style style:name="TableColumn353" style:family="table-column">
      <style:table-column-properties style:column-width="1.1798in" style:use-optimal-column-width="false"/>
    </style:style>
    <style:style style:name="TableColumn354" style:family="table-column">
      <style:table-column-properties style:column-width="0.7993in" style:use-optimal-column-width="false"/>
    </style:style>
    <style:style style:name="Table348" style:family="table">
      <style:table-properties style:width="6.4451in" fo:margin-left="0.0763in" table:align="left"/>
    </style:style>
    <style:style style:name="TableRow355" style:family="table-row">
      <style:table-row-properties style:min-row-height="0.5145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333in" fo:margin-left="0.0777in">
        <style:tab-stops>
          <style:tab-stop style:type="left" style:position="3.1652in"/>
          <style:tab-stop style:type="left" style:position="5.5013in"/>
          <style:tab-stop style:type="left" style:position="6.0013in"/>
        </style:tab-stops>
      </style:paragraph-properties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8659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pt" style:font-size-asian="9pt"/>
    </style:style>
    <style:style style:name="P361" style:parent-style-name="TableParagraph" style:family="paragraph">
      <style:paragraph-properties fo:text-align="center" fo:margin-top="0.0006in" fo:margin-left="0.102in" fo:margin-righ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364" style:parent-style-name="TableParagraph" style:family="paragraph">
      <style:paragraph-properties fo:margin-top="0.0006in" fo:margin-left="0.12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367" style:parent-style-name="TableParagraph" style:family="paragraph">
      <style:paragraph-properties fo:margin-top="0.0006in" fo:margin-left="0.27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80%" fo:margin-left="0.0784in" fo:margin-right="0.056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text-scale="90%" fo:font-size="12pt" style:font-size-asian="12pt"/>
    </style:style>
    <style:style style:name="T372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P374" style:parent-style-name="TableParagraph" style:family="paragraph">
      <style:paragraph-properties fo:line-height="0.2069in" fo:margin-left="0.07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76" style:parent-style-name="預設段落字型" style:family="text">
      <style:text-properties style:font-name="標楷體" style:font-name-asian="標楷體" fo:letter-spacing="-0.0006in" style:text-scale="50%" fo:font-size="12pt" style:font-size-asian="12pt" style:language-asian="en" style:country-asian="US"/>
    </style:style>
    <style:style style:name="T377" style:parent-style-name="預設段落字型" style:family="text">
      <style:text-properties style:font-name="標楷體" style:font-name-asian="標楷體" style:text-scale="183%" fo:font-size="12pt" style:font-size-asian="12pt" style:language-asian="en" style:country-asian="US"/>
    </style:style>
    <style:style style:name="T378" style:parent-style-name="預設段落字型" style:family="text">
      <style:text-properties style:font-name="標楷體" style:font-name-asian="標楷體" style:text-scale="81%" fo:font-size="12pt" style:font-size-asian="12pt" style:language-asian="en" style:country-asian="US"/>
    </style:style>
    <style:style style:name="T379" style:parent-style-name="預設段落字型" style:family="text">
      <style:text-properties style:font-name="標楷體" style:font-name-asian="標楷體" fo:letter-spacing="0.0006in" style:text-scale="81%" fo:font-size="12pt" style:font-size-asian="12pt" style:language-asian="en" style:country-asian="US"/>
    </style:style>
    <style:style style:name="T380" style:parent-style-name="預設段落字型" style:family="text">
      <style:text-properties style:font-name="標楷體" style:font-name-asian="標楷體" style:text-scale="76%" fo:font-size="12pt" style:font-size-asian="12pt" style:language-asian="en" style:country-asian="US"/>
    </style:style>
    <style:style style:name="T381" style:parent-style-name="預設段落字型" style:family="text">
      <style:text-properties style:font-name="標楷體" style:font-name-asian="標楷體" fo:letter-spacing="-0.0006in" style:text-scale="76%" fo:font-size="12pt" style:font-size-asian="12pt" style:language-asian="en" style:country-asian="US"/>
    </style:style>
    <style:style style:name="T382" style:parent-style-name="預設段落字型" style:family="text">
      <style:text-properties style:font-name="標楷體" style:font-name-asian="標楷體" style:text-scale="84%" fo:font-size="12pt" style:font-size-asian="12pt" style:language-asian="en" style:country-asian="US"/>
    </style:style>
    <style:style style:name="T383" style:parent-style-name="預設段落字型" style:family="text">
      <style:text-properties style:font-name="標楷體" style:font-name-asian="標楷體" fo:letter-spacing="-0.0006in" style:text-scale="84%" fo:font-size="12pt" style:font-size-asian="12pt" style:language-asian="en" style:country-asian="US"/>
    </style:style>
    <style:style style:name="T3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385" style:parent-style-name="TableParagraph" style:family="paragraph">
      <style:paragraph-properties fo:margin-top="0.0097in" fo:margin-left="0.0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388" style:parent-style-name="TableParagraph" style:family="paragraph">
      <style:paragraph-properties fo:margin-top="0.0006in" fo:margin-left="0.095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391" style:parent-style-name="TableParagraph" style:family="paragraph">
      <style:paragraph-properties fo:margin-top="0.0006in" fo:margin-left="0.23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92" style:family="table-row">
      <style:table-row-properties style:min-row-height="0.8881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395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1%" fo:font-size="12pt" style:font-size-asian="12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justify" fo:line-height="105%" fo:margin-left="0.1298in" fo:margin-right="0.109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P401" style:parent-style-name="TableParagraph" style:family="paragraph">
      <style:paragraph-properties fo:line-height="0.1958in" fo:margin-left="0.12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10" style:family="table-row">
      <style:table-row-properties style:min-row-height="0.2159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line-height="0.2027in" fo:margin-left="0.0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text-scale="91%" fo:font-size="12pt" style:font-size-asian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style:language-asian="en" style:country-asian="US"/>
    </style:style>
    <style:style style:name="TableRow424" style:family="table-row">
      <style:table-row-properties style:min-row-height="0.2145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2006in" fo:margin-left="0.0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text-scale="91%" fo:font-size="12pt" style:font-size-asian="12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style:language-asian="en" style:country-asian="US"/>
    </style:style>
    <style:style style:name="TableRow438" style:family="table-row">
      <style:table-row-properties style:min-row-height="0.2159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line-height="0.2027in" fo:margin-left="0.012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text-scale="91%" fo:font-size="12pt" style:font-size-asian="12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style:language-asian="en" style:country-asian="US"/>
    </style:style>
    <style:style style:name="TableRow452" style:family="table-row">
      <style:table-row-properties style:min-row-height="0.217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41in" fo:margin-left="0.012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text-scale="91%" fo:font-size="12pt" style:font-size-asian="12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style:language-asian="en" style:country-asian="US"/>
    </style:style>
    <style:style style:name="TableRow466" style:family="table-row">
      <style:table-row-properties style:min-row-height="0.2159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line-height="0.2027in" fo:margin-left="0.012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text-scale="91%" fo:font-size="12pt" style:font-size-asian="12pt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style:language-asian="en" style:country-asian="US"/>
    </style:style>
    <style:style style:name="TableRow480" style:family="table-row">
      <style:table-row-properties style:min-row-height="0.2145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2006in" fo:margin-left="0.012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text-scale="91%" fo:font-size="12pt" style:font-size-asian="12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 style:language-asian="en" style:country-asian="US"/>
    </style:style>
    <style:style style:name="TableRow494" style:family="table-row">
      <style:table-row-properties style:min-row-height="0.2159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2027in" fo:margin-left="0.012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text-scale="91%" fo:font-size="12pt" style:font-size-asian="12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標楷體" style:font-name-asian="標楷體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標楷體" style:font-name-asian="標楷體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標楷體" style:font-name-asian="標楷體" style:language-asian="en" style:country-asian="US"/>
    </style:style>
    <style:style style:name="TableRow508" style:family="table-row">
      <style:table-row-properties style:min-row-height="0.2173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2041in" fo:margin-left="0.01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text-scale="91%" fo:font-size="12pt" style:font-size-asian="12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標楷體" style:font-name-asian="標楷體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style:language-asian="en" style:country-asian="US"/>
    </style:style>
    <style:style style:name="TableRow522" style:family="table-row">
      <style:table-row-properties style:min-row-height="0.215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2027in" fo:margin-left="0.102in" fo:margin-righ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標楷體" style:font-name-asian="標楷體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標楷體" style:font-name-asian="標楷體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style:language-asian="en" style:country-asian="US"/>
    </style:style>
    <style:style style:name="TableRow535" style:family="table-row">
      <style:table-row-properties style:min-row-height="0.2159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line-height="0.2027in" fo:margin-left="0.102in" fo:margin-righ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 style:language-asian="en" style:country-asian="US"/>
    </style:style>
    <style:style style:name="TableRow548" style:family="table-row">
      <style:table-row-properties style:min-row-height="0.2145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13in" fo:margin-left="0.102in" fo:margin-righ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標楷體" style:font-name-asian="標楷體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標楷體" style:font-name-asian="標楷體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標楷體" style:font-name-asian="標楷體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 style:language-asian="en" style:country-asian="US"/>
    </style:style>
    <style:style style:name="TableRow561" style:family="table-row">
      <style:table-row-properties style:min-row-height="0.217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2041in" fo:margin-left="0.102in" fo:margin-righ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標楷體" style:font-name-asian="標楷體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標楷體" style:font-name-asian="標楷體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標楷體" style:font-name-asian="標楷體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標楷體" style:font-name-asian="標楷體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標楷體" style:font-name-asian="標楷體" style:language-asian="en" style:country-asian="US"/>
    </style:style>
    <style:style style:name="TableRow574" style:family="table-row">
      <style:table-row-properties style:min-row-height="0.2159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2027in" fo:margin-left="0.102in" fo:margin-righ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標楷體" style:font-name-asian="標楷體" style:language-asian="en" style:country-asian="US"/>
    </style:style>
    <style:style style:name="TableRow587" style:family="table-row">
      <style:table-row-properties style:min-row-height="0.2159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2027in" fo:margin-left="0.102in" fo:margin-righ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標楷體" style:font-name-asian="標楷體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標楷體" style:font-name-asian="標楷體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標楷體" style:font-name-asian="標楷體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 style:language-asian="en" style:country-asian="US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P60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60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60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60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60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606" style:parent-style-name="無間距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立景興國民中學1</text:span><text:span text:style-name="T3">11</text:span><text:span text:style-name="T4">學年度景興盃桌球賽</text:span><text:span text:style-name="T5">競賽</text:span><text:span text:style-name="T6">規程</text:span></text:p>
      <text:list text:style-name="LFO12" text:continue-numbering="true">
        <text:list-item>
          <text:p text:style-name="P7"><text:span text:style-name="T8">活動宗旨：為提倡正當體育活動，聯誼情感、切磋球技，提升桌球運動技能，健全學生身心發展</text:span><text:span text:style-name="T9">。</text:span></text:p>
        </text:list-item>
        <text:list-item>
          <text:p text:style-name="P10">主辦單位：臺北市立景興國民中學、臺北市文山區興福里里辦公室</text:p>
        </text:list-item>
        <text:list-item>
          <text:p text:style-name="P11">比賽時間：111年11月5日(六) 上午9：00<text:s/>(開幕時間8：30)</text:p>
        </text:list-item>
        <text:list-item>
          <text:p text:style-name="P12">比賽地點：臺北市立景興國民中學活動中心三樓(臺北市文山區景興路46巷2號）</text:p>
        </text:list-item>
        <text:list-item>
          <text:p text:style-name="P13">比賽項目：國小混合組團體賽(不限男女)</text:p>
        </text:list-item>
        <text:list-item>
          <text:p text:style-name="P14">參賽資格：</text:p>
        </text:list-item>
      </text:list>
      <text:list text:style-name="LFO15" text:continue-numbering="true">
        <text:list-item>
          <text:p text:style-name="P15">現就讀於臺北市文山區公、私立國小之在籍學生，均可報名參賽。</text:p>
        </text:list-item>
        <text:list-item>
          <text:p text:style-name="P16"><text:span text:style-name="T17">以學校為單位，每校最多限報名2隊參賽，不得兩校合併，重複報名或違反前述規定者，取消其組別參賽資格。</text:span></text:p>
        </text:list-item>
      </text:list>
      <text:list text:style-name="LFO12" text:continue-numbering="true">
        <text:list-item>
          <text:p text:style-name="P18">比賽制度：</text:p>
        </text:list-item>
      </text:list>
      <text:list text:style-name="LFO16" text:continue-numbering="true">
        <text:list-item>
          <text:p text:style-name="P19"><text:span text:style-name="T20">國小</text:span><text:span text:style-name="T21">混合</text:span><text:span text:style-name="T22">團體賽：各組皆採打五點制，第1點為單、第2點為單、第3點為</text:span><text:span text:style-name="T23">雙</text:span><text:span text:style-name="T24">、第4點為單、第5點為單。</text:span></text:p>
        </text:list-item>
        <text:list-item>
          <text:p text:style-name="P25">每場比賽均採五點三勝制，每點均採三局二勝制，每局十一分。</text:p>
        </text:list-item>
        <text:list-item>
          <text:p text:style-name="P26">視報名隊數多寡再予決定賽制。</text:p>
        </text:list-item>
        <text:list-item>
          <text:p text:style-name="P27">比賽規則：採用中華民國桌球協會審訂採行之最新規則；如規則解釋有爭議，以英文版為準。</text:p>
        </text:list-item>
      </text:list>
      <text:list text:style-name="LFO12" text:continue-numbering="true">
        <text:list-item>
          <text:p text:style-name="P28">比賽用球Nittaku比賽球(白色40＋mm)</text:p>
        </text:list-item>
        <text:list-item>
          <text:p text:style-name="P29">比賽用桌：CHANSON<text:s/>6500比賽用桌</text:p>
        </text:list-item>
        <text:list-item>
          <text:p text:style-name="P30">報名手續：</text:p>
        </text:list-item>
      </text:list>
      <text:list text:style-name="LFO17">
        <text:list-item text:start-value="1">
          <text:p text:style-name="P31">報名日期：即日起至111年10月17日（星期一）17時止。</text:p>
        </text:list-item>
      </text:list>
      <text:list text:style-name="LFO17" text:continue-numbering="true">
        <text:list-item>
          <text:p text:style-name="P32"><text:bookmark-start text:name="_Hlk532670121"/><text:span text:style-name="T33">索取競賽規程及報名表電子檔</text:span><text:span text:style-name="T34">：</text:span><text:span text:style-name="T35">請</text:span><text:span text:style-name="T36">至臺北市立景興國民中學(</text:span><text:a xlink:href="http://www.chhs.tp.edu.tw" office:target-frame-name="_top" xlink:show="replace"><text:span text:style-name="T37">www.chhs.tp.edu.tw</text:span></text:a><text:span text:style-name="T38">)</text:span><text:span text:style-name="T39">網站頁面下載，或</text:span><text:span text:style-name="T40">以電子郵件</text:span><text:span text:style-name="T41">寄至：</text:span><text:span text:style-name="T42">chhs160@chhs.tp.edu.tw</text:span><text:span text:style-name="T43">註明索取本賽事競賽規程及報名表電子檔。</text:span></text:p>
        </text:list-item>
      </text:list>
      <text:list text:style-name="LFO17" text:continue-numbering="true">
        <text:list-item>
          <text:p text:style-name="P44"><text:bookmark-end text:name="_Hlk532670121"/><text:span text:style-name="T45">報名方式：請以</text:span><text:span text:style-name="T46">E-mail</text:span><text:span text:style-name="T47">報名<text:s/></text:span><text:span text:style-name="T48">(</text:span><text:a xlink:href="mailto:chhs160@chhs.tp.edu.tw" office:target-frame-name="_top" xlink:show="replace"><text:span text:style-name="T49">chhs160@chhs.tp.edu.tw</text:span></text:a><text:span text:style-name="T50">，</text:span><text:span text:style-name="T51">)</text:span><text:span text:style-name="T52">，郵件主旨填寫「學校-景興盃桌球賽報名表」</text:span><text:span text:style-name="T53"><text:s/>(</text:span><text:span text:style-name="T54">範例：○○國</text:span><text:span text:style-name="T55">小</text:span><text:span text:style-name="T56">-</text:span><text:span text:style-name="T57">景興盃桌球賽報名表)，並將紙本核章後送至本校體育組。若兩天未收到主辦單位回覆「報名已收件」，請主動與主辦單位聯繫(29323794#160，體育組</text:span><text:span text:style-name="T58">張</text:span><text:span text:style-name="T59">組長</text:span><text:span text:style-name="T60">)</text:span><text:span text:style-name="T61">；</text:span><text:span text:style-name="T62"><text:s/></text:span></text:p>
        </text:list-item>
      </text:list>
      <text:p text:style-name="P63">註：1.所填報名資料請務必正楷填寫並自行校對，資料有誤責任自負。</text:p>
      <text:p text:style-name="P64">2.所填報名資料，僅供本校舉辦本賽事相關用途使用。</text:p>
      <text:list text:style-name="LFO12" text:continue-numbering="true">
        <text:list-item>
          <text:p text:style-name="P65"><text:span text:style-name="T66">賽程</text:span><text:span text:style-name="T67">：</text:span><text:span text:style-name="T68">(一)</text:span><text:span text:style-name="T69">由</text:span><text:span text:style-name="T70">主辦單位</text:span><text:span text:style-name="T71">以公開抽籤方式安排賽程不得提出異議。</text:span><text:bookmark-start text:name="_Hlk522634370"/></text:p>
        </text:list-item>
      </text:list>
      <text:p text:style-name="P72"><text:span text:style-name="T73">(二)</text:span><text:span text:style-name="T74">賽程時間表於</text:span><text:span text:style-name="T75">1</text:span><text:span text:style-name="T76">11</text:span><text:span text:style-name="T77">年10月2</text:span><text:span text:style-name="T78">4</text:span><text:span text:style-name="T79">日（星期一）</text:span><text:bookmark-start text:name="_Hlk522646135"/><text:span text:style-name="T80">公告於本校網站頁面，請逕行下載參閱</text:span><text:bookmark-end text:name="_Hlk522646135"/><text:span text:style-name="T81">。</text:span><text:bookmark-end text:name="_Hlk522634370"/><text:span text:style-name="T82">網址：</text:span><text:a xlink:href="http://www.chhs.tp.edu.tw" office:target-frame-name="_top" xlink:show="replace"><text:span text:style-name="T83">www.chhs.tp.edu.tw</text:span></text:a></text:p>
      <text:list text:style-name="LFO12" text:continue-numbering="true">
        <text:list-item>
          <text:p text:style-name="P84">獎勵：取前三名頒贈獎盃以資鼓勵。</text:p>
        </text:list-item>
        <text:list-item>
          <text:p text:style-name="P85">比賽細則：</text:p>
        </text:list-item>
      </text:list>
      <text:soft-page-break/>
      <text:list text:style-name="LFO13" text:continue-numbering="true">
        <text:list-item>
          <text:p text:style-name="P86"><text:span text:style-name="T87">比賽當天各組選手</text:span><text:span text:style-name="T88">請帶學校開立之學生證明文件以備查驗</text:span><text:span text:style-name="T89">，如無證件須於30分鐘內提出，否則視同棄權。</text:span></text:p>
        </text:list-item>
        <text:list-item>
          <text:p text:style-name="P90">發現冒名頂替情事者應當場向裁判提出抗議，如抗議成立則該隊喪失比賽資格，對手直接勝出。</text:p>
        </text:list-item>
      </text:list>
      <text:list text:style-name="LFO12" text:continue-numbering="true">
        <text:list-item>
          <text:p text:style-name="P91"><text:span text:style-name="T92">注意事項</text:span><text:span text:style-name="T93">:</text:span><text:span text:style-name="T94"><text:s/></text:span></text:p>
        </text:list-item>
      </text:list>
      <text:p text:style-name="P95">防疫相關規定</text:p>
      <text:list text:style-name="LFO18" text:continue-numbering="true">
        <text:list-item>
          <text:p text:style-name="P96">依據中央流行疫情指揮中心警戒等級，參賽人員一律配合相關防</text:p>
        </text:list-item>
      </text:list>
      <text:p text:style-name="P97">疫規定，參賽學校於進入校園及比賽場館，落實實名制、團進團出，除正在進行比賽之選手、裁判、教練外，其餘相關人員應全程配戴口罩。</text:p>
      <text:list text:style-name="LFO18" text:continue-numbering="true">
        <text:list-item>
          <text:p text:style-name="P98">本賽事依「中央流行疫情指揮中心」活動辦理指引，所有符合居</text:p>
        </text:list-item>
      </text:list>
      <text:p text:style-name="P99">家檢疫、居家隔離、自主健康管理未解除者，以及體溫超過37.5度、呼吸道症狀、腹瀉、嗅味覺異常等疑似症狀者，一律不得進入比賽場地。</text:p>
      <text:list text:style-name="LFO18" text:continue-numbering="true">
        <text:list-item>
          <text:p text:style-name="P100">本賽事進行中將隨時遵照中央流行疫情指揮中心指示配合相關防</text:p>
        </text:list-item>
      </text:list>
      <text:p text:style-name="P101">疫規定，並疫情及各項比賽的實際情況，進行滾動式修正調整。</text:p>
      <text:list text:style-name="LFO18" text:continue-numbering="true">
        <text:list-item>
          <text:p text:style-name="P102">比賽期間為配合防疫事宜， 除各校配戴服務證件之帶隊教師、教練及參賽學生外， 其餘人員不得進入景興國中校園陪賽，請各校協助宣導，參加比賽入校人員一律 填寫實名登記名冊，於進入比賽場館時繳交。</text:p>
        </text:list-item>
      </text:list>
      <text:p text:style-name="P103"><text:s text:c="13"/>(五)進入比賽場館相關人員皆禁止交談，並應保持室內1.5公尺及室</text:p>
      <text:p text:style-name="P104">外1公尺之社交安全距離，非參加比賽人員禁止進入比賽會場。</text:p>
      <text:p text:style-name="P105">（六）為各參賽學校建立安全的賽事環境，惠請各校共同配合辦理。</text:p>
      <text:list text:style-name="LFO12" text:continue-numbering="true">
        <text:list-item>
          <text:p text:style-name="P106">申訴：</text:p>
        </text:list-item>
      </text:list>
      <text:list text:style-name="LFO14" text:continue-numbering="true">
        <text:list-item>
          <text:p text:style-name="P107">比賽爭議如規則上有明文規定或同等意義解釋者，以裁判員之判決為終決，如無明文規定者以審判委員會之決議為終決。</text:p>
        </text:list-item>
        <text:list-item>
          <text:p text:style-name="P108">任何申訴需於問題發生15分鐘內，由領隊或教練簽章提出書面申訴，送審判委員會審查，如經裁定其申訴成立不得再行申訴。</text:p>
        </text:list-item>
      </text:list>
      <text:list text:style-name="LFO12" text:continue-numbering="true">
        <text:list-item>
          <text:p text:style-name="P109">本規程陳校長核准通過</text:p>
        </text:list-item>
        <text:list-item>
          <text:p text:style-name="P110">本校保有修改規程之權力。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臺北市立景興國民中學111學年度景興盃桌球賽 <text:s text:c="7"/></text:p>
      <text:p text:style-name="P121">團體賽報名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內文"><text:span text:style-name="T134">校 <text:s text:c="5"/>名</text:span></text:p>
          </table:table-cell>
          <table:covered-table-cell/>
          <table:table-cell table:style-name="TableCell135">
            <text:p text:style-name="P136"><text:span text:style-name="T137">：</text:span>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組別</text:p>
          </table:table-cell>
          <table:covered-table-cell/>
          <table:table-cell table:style-name="TableCell143">
            <text:p text:style-name="P144">：</text:p>
          </table:table-cell>
          <table:table-cell table:style-name="TableCell145" table:number-columns-spanned="6">
            <text:p text:style-name="P146"><text:span text:style-name="T147">(同校2隊報名分A、B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領隊</text:span></text:p>
          </table:table-cell>
          <table:covered-table-cell/>
          <table:table-cell table:style-name="TableCell152">
            <text:p text:style-name="P153">：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教練</text:span></text:p>
          </table:table-cell>
          <table:covered-table-cell/>
          <table:table-cell table:style-name="TableCell160">
            <text:p text:style-name="P161">：</text:p>
          </table:table-cell>
          <table:table-cell table:style-name="TableCell162" table:number-columns-spanned="6">
            <text:p text:style-name="P163"><text:span text:style-name="T164">(最多2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聯絡人</text:span></text:p>
          </table:table-cell>
          <table:covered-table-cell/>
          <table:table-cell table:style-name="TableCell169">
            <text:p text:style-name="P170">：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聯絡電話</text:span></text:p>
          </table:table-cell>
          <table:covered-table-cell/>
          <table:table-cell table:style-name="TableCell177">
            <text:p text:style-name="P178">：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地址</text:span></text:p>
          </table:table-cell>
          <table:covered-table-cell/>
          <table:table-cell table:style-name="TableCell185">
            <text:p text:style-name="P186">：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電子郵箱</text:span></text:p>
          </table:table-cell>
          <table:covered-table-cell/>
          <table:table-cell table:style-name="TableCell193">
            <text:p text:style-name="P194">：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No.</text:span></text:p>
          </table:table-cell>
          <table:table-cell table:style-name="TableCell201" table:number-columns-spanned="2">
            <text:p text:style-name="P202"><text:span text:style-name="T203">職稱</text:span></text:p>
          </table:table-cell>
          <table:covered-table-cell/>
          <table:table-cell table:style-name="TableCell204">
            <text:p text:style-name="P205"><text:span text:style-name="T206">姓名</text:span></text:p>
          </table:table-cell>
          <table:table-cell table:style-name="TableCell207">
            <text:p text:style-name="P208"><text:span text:style-name="T209">性別</text:span></text:p>
          </table:table-cell>
          <table:table-cell table:style-name="TableCell210">
            <text:p text:style-name="P211"><text:span text:style-name="T212">No.</text:span></text:p>
          </table:table-cell>
          <table:table-cell table:style-name="TableCell213">
            <text:p text:style-name="P214"><text:span text:style-name="T215">職稱</text:span></text:p>
          </table:table-cell>
          <table:table-cell table:style-name="TableCell216">
            <text:p text:style-name="P217"><text:span text:style-name="T218">姓名</text:span></text:p>
          </table:table-cell>
          <table:table-cell table:style-name="TableCell219">
            <text:p text:style-name="P220"><text:span text:style-name="T221">性別</text:span>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 table:number-columns-spanned="2">
            <text:p text:style-name="P226">隊長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 table:number-columns-spanned="2">
            <text:p text:style-name="P243">隊員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隊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 table:number-columns-spanned="2">
            <text:p text:style-name="P260">隊員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隊員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 table:number-columns-spanned="2">
            <text:p text:style-name="P277">隊員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9">
            <text:p text:style-name="P292"><text:span text:style-name="T293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list text:style-name="LFO19">
              <text:list-item text:start-value="1">
                <text:p text:style-name="P296"/>
              </text:list-item>
            </text:list>
          </table:table-cell>
          <table:table-cell table:style-name="TableCell297" table:number-columns-spanned="8">
            <text:p text:style-name="P298"><text:span text:style-name="T299">總人數（含隊職員）：</text:span><text:span text:style-name="T300">　　　</text:span><text:span text:style-name="T30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list text:style-name="LFO19" text:continue-numbering="true">
              <text:list-item>
                <text:p text:style-name="P304"/>
              </text:list-item>
            </text:list>
          </table:table-cell>
          <table:table-cell table:style-name="TableCell305" table:number-columns-spanned="8">
            <text:p text:style-name="P306">請務必詳實填寫正確，以利大會作業；報名表若不敷使用，請自行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list text:style-name="LFO19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8">
            <text:p text:style-name="P311">報名聯絡：景興國中體育組 張組長02-293237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list text:style-name="LFO19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8">
            <text:p text:style-name="P316">報名截止︰111年10月17日（星期一）17時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list text:style-name="LFO19" text:continue-numbering="true">
              <text:list-item>
                <text:p text:style-name="P319"/>
              </text:list-item>
            </text:list>
          </table:table-cell>
          <table:table-cell table:style-name="TableCell320" table:number-columns-spanned="8">
            <text:p text:style-name="P321">以上報名人員或團隊明白本項比賽的錄影、相片及成績將可能於媒體刊出、播放或展出。因此同意其用於相關比賽之宣傳及播放活動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h text:style-name="P339" text:outline-level="1"><text:span text:style-name="T340">臺北市ＯＯ區ＯＯ國民小學參加</text:span></text:h>
      <text:p text:style-name="P341"><text:span text:style-name="T342">「</text:span><text:span text:style-name="T343">臺北市文山區11</text:span><text:span text:style-name="T344">1</text:span><text:span text:style-name="T345">年度景興盃桌球賽</text:span><text:span text:style-name="T346">」隊職員及選手實名登錄名冊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6">
            <text:p text:style-name="P357">比賽日期：<text:tab/>進場時間：上午、下午<text:tab/>時<text:tab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  <text:p text:style-name="P361">序號</text:p>
          </table:table-cell>
          <table:table-cell table:style-name="TableCell362">
            <text:p text:style-name="P363"/>
            <text:p text:style-name="P364">職稱</text:p>
          </table:table-cell>
          <table:table-cell table:style-name="TableCell365">
            <text:p text:style-name="P366"/>
            <text:p text:style-name="P367">姓名</text:p>
          </table:table-cell>
          <table:table-cell table:style-name="TableCell368">
            <text:p text:style-name="P369"><text:span text:style-name="T370">是否於</text:span><text:span text:style-name="T371">111年10月24日</text:span><text:span text:style-name="T372">後曾前往</text:span><text:span text:style-name="T373">中央流行疫情指揮中心所公告</text:span></text:p>
            <text:p text:style-name="P374"><text:span text:style-name="T375">之第三級「警告</text:span><text:span text:style-name="T376">(</text:span><text:span text:style-name="T377">W</text:span><text:span text:style-name="T378">a</text:span><text:span text:style-name="T379">r</text:span><text:span text:style-name="T380">n</text:span><text:span text:style-name="T381">i</text:span><text:span text:style-name="T382">ng</text:span><text:span text:style-name="T383">)</text:span><text:span text:style-name="T384">」國</text:span></text:p>
            <text:p text:style-name="P385">家或地區</text:p>
          </table:table-cell>
          <table:table-cell table:style-name="TableCell386">
            <text:p text:style-name="P387"/>
            <text:p text:style-name="P388">量測體溫登記</text:p>
          </table:table-cell>
          <table:table-cell table:style-name="TableCell389">
            <text:p text:style-name="P390"/>
            <text:p text:style-name="P391">備註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1</text:span></text:p>
          </table:table-cell>
          <table:table-cell table:style-name="TableCell397">
            <text:p text:style-name="P398"><text:span text:style-name="T399">選手教練</text:span><text:span text:style-name="T400">領隊</text:span></text:p>
            <text:p text:style-name="P401">管理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4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5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8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9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內文"/>
      <text:p text:style-name="P600">※請事先調查並於當天報到時繳交</text:p>
      <text:p text:style-name="P601"/>
      <text:p text:style-name="P602"/>
      <text:p text:style-name="P603"/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line-height="0.2722in" fo:margin-left="0.4097in" fo:margin-right="0.943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8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left="1.4708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02in" text:min-label-width="0.5312in" text:list-level-position-and-space-mode="label-alignment">
          <style:list-level-label-alignment text:label-followed-by="listtab" fo:margin-left="0.621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02in" text:min-label-width="0.5312in" text:list-level-position-and-space-mode="label-alignment">
          <style:list-level-label-alignment text:label-followed-by="listtab" fo:margin-left="0.621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02in" text:min-label-width="0.5312in" text:list-level-position-and-space-mode="label-alignment">
          <style:list-level-label-alignment text:label-followed-by="listtab" fo:margin-left="0.621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9479in" text:min-label-width="0.5729in" text:list-level-position-and-space-mode="label-alignment">
          <style:list-level-label-alignment text:label-followed-by="listtab" fo:margin-left="2.520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4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7" style:num-suffix="." style:num-format="1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083in" text:min-label-width="0.5833in" text:list-level-position-and-space-mode="label-alignment">
          <style:list-level-label-alignment text:label-followed-by="listtab" fo:margin-left="1.791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劉雅文</dc:creator>
    <meta:creation-date>2022-10-06T02:42:00Z</meta:creation-date>
    <dc:date>2022-10-06T02:42:00Z</dc:date>
    <meta:print-date>2020-10-29T06:5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9" meta:character-count="2469" meta:row-count="17" meta:non-whitespace-character-count="2104"/>
  </office:meta>
</office:document-meta>
</file>