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 style:font-size-complex="22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paragraph-properties fo:text-indent="0.5in"/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paragraph-properties fo:text-align="center" fo:line-height="150%"/>
    </style:style>
    <style:style style:name="T158" style:parent-style-name="預設段落字型" style:family="text">
      <style:text-properties style:font-name="標楷體" style:font-name-asian="標楷體" style:font-name-complex="BiauKai" fo:font-weight="bold" style:font-weight-asian="bold" fo:font-size="20pt" style:font-size-asian="20pt" style:font-size-complex="20pt"/>
    </style:style>
    <style:style style:name="T159" style:parent-style-name="預設段落字型" style:family="text">
      <style:text-properties style:font-name="標楷體" style:font-name-asian="標楷體" style:font-name-complex="BiauKai" fo:font-weight="bold" style:font-weight-asian="bold" fo:font-size="20pt" style:font-size-asian="20pt" style:font-size-complex="20pt"/>
    </style:style>
    <style:style style:name="TableColumn161" style:family="table-column">
      <style:table-column-properties style:column-width="0.8437in" style:use-optimal-column-width="false"/>
    </style:style>
    <style:style style:name="TableColumn162" style:family="table-column">
      <style:table-column-properties style:column-width="1.4993in" style:use-optimal-column-width="false"/>
    </style:style>
    <style:style style:name="TableColumn163" style:family="table-column">
      <style:table-column-properties style:column-width="0.5638in" style:use-optimal-column-width="false"/>
    </style:style>
    <style:style style:name="TableColumn164" style:family="table-column">
      <style:table-column-properties style:column-width="1.6618in" style:use-optimal-column-width="false"/>
    </style:style>
    <style:style style:name="TableColumn165" style:family="table-column">
      <style:table-column-properties style:column-width="0.525in" style:use-optimal-column-width="false"/>
    </style:style>
    <style:style style:name="TableColumn166" style:family="table-column">
      <style:table-column-properties style:column-width="1.6381in" style:use-optimal-column-width="false"/>
    </style:style>
    <style:style style:name="Table160" style:family="table">
      <style:table-properties style:width="6.7319in" fo:margin-left="0in" table:align="left"/>
    </style:style>
    <style:style style:name="TableRow167" style:family="table-row">
      <style:table-row-properties style:min-row-height="0.3791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Row172" style:family="table-row">
      <style:table-row-properties style:min-row-height="0.2784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Row185" style:family="table-row">
      <style:table-row-properties style:min-row-height="0.4444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Row198" style:family="table-row">
      <style:table-row-properties style:min-row-height="0.3986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Row203" style:family="table-row">
      <style:table-row-properties style:min-row-height="0.4444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P208" style:parent-style-name="內文" style:family="paragraph">
      <style:paragraph-properties fo:text-align="end"/>
      <style:text-properties style:font-name="標楷體" style:font-name-asian="標楷體" style:font-name-complex="BiauKai" style:font-size-complex="12pt"/>
    </style:style>
    <style:style style:name="P209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10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11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12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Column214" style:family="table-column">
      <style:table-column-properties style:column-width="0.6125in" style:use-optimal-column-width="false"/>
    </style:style>
    <style:style style:name="TableColumn215" style:family="table-column">
      <style:table-column-properties style:column-width="1.643in" style:use-optimal-column-width="false"/>
    </style:style>
    <style:style style:name="TableColumn216" style:family="table-column">
      <style:table-column-properties style:column-width="0.3402in" style:use-optimal-column-width="false"/>
    </style:style>
    <style:style style:name="TableColumn217" style:family="table-column">
      <style:table-column-properties style:column-width="1.8979in" style:use-optimal-column-width="false"/>
    </style:style>
    <style:style style:name="TableColumn218" style:family="table-column">
      <style:table-column-properties style:column-width="0.3048in" style:use-optimal-column-width="false"/>
    </style:style>
    <style:style style:name="TableColumn219" style:family="table-column">
      <style:table-column-properties style:column-width="1.9333in" style:use-optimal-column-width="false"/>
    </style:style>
    <style:style style:name="Table213" style:family="table">
      <style:table-properties style:width="6.7319in" fo:margin-left="0in" table:align="left"/>
    </style:style>
    <style:style style:name="TableRow220" style:family="table-row">
      <style:table-row-properties style:min-row-height="0.3437in"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name-complex="BiauKai" style:font-size-complex="12pt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Row225" style:family="table-row">
      <style:table-row-properties style:min-row-height="0.3888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name-complex="BiauKai" style:font-size-complex="12pt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name-complex="BiauKai" style:font-size-complex="12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name-complex="BiauKai" style:font-size-complex="12pt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Row238" style:family="table-row">
      <style:table-row-properties style:min-row-height="0.384in"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name-complex="BiauKai" style:font-size-complex="12pt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name-complex="BiauKai" style:font-size-complex="12pt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name-complex="BiauKai" style:font-size-complex="12pt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51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52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53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54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55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Column257" style:family="table-column">
      <style:table-column-properties style:column-width="4.3277in" style:use-optimal-column-width="false"/>
    </style:style>
    <style:style style:name="Table256" style:family="table">
      <style:table-properties style:width="4.3277in" fo:margin-left="0in" table:align="left"/>
    </style:style>
    <style:style style:name="TableRow258" style:family="table-row">
      <style:table-row-properties style:min-row-height="0.375in"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justify" fo:text-indent="0.0972in"/>
      <style:text-properties style:font-name="標楷體" style:font-name-asian="標楷體" style:font-name-complex="BiauKai" style:font-size-complex="12pt"/>
    </style:style>
    <style:style style:name="TableRow261" style:family="table-row">
      <style:table-row-properties style:min-row-height="0.375in"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justify" fo:text-indent="0.0972in"/>
      <style:text-properties style:font-name="標楷體" style:font-name-asian="標楷體" style:font-name-complex="BiauKai" style:font-size-complex="12pt"/>
    </style:style>
    <style:style style:name="P264" style:parent-style-name="內文" style:family="paragraph">
      <style:text-properties style:font-name="標楷體" style:font-name-asian="標楷體" style:font-name-complex="BiauKai" style:font-size-complex="12pt"/>
    </style:style>
    <style:style style:name="P265" style:parent-style-name="內文" style:family="paragraph">
      <style:text-properties style:font-name="標楷體" style:font-name-asian="標楷體" style:font-name-complex="BiauKai" style:font-size-complex="12pt"/>
    </style:style>
    <style:style style:name="P266" style:parent-style-name="內文" style:family="paragraph">
      <style:text-properties style:font-name="標楷體" style:font-name-asian="標楷體" style:font-name-complex="BiauKai" style:font-size-complex="12pt"/>
    </style:style>
    <style:style style:name="P267" style:parent-style-name="內文" style:family="paragraph">
      <style:text-properties style:font-name="標楷體" style:font-name-asian="標楷體" style:font-name-complex="BiauKai" style:font-size-complex="12pt"/>
    </style:style>
    <style:style style:name="P268" style:parent-style-name="內文" style:family="paragraph">
      <style:text-properties style:font-name="標楷體" style:font-name-asian="標楷體" style:font-name-complex="BiauKai" style:font-size-complex="12pt"/>
    </style:style>
    <style:style style:name="P269" style:parent-style-name="內文" style:family="paragraph">
      <style:text-properties style:font-name="標楷體" style:font-name-asian="標楷體" style:font-name-complex="BiauKai" style:font-size-complex="12pt"/>
    </style:style>
    <style:style style:name="P270" style:parent-style-name="內文" style:family="paragraph">
      <style:text-properties style:font-name="標楷體" style:font-name-asian="標楷體" style:font-name-complex="BiauKai" style:font-size-complex="12pt"/>
    </style:style>
    <style:style style:name="P271" style:parent-style-name="內文" style:family="paragraph">
      <style:paragraph-properties fo:margin-bottom="0.05in"/>
    </style:style>
    <style:style style:name="T272" style:parent-style-name="預設段落字型" style:family="text">
      <style:text-properties style:font-name="標楷體" style:font-name-asian="標楷體" style:font-name-complex="BiauKai" style:font-size-complex="12pt"/>
    </style:style>
    <style:style style:name="T273" style:parent-style-name="預設段落字型" style:family="text">
      <style:text-properties style:font-name="標楷體" style:font-name-asian="標楷體" style:font-name-complex="BiauKai" style:font-size-complex="12pt"/>
    </style:style>
    <style:style style:name="T274" style:parent-style-name="預設段落字型" style:family="text">
      <style:text-properties style:font-name="標楷體" style:font-name-asian="標楷體" style:font-name-complex="BiauKai" style:font-size-complex="12pt"/>
    </style:style>
    <style:style style:name="T275" style:parent-style-name="預設段落字型" style:family="text">
      <style:text-properties style:font-name="標楷體" style:font-name-asian="標楷體" style:font-name-complex="BiauKai" fo:color="#0000FF" style:font-size-complex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font-name-complex="BiauKai" fo:color="#0000FF" style:font-size-complex="12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font-name-complex="BiauKai" style:font-size-complex="12pt"/>
    </style:style>
    <style:style style:name="P278" style:parent-style-name="內文" style:family="paragraph">
      <style:paragraph-properties fo:margin-bottom="0.05in"/>
    </style:style>
    <style:style style:name="T279" style:parent-style-name="預設段落字型" style:family="text">
      <style:text-properties style:font-name="標楷體" style:font-name-asian="標楷體" style:font-name-complex="BiauKai" style:font-size-complex="12pt"/>
    </style:style>
    <style:style style:name="T280" style:parent-style-name="預設段落字型" style:family="text">
      <style:text-properties style:font-name="標楷體" style:font-name-asian="標楷體" style:font-name-complex="BiauKai" style:font-size-complex="12pt"/>
    </style:style>
    <style:style style:name="T281" style:parent-style-name="預設段落字型" style:family="text">
      <style:text-properties style:font-name="標楷體" style:font-name-asian="標楷體" style:font-name-complex="BiauKai" style:font-size-complex="12pt"/>
    </style:style>
    <style:style style:name="T282" style:parent-style-name="預設段落字型" style:family="text">
      <style:text-properties style:font-name="標楷體" style:font-name-asian="標楷體" style:font-name-complex="BiauKai" style:font-size-complex="12pt"/>
    </style:style>
  </office:automatic-styles>
  <office:body>
    <office:text text:use-soft-page-breaks="true">
      <text:p text:style-name="P1">111年臺北市中正盃毽球錦標賽競賽規程</text:p>
      <text:p text:style-name="P2"/>
      <text:p text:style-name="P3">一、宗旨：提倡全民體育，推展毽球運動，增進市民身心健康，促進社會祥和。</text:p>
      <text:p text:style-name="P4">二、指導單位：臺北市政府體育局<text:s text:c="2"/></text:p>
      <text:p text:style-name="P5">三、主辦單位：臺北市體育總會毽球協會</text:p>
      <text:p text:style-name="P6">四、承辦單位：臺北市體育總會毽球協會</text:p>
      <text:p text:style-name="P7">五、比賽日期：111年10月29日至10月30日，共二日。</text:p>
      <text:p text:style-name="內文"><text:span text:style-name="T8"><text:s text:c="14"/></text:span><text:span text:style-name="T9">國中組、大專公開組</text:span><text:span text:style-name="T10">：</text:span><text:span text:style-name="T11">10</text:span><text:span text:style-name="T12">月</text:span><text:span text:style-name="T13">29</text:span><text:span text:style-name="T14">日</text:span><text:span text:style-name="T15">(</text:span><text:span text:style-name="T16">六</text:span><text:span text:style-name="T17">)<text:s/></text:span><text:span text:style-name="T18">下午</text:span><text:span text:style-name="T19">1</text:span><text:span text:style-name="T20">時至下午</text:span><text:span text:style-name="T21">7</text:span><text:span text:style-name="T22">時</text:span></text:p>
      <text:p text:style-name="內文"><text:span text:style-name="T23"><text:s text:c="14"/></text:span><text:span text:style-name="T24">國小組</text:span><text:span text:style-name="T25">：</text:span><text:span text:style-name="T26">10</text:span><text:span text:style-name="T27">月</text:span><text:span text:style-name="T28">30</text:span><text:span text:style-name="T29">日</text:span><text:span text:style-name="T30">(</text:span><text:span text:style-name="T31">日</text:span><text:span text:style-name="T32">)<text:s/></text:span><text:span text:style-name="T33">上午</text:span><text:span text:style-name="T34">8</text:span><text:span text:style-name="T35">時至下午</text:span><text:span text:style-name="T36">5</text:span><text:span text:style-name="T37">時</text:span></text:p>
      <text:p text:style-name="內文"><text:span text:style-name="T38">六、比賽地點：臺北市立潭美國小活動中心</text:span><text:span text:style-name="T39">(</text:span><text:span text:style-name="T40">校內禁菸</text:span><text:span text:style-name="T41">)</text:span></text:p>
      <text:p text:style-name="P42"/>
      <text:p text:style-name="P43">七、比賽組別：<text:s/></text:p>
      <text:p text:style-name="P44"><text:s text:c="3"/>(一)大專公開男子組：凡設籍、居住、就學(含大專及以下)或就職於本國之男性。</text:p>
      <text:p text:style-name="P45"><text:s text:c="3"/>(二)大專公開女子組：凡設籍、居住、就學(含大專及以下)或就職於本國之女性。</text:p>
      <text:p text:style-name="P46"><text:s text:c="3"/>(三)國中男生組：限臺北市轄區內公私立國民中學男生。</text:p>
      <text:p text:style-name="P47"><text:s text:c="3"/>(四)國中女生組：限臺北市轄區內公私立國民中學女生。</text:p>
      <text:p text:style-name="P48"><text:s text:c="3"/>(五)國小六年級男生組：限臺北市轄區內公私立國民小學六年級(含以下)男生。</text:p>
      <text:p text:style-name="P49"><text:s text:c="3"/>(六)國小六年級女生組：限臺北市轄區內公私立國民小學六年級(含以下)女生。</text:p>
      <text:p text:style-name="P50"><text:s text:c="3"/>(七)國小五年級男生組：限臺北市轄區內公私立國民小學五年級(含以下)男生。</text:p>
      <text:p text:style-name="P51"><text:s text:c="3"/>(八)國小五年級女生組：限臺北市轄區內公私立國民小學五年級(含以下)女生。</text:p>
      <text:p text:style-name="P52"/>
      <text:p text:style-name="P53">八、競賽項目：</text:p>
      <text:p text:style-name="P54"><text:s text:c="4"/>(一)三人制團隊賽：</text:p>
      <text:p text:style-name="P55"><text:s text:c="8"/>1.國中男女生組、國小五六年級男女生組。（每校每組最多報名1隊，每隊3至6人）</text:p>
      <text:p text:style-name="P56"><text:s text:c="8"/>2.大專公開男女子組。(不限同校報名，無隊伍數限制，每隊3至6人)</text:p>
      <text:p text:style-name="P57"><text:s text:c="4"/>(二)雙打賽：</text:p>
      <text:p text:style-name="P58"><text:s text:c="8"/>1.國中男女生組、國小五六年級男女生組。（每校每組最多報名2隊，每隊2人）</text:p>
      <text:p text:style-name="P59"><text:s text:c="8"/>2.大專公開男女子組<text:s/>(不限同校報名，無隊伍數限制，每隊2人)</text:p>
      <text:p text:style-name="P60"/>
      <text:p text:style-name="P61">※每位選手於同一項目只得代表一個組別出賽。</text:p>
      <text:p text:style-name="P62">※國中小之賽事，若該校在該項目同年齡層級之女生組無人報名，</text:p>
      <text:p text:style-name="P63"><text:s text:c="2"/>則女生於雙打賽、團隊賽可搭配男生，報名男生組之比賽。</text:p>
      <text:p text:style-name="P64"/>
      <text:p text:style-name="P65">九、報名手續：</text:p>
      <text:p text:style-name="內文"><text:span text:style-name="T66"><text:s text:c="3"/>(</text:span><text:span text:style-name="T67">一</text:span><text:span text:style-name="T68">)</text:span><text:span text:style-name="T69">報名日期：即日起至</text:span><text:span text:style-name="T70">111</text:span><text:span text:style-name="T71">年</text:span><text:span text:style-name="T72">10</text:span><text:span text:style-name="T73">月</text:span><text:span text:style-name="T74">11</text:span><text:span text:style-name="T75">日</text:span><text:span text:style-name="T76">(</text:span><text:span text:style-name="T77">星期二</text:span><text:span text:style-name="T78">)</text:span><text:span text:style-name="T79">止。</text:span><text:span text:style-name="T80">(</text:span><text:span text:style-name="T81">免報名費</text:span><text:span text:style-name="T82">)</text:span></text:p>
      <text:p text:style-name="P83"><text:s text:c="3"/>(二)報名方式：至「臺北市體育總會毽球協會<text:s/>官方網站」下載競賽規程及報名表電子檔</text:p>
      <text:p text:style-name="P84"><text:s text:c="7"/>http://tpsba2014.pixnet.net/blog</text:p>
      <text:p text:style-name="P85"><text:s text:c="7"/>填妥報名表後，E-MAIL至taipeishuttleball@gmail.com信箱</text:p>
      <text:p text:style-name="P86"><text:s text:c="7"/>聯絡人<text:s/>溫健宏<text:s/>電話：0988-060903</text:p>
      <text:p text:style-name="內文"><text:span text:style-name="T87"><text:s text:c="3"/></text:span><text:span text:style-name="T88">(</text:span><text:span text:style-name="T89">三</text:span><text:span text:style-name="T90">)</text:span><text:span text:style-name="T91">信件標題請設為</text:span><text:span text:style-name="T92">「</text:span><text:span text:style-name="T93">○○○○</text:span><text:span text:style-name="T94">報名中正盃毽球賽」</text:span><text:span text:style-name="T95">，附件檔命名請設為</text:span><text:span text:style-name="T96">「</text:span><text:span text:style-name="T97">○○○○</text:span><text:span text:style-name="T98">報名表」，</text:span></text:p>
      <text:p text:style-name="P99"><text:s text:c="7"/>同校不同組別之隊伍用同一附件檔即可。(○○○○為校名)</text:p>
      <text:soft-page-break/>
      <text:p text:style-name="P100">十、比賽規則：採用中華民國毽球協會105年版毽球運動規則。</text:p>
      <text:p text:style-name="P101">十一、比賽用球：採用臺北市體育總會毽球協會審定合格之毽球。</text:p>
      <text:p text:style-name="P102">十二、比賽制度：視報名隊數多寡決定單循環或單淘汰或雙敗淘汰或分組預賽、排名決賽制。</text:p>
      <text:p text:style-name="內文"><text:span text:style-name="T103"><text:s text:c="16"/></text:span><text:span text:style-name="T104">比賽皆為三局二勝制，雙打賽每局</text:span><text:span text:style-name="T105">15</text:span><text:span text:style-name="T106">分，三人制團隊賽</text:span><text:span text:style-name="T107">視隊伍數採每局</text:span><text:span text:style-name="T108">15</text:span><text:span text:style-name="T109">分或</text:span></text:p>
      <text:p text:style-name="內文"><text:span text:style-name="T110"><text:s text:c="16"/>21</text:span><text:span text:style-name="T111">分</text:span><text:span text:style-name="T112">。</text:span></text:p>
      <text:p text:style-name="P113">十三、獎勵：各組團隊賽取第一至四名頒團體獎盃乙座，雙打賽取第一至四名頒發個人獎牌乙枚。</text:p>
      <text:p text:style-name="P114">十四、申訴：</text:p>
      <text:p text:style-name="P115"><text:s text:c="3"/>(一)有關資格之抗議，須於該場比賽前提出，比賽開始後概不受理。</text:p>
      <text:p text:style-name="P116"><text:s text:c="3"/>(二)比賽發生爭議時，須立即向該場主審裁判提出口頭申訴申請，並於該比賽完畢十分鐘內，</text:p>
      <text:p text:style-name="P117"><text:s text:c="7"/>向大會裁判長提出申訴書及繳交保證金壹仟元整。</text:p>
      <text:p text:style-name="P118"><text:s text:c="3"/>(三)申訴案件若經大會判決無效不成立時，則沒收保證金充為獎品費。</text:p>
      <text:p text:style-name="P119">十五、參賽單位注意事項：</text:p>
      <text:p text:style-name="內文"><text:span text:style-name="T120"><text:s text:c="3"/>(</text:span><text:span text:style-name="T121">一</text:span><text:span text:style-name="T122">)</text:span><text:span text:style-name="T123">各隊務必穿著同一款式運動服出場比賽；</text:span><text:span text:style-name="T124">團隊賽</text:span><text:span text:style-name="T125">請各校</text:span><text:span text:style-name="T126">自備號碼衣</text:span><text:span text:style-name="T127">，以利比賽順利進行。</text:span></text:p>
      <text:p text:style-name="P128"><text:s text:c="3"/>(二)循環賽名次判定：</text:p>
      <text:p text:style-name="P129"><text:s text:c="7"/>1.以各隊比賽勝負場次積分高低排名；勝一場得一分，負一場得０分。</text:p>
      <text:p text:style-name="P130"><text:s text:c="7"/>2.兩隊積分相同時，以兩隊對抗比賽之場次勝隊為優勝。</text:p>
      <text:p text:style-name="P131"><text:s text:c="7"/>3.三隊以上積分相同時，以相關隊之得失局淨值多者為優勝。若得失局淨值再相</text:p>
      <text:p text:style-name="P132"><text:s text:c="9"/>同時，以三隊之得失分淨值多者為優勝。若再相同則名次並列。</text:p>
      <text:p text:style-name="P133">十七、本競賽規程如有未盡事宜，得由主辦單位隨時宣布規定之。</text:p>
      <text:p text:style-name="P134">十八、為因應Covid-19，防疫措施參照如下：</text:p>
      <text:p text:style-name="P135"><text:s text:c="3"/>(一)賽前請進行自我體溫測量等自主管理，若有發燒及呼吸道不適症狀者，務必在家休養。</text:p>
      <text:p text:style-name="P136"><text:s text:c="3"/>(二)競賽前後，雙方選手不握手、不擊掌，僅行鞠躬禮。</text:p>
      <text:p text:style-name="P137"><text:s text:c="3"/>(三)其餘依最新「因應COVID-19警戒第二級臺北市政府活動辦理規範」、</text:p>
      <text:p text:style-name="P138"><text:s text:c="2"/><text:s text:c="5"/>「臺北市防疫警戒期間運動指引」辦理。</text:p>
      <text:p text:style-name="P139">十九、賽事爭議處理辦法：若有賽事相關爭議，依本規程十四條規定辦理；若有其他爭議行為，</text:p>
      <text:p text:style-name="P140"><text:s text:c="6"/>請致電本會0988-060903溫先生。</text:p>
      <text:p text:style-name="P141">二十、性騷擾防治措施：為遵循市府規範，本會辦理之賽事活動，若有性騷擾之行為，</text:p>
      <text:p text:style-name="P142">將依性騷擾防治法之規範處理，若有其他相關事宜請致電本會0988-060903溫先生。</text:p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soft-page-break/>
      <text:p text:style-name="P157"><text:span text:style-name="T158">111</text:span><text:span text:style-name="T159">年臺北市中正盃毽球錦標賽報名表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隊名</text:p>
          </table:table-cell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領隊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教練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管理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聯絡人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手機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市話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E-mail</text:p>
          </table:table-cell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通訊處</text:p>
          </table:table-cell>
          <table:table-cell table:style-name="TableCell206" table:number-columns-spanned="5">
            <text:p text:style-name="P207"><text:bookmark-start text:name="_heading=h.gjdgxs"/><text:bookmark-end text:name="_heading=h.gjdgxs"/></text:p>
          </table:table-cell>
          <table:covered-table-cell/>
          <table:covered-table-cell/>
          <table:covered-table-cell/>
          <table:covered-table-cell/>
        </table:table-row>
      </table:table>
      <text:p text:style-name="P208">注意：請影印一份自行留存；報名不同組別可自行複製表格。</text:p>
      <text:p text:style-name="P209"/>
      <text:p text:style-name="P210">1.三人制團隊賽：</text:p>
      <text:p text:style-name="P211">□大專公開男<text:s text:c="2"/>□國中男<text:s text:c="2"/>□小六男<text:s text:c="2"/>□小五男<text:s/></text:p>
      <text:p text:style-name="P212">□大專公開女<text:s text:c="2"/>□國中女<text:s text:c="2"/>□小六女<text:s text:c="2"/>□小五女<text:s text:c="2"/>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隊長</text:p>
          </table:table-cell>
          <table:table-cell table:style-name="TableCell223" table:number-columns-spanned="5">
            <text:p text:style-name="P224">：</text:p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</table:table>
      <text:p text:style-name="P251"/>
      <text:p text:style-name="P252"/>
      <text:p text:style-name="P253">2.雙打賽：</text:p>
      <text:p text:style-name="P254">□大專公開男<text:s text:c="2"/>□國中男<text:s text:c="2"/>□小六男<text:s text:c="2"/>□小五男<text:s/></text:p>
      <text:p text:style-name="P255">□大專公開女<text:s text:c="2"/>□國中女<text:s text:c="2"/>□小六女<text:s text:c="2"/>□小五女<text:s text:c="2"/></text:p>
      <table:table table:style-name="Table256">
        <table:table-columns>
          <table:table-column table:style-name="TableColumn257"/>
        </table:table-columns>
        <table:table-row table:style-name="TableRow258">
          <table:table-cell table:style-name="TableCell259">
            <text:p text:style-name="P260">第一隊：<text:s text:c="2"/>1. <text:s text:c="15"/>2.</text:p>
          </table:table-cell>
        </table:table-row>
        <table:table-row table:style-name="TableRow261">
          <table:table-cell table:style-name="TableCell262">
            <text:p text:style-name="P263">第二隊：<text:s text:c="2"/>1. <text:s text:c="15"/>2.</text:p>
          </table:table-cell>
        </table:table-row>
      </table:table>
      <text:p text:style-name="P264"/>
      <text:p text:style-name="P265"/>
      <text:p text:style-name="P266"/>
      <text:p text:style-name="P267"/>
      <text:p text:style-name="P268"/>
      <text:p text:style-name="P269"/>
      <text:p text:style-name="P270">中華民國<text:s text:c="6"/>年<text:s text:c="6"/>月<text:s text:c="6"/>日</text:p>
      <text:p text:style-name="P271"><text:span text:style-name="T272">填妥報名表後，</text:span><text:span text:style-name="T273">E-MAIL</text:span><text:span text:style-name="T274">至</text:span><text:a xlink:href="about:blank" office:target-frame-name="_top" xlink:show="replace"><text:span text:style-name="T275">taipeishuttleball@</text:span></text:a><text:span text:style-name="T276">gmail.com</text:span><text:span text:style-name="T277">信箱。</text:span></text:p>
      <text:p text:style-name="P278"><text:span text:style-name="T279">聯絡人：溫健宏</text:span><text:span text:style-name="T280"><text:s text:c="2"/></text:span><text:span text:style-name="T281">電話：</text:span><text:span text:style-name="T282">0988-06090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正航</meta:initial-creator>
    <dc:creator>劉雅文</dc:creator>
    <meta:creation-date>2022-09-10T00:18:00Z</meta:creation-date>
    <dc:date>2022-09-10T00:18:00Z</dc:date>
    <meta:print-date>2021-09-27T02:46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380" meta:character-count="2546" meta:row-count="18" meta:non-whitespace-character-count="2171"/>
  </office:meta>
</office:document-meta>
</file>