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olumn161" style:family="table-column">
      <style:table-column-properties style:column-width="6.118in" style:use-optimal-column-width="false"/>
    </style:style>
    <style:style style:name="TableColumn162" style:family="table-column">
      <style:table-column-properties style:column-width="1.3576in" style:use-optimal-column-width="false"/>
    </style:style>
    <style:style style:name="Table160" style:family="table">
      <style:table-properties style:width="7.4756in" fo:margin-left="0in" table:align="left"/>
    </style:style>
    <style:style style:name="TableRow163" style:family="table-row">
      <style:table-row-properties style:row-height="1.6597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2673in" style:use-optimal-row-height="false"/>
    </style:style>
    <style:style style:name="TableCell171" style:family="table-cell">
      <style:table-cell-properties fo:border="0.0104in solid #000000" fo:background-color="#E5E5E5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3.0104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259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568in" style:use-optimal-row-height="false"/>
    </style:style>
    <style:style style:name="TableCell191" style:family="table-cell">
      <style:table-cell-properties fo:border="0.0104in solid #000000" fo:background-color="#E5E5E5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4.0909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text:display="none"/>
    </style:style>
    <style:style style:name="TableColumn214" style:family="table-column">
      <style:table-column-properties style:column-width="0.9in" style:use-optimal-column-width="false"/>
    </style:style>
    <style:style style:name="TableColumn215" style:family="table-column">
      <style:table-column-properties style:column-width="2.934in" style:use-optimal-column-width="false"/>
    </style:style>
    <style:style style:name="TableColumn216" style:family="table-column">
      <style:table-column-properties style:column-width="2.284in" style:use-optimal-column-width="false"/>
    </style:style>
    <style:style style:name="TableColumn217" style:family="table-column">
      <style:table-column-properties style:column-width="1.1611in" style:use-optimal-column-width="false"/>
    </style:style>
    <style:style style:name="Table213" style:family="table">
      <style:table-properties style:width="7.2791in" fo:margin-left="0in" table:align="left"/>
    </style:style>
    <style:style style:name="TableRow218" style:family="table-row">
      <style:table-row-properties style:row-height="0.261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4034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2652in" style:use-optimal-row-height="false"/>
    </style:style>
    <style:style style:name="TableCell229" style:family="table-cell">
      <style:table-cell-properties fo:border="0.0104in solid #000000" fo:background-color="#E5E5E5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3513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498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4958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847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row-height="0.3298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row-height="6.075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olumn270" style:family="table-column">
      <style:table-column-properties style:column-width="1.0694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4.4208in" style:use-optimal-column-width="false"/>
    </style:style>
    <style:style style:name="Table269" style:family="table">
      <style:table-properties style:width="7.2618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name-complex="Times New Roman" fo:color="#000000" fo:letter-spacing="-0.0048in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Times New Roman" fo:color="#000000" fo:letter-spacing="-0.0048in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letter-spacing="-0.0048in" style:font-size-complex="12pt"/>
    </style:style>
    <style:style style:name="T30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Times New Roman" fo:color="#000000" fo:letter-spacing="-0.0048in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Times New Roman" fo:color="#000000" fo:letter-spacing="-0.0048in" style:font-size-complex="12pt"/>
    </style:style>
    <style:style style:name="T32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1.306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Arial Unicode MS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Arial Unicode MS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Arial Unicode MS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olumn410" style:family="table-column">
      <style:table-column-properties style:column-width="7.4736in"/>
    </style:style>
    <style:style style:name="Table409" style:family="table">
      <style:table-properties style:width="7.473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Column422" style:family="table-column">
      <style:table-column-properties style:column-width="7.4736in"/>
    </style:style>
    <style:style style:name="Table421" style:family="table">
      <style:table-properties style:width="7.4736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olumn439" style:family="table-column">
      <style:table-column-properties style:column-width="1.8291in"/>
    </style:style>
    <style:style style:name="TableColumn440" style:family="table-column">
      <style:table-column-properties style:column-width="1.8291in"/>
    </style:style>
    <style:style style:name="TableColumn441" style:family="table-column">
      <style:table-column-properties style:column-width="1.8291in"/>
    </style:style>
    <style:style style:name="TableColumn442" style:family="table-column">
      <style:table-column-properties style:column-width="1.8291in"/>
    </style:style>
    <style:style style:name="Table438" style:family="table">
      <style:table-properties style:width="7.316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41in" fo:margin-left="0.336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Arial Unicode MS" fo:color="#000000"/>
    </style:style>
    <style:style style:name="T453" style:parent-style-name="預設段落字型" style:family="text">
      <style:text-properties style:font-name="標楷體" style:font-name-asian="標楷體" style:font-name-complex="Calibri" fo:color="#000000"/>
    </style:style>
    <style:style style:name="T45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41in" fo:margin-left="0.384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Arial Unicode MS" fo:color="#000000"/>
    </style:style>
    <style:style style:name="T458" style:parent-style-name="預設段落字型" style:family="text">
      <style:text-properties style:font-name="標楷體" style:font-name-asian="標楷體" style:font-name-complex="Calibri" fo:color="#000000"/>
    </style:style>
    <style:style style:name="T45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41in" fo:margin-left="0.384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 Unicode MS" fo:color="#000000"/>
    </style:style>
    <style:style style:name="T463" style:parent-style-name="預設段落字型" style:family="text">
      <style:text-properties style:font-name="標楷體" style:font-name-asian="標楷體" style:font-name-complex="Calibri" fo:color="#000000"/>
    </style:style>
    <style:style style:name="T464" style:parent-style-name="預設段落字型" style:family="text">
      <style:text-properties style:font-name="標楷體" style:font-name-asian="標楷體" style:font-name-complex="Times New Roman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562in" fo:margin-left="0.453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Times New Roman" fo:color="#000000"/>
    </style:style>
    <style:style style:name="T469" style:parent-style-name="預設段落字型" style:family="text">
      <style:text-properties style:font-name="標楷體" style:font-name-asian="標楷體" style:font-name-complex="Calibri" fo:color="#000000"/>
    </style:style>
    <style:style style:name="T47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62in" fo:margin-left="0.559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47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62in" fo:margin-left="0.606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47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62in" fo:margin-left="0.606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48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62in" fo:margin-left="0.429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color="#000000"/>
    </style:style>
    <style:style style:name="T490" style:parent-style-name="預設段落字型" style:family="text">
      <style:text-properties style:font-name="標楷體" style:font-name-asian="標楷體" style:font-name-complex="Calibri" fo:color="#000000"/>
    </style:style>
    <style:style style:name="T49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62in" fo:margin-left="0.559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49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62in" fo:margin-left="0.606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50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62in" fo:margin-left="0.6069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50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Row507" style:family="table-row">
      <style:table-row-properties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62in" fo:margin-left="0.458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color="#000000"/>
    </style:style>
    <style:style style:name="T511" style:parent-style-name="預設段落字型" style:family="text">
      <style:text-properties style:font-name="標楷體" style:font-name-asian="標楷體" style:font-name-complex="Times New Roman" fo:color="#000000"/>
    </style:style>
    <style:style style:name="T512" style:parent-style-name="預設段落字型" style:family="text">
      <style:text-properties style:font-name="標楷體" style:font-name-asian="標楷體" style:font-name-complex="Calibri" fo:color="#000000"/>
    </style:style>
    <style:style style:name="T5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562in" fo:margin-left="0.5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51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62in" fo:margin-left="0.6069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52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62in" fo:margin-left="0.606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微軟正黑體" fo:color="#000000" fo:letter-spacing="-0.0006in"/>
    </style:style>
    <style:style style:name="T52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5%"/>
    </style:style>
    <style:style style:name="P529" style:parent-style-name="內文" style:family="paragraph">
      <style:text-properties style:font-name="標楷體" style:font-name-asian="標楷體"/>
    </style:style>
    <style:style style:name="TableColumn531" style:family="table-column">
      <style:table-column-properties style:column-width="1.4881in"/>
    </style:style>
    <style:style style:name="TableColumn532" style:family="table-column">
      <style:table-column-properties style:column-width="0.6895in"/>
    </style:style>
    <style:style style:name="TableColumn533" style:family="table-column">
      <style:table-column-properties style:column-width="1.3777in"/>
    </style:style>
    <style:style style:name="TableColumn534" style:family="table-column">
      <style:table-column-properties style:column-width="3.7611in"/>
    </style:style>
    <style:style style:name="Table530" style:family="table">
      <style:table-properties style:width="7.3166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olumn590" style:family="table-column">
      <style:table-column-properties style:column-width="2.4909in"/>
    </style:style>
    <style:style style:name="TableColumn591" style:family="table-column">
      <style:table-column-properties style:column-width="2.4909in"/>
    </style:style>
    <style:style style:name="TableColumn592" style:family="table-column">
      <style:table-column-properties style:column-width="2.4916in"/>
    </style:style>
    <style:style style:name="Table589" style:family="table">
      <style:table-properties style:width="7.4736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widows="2" fo:orphans="2"/>
      <style:text-properties style:font-name="標楷體" style:font-name-asian="標楷體"/>
    </style:style>
    <style:style style:name="TableColumn613" style:family="table-column">
      <style:table-column-properties style:column-width="0.3451in" style:use-optimal-column-width="false"/>
    </style:style>
    <style:style style:name="TableColumn614" style:family="table-column">
      <style:table-column-properties style:column-width="0.875in" style:use-optimal-column-width="false"/>
    </style:style>
    <style:style style:name="TableColumn615" style:family="table-column">
      <style:table-column-properties style:column-width="2.1958in" style:use-optimal-column-width="false"/>
    </style:style>
    <style:style style:name="TableColumn616" style:family="table-column">
      <style:table-column-properties style:column-width="0.4916in" style:use-optimal-column-width="false"/>
    </style:style>
    <style:style style:name="TableColumn617" style:family="table-column">
      <style:table-column-properties style:column-width="0.6902in" style:use-optimal-column-width="false"/>
    </style:style>
    <style:style style:name="TableColumn618" style:family="table-column">
      <style:table-column-properties style:column-width="2.8777in" style:use-optimal-column-width="false"/>
    </style:style>
    <style:style style:name="Table612" style:family="table">
      <style:table-properties style:width="7.4756in" fo:margin-left="0in" table:align="left"/>
    </style:style>
    <style:style style:name="TableRow619" style:family="table-row">
      <style:table-row-properties style:row-height="0.3131in" style:use-optimal-row-height="false"/>
    </style:style>
    <style:style style:name="TableCell6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row-height="0.3118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row-height="0.3131in" style:use-optimal-row-height="false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row-height="0.379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row-height="0.618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row-height="0.3423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row-height="0.3416in" style:use-optimal-row-height="false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row-height="0.618in" style:use-optimal-row-height="false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olumn696" style:family="table-column">
      <style:table-column-properties style:column-width="0.3451in" style:use-optimal-column-width="false"/>
    </style:style>
    <style:style style:name="TableColumn697" style:family="table-column">
      <style:table-column-properties style:column-width="0.7916in" style:use-optimal-column-width="false"/>
    </style:style>
    <style:style style:name="TableColumn698" style:family="table-column">
      <style:table-column-properties style:column-width="2.6708in" style:use-optimal-column-width="false"/>
    </style:style>
    <style:style style:name="TableColumn699" style:family="table-column">
      <style:table-column-properties style:column-width="3.668in" style:use-optimal-column-width="false"/>
    </style:style>
    <style:style style:name="Table695" style:family="table">
      <style:table-properties style:width="7.4756in" fo:margin-left="0in" table:align="left"/>
    </style:style>
    <style:style style:name="TableRow700" style:family="table-row">
      <style:table-row-properties style:row-height="0.3118in" style:use-optimal-row-height="false"/>
    </style:style>
    <style:style style:name="TableCell7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row-height="0.3131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row-height="0.3118in" style:use-optimal-row-height="false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row-height="0.618in" style:use-optimal-row-height="false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="標楷體" style:font-name-asian="標楷體"/>
    </style:style>
    <style:style style:name="TableRow736" style:family="table-row">
      <style:table-row-properties style:row-height="0.3131in" style:use-optimal-row-height="false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row-height="0.3381in" style:use-optimal-row-height="false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 style:row-height="0.3152in" style:use-optimal-row-height="false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row-height="0.3131in" style:use-optimal-row-height="false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row-height="0.3118in" style:use-optimal-row-height="false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row-height="0.3138in" style:use-optimal-row-height="false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row-height="0.3118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row-height="0.3131in" style:use-optimal-row-height="false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00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0694in" svg:stroke-color="#000000" draw:marker-end="a55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000000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木柵國民小學異常工作負荷促發疾病預防管理計畫</text:p>
      <text:p text:style-name="P2"/>
      <text:p text:style-name="P3">一、依據</text:p>
      <text:p text:style-name="P4">依勞動部職業安全衛生法第<text:s/>6<text:s/>條第<text:s/>2<text:s/>項第<text:s/>2<text:s/>款與同法施行細則第<text:s/>10<text:s/>條規定辦理。</text:p>
      <text:p text:style-name="P5">二、目的</text:p>
      <text:p text:style-name="P6">為避免本校工作者因異常工作負荷促發疾病，針對輪班、夜間工作、長時間工作等異常工作負荷可能促發疾病之工作者，提供健康管理措施，以防止工作者因過度勞累而罹患腦、心血管疾病，並達到早期發現、早期治療之目的，以確保相關工作者之身心健康。</text:p>
      <text:p text:style-name="P7">三、適用範圍</text:p>
      <text:p text:style-name="P8">凡本校工作者皆適用本措施，屬以下工作者，尤其應注意異常工作負荷促發疾病預防：</text:p>
      <text:p text:style-name="P9">(一)輪班工作：指工作時間不定時輪替可能影響睡眠之工作，如工作者輪換不同班別，包括早班、晚班或夜班工作。</text:p>
      <text:p text:style-name="P10">(二)夜間工作：於午後 10 時至翌晨 6 時間之工作。</text:p>
      <text:p text:style-name="P11">(三)長時間工作：指下列情形之一者</text:p>
      <text:p text:style-name="P12">1.一個月內加班時數超過<text:s/>92<text:s/>小時。</text:p>
      <text:p text:style-name="P13">2.二至六個月內，月平均加班時數超過<text:s/>80<text:s/>小時。</text:p>
      <text:p text:style-name="P14">3.一至六個月，月平均加班時數超過<text:s/>45<text:s/>小時</text:p>
      <text:p text:style-name="P15">(四)醫護人員依體格(健康)檢查報告數據，評估十年內發生腦、心血管疾病風險大於 10%者。</text:p>
      <text:p text:style-name="P16">(五)其他異常工作負荷：包括不規則的工作、經常出差的工作、及工作環境具異常溫度、噪音、或時差。此外，伴隨精神緊張之日常工作負荷與事件，亦歸此類。</text:p>
      <text:p text:style-name="P17">四、本校各級之權責如下</text:p>
      <text:p text:style-name="P18">(一)雇主：對輪班、夜間工作、及長時間工作等異常工作負荷者，預防其促發疾病。</text:p>
      <text:p text:style-name="P19">(二)總務處</text:p>
      <text:p text:style-name="P20">1.擬訂本計畫。</text:p>
      <text:p text:style-name="P21">2.協助本計畫工作危害評估。</text:p>
      <text:p text:style-name="P22">3.依風險評估結果，協助單位作業現場執行改善措施。</text:p>
      <text:p text:style-name="P23">(三)人事室</text:p>
      <text:p text:style-name="P24">1.協助規劃、推動、及執行本計畫。</text:p>
      <text:p text:style-name="P25">2.協助提供工作者異常差勤、缺工、及請假紀錄。</text:p>
      <text:p text:style-name="P26">(四)學生事務處：協助規劃、推動、及執行本計畫。</text:p>
      <text:p text:style-name="P27">(五)護理師</text:p>
      <text:p text:style-name="P28">1.協助規劃、推動、及執行本計畫。</text:p>
      <text:p text:style-name="P29">2.定期依工作者體格(健康)檢查報告，篩選十年內發生腦、心血管疾病之高風險工作者。</text:p>
      <text:p text:style-name="P30">3.依風險評估結果，提出書面之適性評估與建議，告知風險、健康指導、工作調整或更換等健康保護措施。</text:p>
      <text:p text:style-name="P31">4.執行成效之評估與改善。</text:p>
      <text:p text:style-name="P32">5.提供工作者促進健康相關活動資訊。</text:p>
      <text:p text:style-name="P33">(六)各處室主任</text:p>
      <text:p text:style-name="P34">1.負責推動與執行本計畫。</text:p>
      <text:p text:style-name="P35">2.協助本計畫之風險評估。</text:p>
      <text:p text:style-name="P36">3.配合健康服務醫師諮詢工作者指導結果，採取維護工作者健康措施。</text:p>
      <text:p text:style-name="P37">(七)作業現場工作者</text:p>
      <text:soft-page-break/>
      <text:p text:style-name="P38">1.配合執行及參與本計畫。</text:p>
      <text:p text:style-name="P39">2.配合本計畫之風險評估。</text:p>
      <text:p text:style-name="P40">3.配合健康服務醫師諮詢指導，執行工作調整與作業現場改善措施。</text:p>
      <text:p text:style-name="P41">五、本計畫依「異常工作負荷危害預防諮詢指導程序與流程圖」(見附件一)，推動的程序與項目如下：</text:p>
      <text:p text:style-name="P42">(一)符合下列工作型態之一者，由各權責單位通知該工作者填寫「異常工作負荷檢核表」，見附件二，配合月平均加班時數，綜合評估出低、中、或高負荷等級。</text:p>
      <text:p text:style-name="P43">1.屬於輪班工作或夜間工作型態者，該工作場所負責人需毎年至少執行一次。</text:p>
      <text:p text:style-name="P44">2.月平均加班時數超過<text:s/>80<text:s/>小時者，由人事室每月定期篩選後通知單位主管，並副知總務處。</text:p>
      <text:p text:style-name="P45">3.依體格(健康)檢查報告數據，評估十年內發生腦、心血管疾病風險大於 10%者，由醫護人員定期篩選後並通知。</text:p>
      <text:p text:style-name="P46">4.工作者主動或自覺性填寫「異常工作負荷檢核表」。</text:p>
      <text:p text:style-name="P47">(二)工作者綜合評估完負荷等級後，交由工作場所負責人依下列原則簽核：</text:p>
      <text:p text:style-name="P48">1.屬低或中負荷者，直接由工作場所負責人簽核後，指派人員將該執行紀錄留存<text:s/>3<text:s/>年。</text:p>
      <text:p text:style-name="P49">2.屬高負荷或經人事室、護理師通知工作者填寫者，由各處室主任簽核後，需再將「異常工作負荷檢核表」送交人事室與總務處簽核。</text:p>
      <text:p text:style-name="P50">3.總務處收到表單後，先由醫護人員判定腦、心血管疾病及過負荷風險，綜合評估是否需諮詢、提供建議及健康管理措施，再由該中心主管簽核後，擲回原單位留存該執行紀錄三年。</text:p>
      <text:p text:style-name="P51">(三)針對綜合判定需諮詢之工作者，臨場醫師健康服務需於諮詢後，填寫「異常工作負荷面談結果及採行措施表」(附件三)，依據評估和判定結果對於該員工實施生活、保健及就醫指導，提出針對該單位之事後處理相關意見(撰寫臨場服務報告書)，由該單位執行後續處理措施。</text:p>
      <text:p text:style-name="P52">(四)醫護人員對於該工作者所實施的措施，需再確認是否適當，以及該工作者的健康回復狀態，是否如預期般的進展。若發現工作者的健康不如預期發展或對工作者健康有疑慮，則必須聯繫該處室主任、工作者本人、及醫師進行討論。</text:p>
      <text:p text:style-name="P53">六、計畫執行紀錄或相關文件應歸檔留存三年以上，本計畫為預防性之管理，若身體已有不適症狀宜儘速就醫。</text:p>
      <text:p text:style-name="P54">七、本計畫經行政會議通過，陳請校長核定後公告實施，修正時亦同。</text:p>
      <text:p text:style-name="P55"/>
      <text:soft-page-break/>
      <text:p text:style-name="P56">附件一：異常工作負荷危害預防諮詢指導程序與流程圖</text:p>
      <text:p text:style-name="內文"><text:span text:style-name="T57"><draw:frame draw:z-index="251663360" draw:id="id0" draw:style-name="a0" draw:name="文字方塊 2" text:anchor-type="paragraph" svg:x="4.81458in" svg:y="0.18958in" svg:width="1.75in" svg:height="0.65625in" style:rel-width="scale" style:rel-height="scale"><draw:text-box><text:p text:style-name="P58">十年內發生腦、心血管疾病風險≧20﹪</text:p><text:p text:style-name="P59"/></draw:text-box><svg:title/><svg:desc/></draw:frame></text:span><text:span text:style-name="T60"><draw:frame draw:z-index="251659264" draw:id="id1" draw:style-name="a1" draw:name="文字方塊 2" text:anchor-type="paragraph" svg:x="1.325in" svg:y="0.18958in" svg:width="1.125in" svg:height="0.65625in" style:rel-width="scale" style:rel-height="scale"><draw:text-box><text:p text:style-name="P61">月加班時數</text:p><text:p text:style-name="P62">＞80小時</text:p></draw:text-box><svg:title/><svg:desc/></draw:frame></text:span><text:span text:style-name="T63"><draw:frame draw:z-index="251661312" draw:id="id2" draw:style-name="a2" draw:name="文字方塊 2" text:anchor-type="paragraph" svg:x="2.71042in" svg:y="0.17917in" svg:width="1.89583in" svg:height="0.65625in" style:rel-width="scale" style:rel-height="scale"><draw:text-box><text:p text:style-name="P64"><text:span text:style-name="T65">輪班</text:span><text:span text:style-name="T66">、</text:span><text:span text:style-name="T67">夜間</text:span><text:span text:style-name="T68">、</text:span><text:span text:style-name="T69">長時間</text:span><text:span text:style-name="T70">工作及其他異常工作負荷</text:span></text:p></draw:text-box><svg:title/><svg:desc/></draw:frame></text:span></text:p>
      <text:p text:style-name="P71"/>
      <text:p text:style-name="P72"/>
      <text:p text:style-name="內文"><text:span text:style-name="T73"><draw:connector draw:type="line" svg:x1="5.66667in" svg:y1="0.11458in" svg:x2="5.66667in" svg:y2="0.48958in" draw:z-index="251698176" draw:id="id3" draw:style-name="a3" draw:name="直線接點 20" text:anchor-type="paragraph"><svg:title/><svg:desc/></draw:connector></text:span><text:span text:style-name="T74"><draw:connector draw:type="line" svg:x1="3.67708in" svg:y1="0.09375in" svg:x2="3.67708in" svg:y2="0.46875in" draw:z-index="251696128" draw:id="id4" draw:style-name="a4" draw:name="直線接點 19" text:anchor-type="paragraph"><svg:title/><svg:desc/></draw:connector></text:span><text:span text:style-name="T75"><draw:connector draw:type="line" svg:x1="1.8875in" svg:y1="0.10625in" svg:x2="1.8875in" svg:y2="0.48125in" draw:z-index="251694080" draw:id="id5" draw:style-name="a5" draw:name="直線接點 18" text:anchor-type="paragraph"><svg:title/><svg:desc/></draw:connector></text:span></text:p>
      <text:p text:style-name="P76"/>
      <text:p text:style-name="內文"><text:span text:style-name="T77"><draw:frame draw:z-index="251667456" draw:id="id6" draw:style-name="a6" draw:name="文字方塊 2" text:anchor-type="paragraph" svg:x="4.84583in" svg:y="0.0125in" svg:width="1.69792in" svg:height="0.44792in" style:rel-width="scale" style:rel-height="scale"><draw:text-box><text:p text:style-name="P78">醫護人員通知</text:p></draw:text-box><svg:title/><svg:desc/></draw:frame></text:span><text:span text:style-name="T79"><draw:frame draw:z-index="251665408" draw:id="id7" draw:style-name="a7" draw:name="文字方塊 2" text:anchor-type="paragraph" svg:x="2.73125in" svg:y="0.02292in" svg:width="1.89583in" svg:height="0.44792in" style:rel-width="scale" style:rel-height="scale"><draw:text-box><text:p text:style-name="P80">各處室主任通知</text:p></draw:text-box><svg:title/><svg:desc/></draw:frame></text:span><text:span text:style-name="T81"><draw:frame draw:z-index="251669504" draw:id="id8" draw:style-name="a8" draw:name="文字方塊 2" text:anchor-type="paragraph" svg:x="1.33542in" svg:y="0.0125in" svg:width="1.14583in" svg:height="0.45833in" style:rel-width="scale" style:rel-height="scale"><draw:text-box><text:p text:style-name="P82">人事室通知</text:p></draw:text-box><svg:title/><svg:desc/></draw:frame></text:span></text:p>
      <text:p text:style-name="內文"><text:span text:style-name="T83"><draw:connector draw:type="line" svg:x1="1.90486in" svg:y1="0.19722in" svg:x2="1.95556in" svg:y2="0.87431in" draw:z-index="251714560" draw:id="id9" draw:style-name="a10" draw:transform="translate(-1.93021in -0.53576in) rotate(-0.06981) translate(1.93021in 0.53576in)" draw:name="直線單箭頭接點 34" text:anchor-type="paragraph"><svg:title/><svg:desc/></draw:connector></text:span><text:span text:style-name="T84"><draw:connector draw:type="line" svg:x1="3.709in" svg:y1="0.24261in" svg:x2="3.64303in" svg:y2="1.39608in" draw:z-index="251712512" draw:id="id10" draw:style-name="a12" draw:transform="translate(-3.67602in -0.81935in) rotate(-6.23083) translate(3.67602in 0.81935in)" draw:name="直線單箭頭接點 33" text:anchor-type="paragraph"><svg:title/><svg:desc/></draw:connector></text:span><text:span text:style-name="T85"><draw:connector draw:type="line" svg:x1="5.67917in" svg:y1="0.19792in" svg:x2="5.67917in" svg:y2="0.57292in" draw:z-index="251704320" draw:id="id11" draw:style-name="a13" draw:name="直線接點 23" text:anchor-type="paragraph"><svg:title/><svg:desc/></draw:connector></text:span></text:p>
      <text:p text:style-name="P86"/>
      <text:p text:style-name="內文"><text:span text:style-name="T87"><draw:connector draw:type="line" svg:x1="0.65392in" svg:y1="0.03366in" svg:x2="0.71365in" svg:y2="0.37532in" draw:z-index="251735040" draw:id="id12" draw:style-name="a15" draw:transform="translate(-0.68379in -0.20449in) rotate(-0.13963) translate(0.68379in 0.20449in)" draw:name="直線單箭頭接點 44" text:anchor-type="paragraph"><svg:title/><svg:desc/></draw:connector></text:span><text:span text:style-name="T88"><draw:connector draw:type="line" svg:x1="0.68958in" svg:y1="0.04375in" svg:x2="1.92917in" svg:y2="0.04375in" draw:z-index="251732992" draw:id="id13" draw:style-name="a16" draw:name="直線接點 43" text:anchor-type="paragraph"><svg:title/><svg:desc/></draw:connector></text:span><text:span text:style-name="T89"><draw:connector draw:type="line" svg:x1="3.66875in" svg:y1="0.06458in" svg:x2="5.71042in" svg:y2="0.06458in" draw:z-index="251705344" draw:id="id14" draw:style-name="a17" draw:name="直線接點 24" text:anchor-type="paragraph"><svg:title/><svg:desc/></draw:connector></text:span></text:p>
      <text:p text:style-name="內文"><text:span text:style-name="T90"><draw:frame draw:z-index="251671552" draw:id="id15" draw:style-name="a18" draw:name="文字方塊 2" text:anchor-type="paragraph" svg:x="0.35417in" svg:y="0.11667in" svg:width="0.72917in" svg:height="0.375in" style:rel-width="scale" style:rel-height="scale"><draw:text-box><text:p text:style-name="P91">總務處</text:p></draw:text-box><svg:title/><svg:desc/></draw:frame></text:span><text:span text:style-name="T92"><draw:frame draw:z-index="251675648" draw:id="id16" draw:style-name="a19" draw:name="文字方塊 2" text:anchor-type="paragraph" svg:x="1.40833in" svg:y="0.10625in" svg:width="1.07292in" svg:height="0.35417in" style:rel-width="scale" style:rel-height="scale"><draw:text-box><text:p text:style-name="P93">各處室主任</text:p></draw:text-box><svg:title/><svg:desc/></draw:frame></text:span></text:p>
      <text:p text:style-name="P94"/>
      <text:p text:style-name="內文"><text:span text:style-name="T95"><draw:frame draw:z-index="251673600" draw:id="id17" draw:style-name="a20" draw:name="文字方塊 2" text:anchor-type="paragraph" svg:x="2.45in" svg:y="0.177in" svg:width="2.71875in" svg:height="0.55208in" style:rel-width="scale" style:rel-height="scale"><draw:text-box><text:p text:style-name="P96">勞工填寫</text:p><text:p text:style-name="P97">「異常工作負荷檢核表」(附件二)</text:p></draw:text-box><svg:title/><svg:desc/></draw:frame></text:span></text:p>
      <text:p text:style-name="P98"/>
      <text:p text:style-name="內文"><text:span text:style-name="T99"><draw:connector draw:type="line" svg:x1="3.65903in" svg:y1="0.22986in" svg:x2="3.70972in" svg:y2="0.50903in" draw:z-index="251716608" draw:id="id18" draw:style-name="a22" draw:transform="translate(-3.68437in -0.36944in) rotate(-0.13963) translate(3.68437in 0.36944in)" draw:name="直線單箭頭接點 35" text:anchor-type="paragraph"><svg:title/><svg:desc/></draw:connector></text:span></text:p>
      <text:p text:style-name="P100"/>
      <text:p text:style-name="內文"><text:span text:style-name="T101"><draw:frame draw:z-index="251679744" draw:id="id19" draw:style-name="a23" draw:name="文字方塊 2" text:anchor-type="paragraph" svg:x="2.48125in" svg:y="0.0125in" svg:width="2.71875in" svg:height="0.5625in" style:rel-width="scale" style:rel-height="scale"><draw:text-box><text:p text:style-name="P102">綜合評估負荷等級(取較高者)：</text:p><text:p text:style-name="P103">低負荷 <text:s/>、中負荷、高負荷</text:p></draw:text-box><svg:title/><svg:desc/></draw:frame></text:span></text:p>
      <text:p text:style-name="P104"/>
      <text:p text:style-name="內文"><text:span text:style-name="T105"><draw:connector draw:type="line" svg:x1="3.69428in" svg:y1="0.1058in" svg:x2="3.74359in" svg:y2="0.40094in" draw:z-index="251718656" draw:id="id20" draw:style-name="a25" draw:transform="translate(-3.71893in -0.25337in) rotate(-0.13963) translate(3.71893in 0.25337in)" draw:name="直線單箭頭接點 36" text:anchor-type="paragraph"><svg:title/><svg:desc/></draw:connector></text:span></text:p>
      <text:p text:style-name="內文"><text:span text:style-name="T106"><draw:frame draw:z-index="251677696" draw:id="id21" draw:style-name="a26" draw:name="文字方塊 2" text:anchor-type="paragraph" svg:x="2.43958in" svg:y="0.15338in" svg:width="2.71875in" svg:height="0.33333in" style:rel-width="scale" style:rel-height="scale"><draw:text-box><text:p text:style-name="P107">各處室主任</text:p></draw:text-box><svg:title/><svg:desc/></draw:frame></text:span></text:p>
      <text:p text:style-name="內文"><text:span text:style-name="T108"><draw:frame draw:z-index="251745280" draw:id="id22" draw:style-name="a27" draw:name="文字方塊 2" text:anchor-type="paragraph" svg:x="4.90625in" svg:y="0.25208in" svg:width="0.76042in" svg:height="0.38542in" style:rel-width="scale" style:rel-height="scale"><draw:text-box><text:p text:style-name="P109">高負荷</text:p></draw:text-box><svg:title/><svg:desc/></draw:frame></text:span><text:span text:style-name="T110"><draw:connector draw:type="line" svg:x1="3.71042in" svg:y1="0.24167in" svg:x2="3.71042in" svg:y2="0.47083in" draw:z-index="251700224" draw:id="id23" draw:style-name="a28" draw:name="直線接點 21" text:anchor-type="paragraph"><svg:title/><svg:desc/></draw:connector></text:span></text:p>
      <text:p text:style-name="內文"><text:span text:style-name="T111"><draw:frame draw:z-index="251747328" draw:id="id24" draw:style-name="a29" draw:name="文字方塊 2" text:anchor-type="paragraph" svg:x="0.93958in" svg:y="0.0125in" svg:width="0.94792in" svg:height="0.32292in" style:rel-width="scale" style:rel-height="scale"><draw:text-box><text:p text:style-name="P112">低中負荷</text:p></draw:text-box><svg:title/><svg:desc/></draw:frame></text:span><text:span text:style-name="T113"><draw:connector draw:type="line" svg:x1="1.90355in" svg:y1="0.17651in" svg:x2="1.97577in" svg:y2="0.40221in" draw:z-index="251722752" draw:id="id25" draw:style-name="a31" draw:transform="translate(-1.93966in -0.28936in) rotate(-0.31416) translate(1.93966in 0.28936in)" draw:name="直線單箭頭接點 38" text:anchor-type="paragraph"><svg:title/><svg:desc/></draw:connector></text:span><text:span text:style-name="T114"><draw:connector draw:type="line" svg:x1="4.83168in" svg:y1="0.16658in" svg:x2="4.88238in" svg:y2="0.44575in" draw:z-index="251730944" draw:id="id26" draw:style-name="a33" draw:transform="translate(-4.85703in -0.30616in) rotate(-0.13963) translate(4.85703in 0.30616in)" draw:name="直線單箭頭接點 42" text:anchor-type="paragraph"><svg:title/><svg:desc/></draw:connector></text:span><text:span text:style-name="T115"><draw:connector draw:type="line" svg:x1="1.92917in" svg:y1="0.2in" svg:x2="4.83542in" svg:y2="0.18958in" draw:z-index="251707392" draw:id="id27" draw:style-name="a34" draw:name="直線接點 25" text:anchor-type="paragraph"><svg:title/><svg:desc/></draw:connector></text:span></text:p>
      <text:p text:style-name="內文"><text:span text:style-name="T116"><draw:frame draw:z-index="251741184" draw:id="id28" draw:style-name="a35" draw:name="文字方塊 2" text:anchor-type="paragraph" svg:x="5.825in" svg:y="0.17917in" svg:width="1.21875in" svg:height="0.38542in" style:rel-width="scale" style:rel-height="scale"><draw:text-box><text:p text:style-name="P117">填寫加班時數</text:p></draw:text-box><svg:title/><svg:desc/></draw:frame></text:span><text:span text:style-name="T118"><draw:frame draw:z-index="251687936" draw:id="id29" draw:style-name="a36" draw:name="文字方塊 2" text:anchor-type="paragraph" svg:x="1.47083in" svg:y="0.14792in" svg:width="0.88542in" svg:height="0.60417in" style:rel-width="scale" style:rel-height="scale"><draw:text-box><text:p text:style-name="P119">執行紀錄</text:p><text:p text:style-name="P120">留存三年</text:p></draw:text-box><svg:title/><svg:desc/></draw:frame></text:span><text:span text:style-name="T121"><draw:frame draw:z-index="251692032" draw:id="id30" draw:style-name="a37" draw:name="文字方塊 2" text:anchor-type="paragraph" svg:x="4.11458in" svg:y="0.19583in" svg:width="1.14583in" svg:height="0.45833in" style:rel-width="scale" style:rel-height="scale"><draw:text-box><text:p text:style-name="P122">人事室</text:p></draw:text-box><svg:title/><svg:desc/></draw:frame></text:span></text:p>
      <text:p text:style-name="內文"><text:span text:style-name="T123"><draw:connector draw:type="line" svg:x1="5.28333in" svg:y1="0.16707in" svg:x2="5.81458in" svg:y2="0.16707in" draw:z-index="251737088" draw:id="id31" draw:style-name="a38" draw:name="直線接點 308" text:anchor-type="paragraph"><svg:title/><svg:desc/></draw:connector></text:span><text:span text:style-name="T124"><draw:connector draw:type="line" svg:x1="0.60625in" svg:y1="0.18889in" svg:x2="1.46806in" svg:y2="0.23958in" draw:z-index="251736064" draw:id="id32" draw:style-name="a40" draw:transform="translate(-1.03715in -0.21424in) rotate(-6.23083) translate(1.03715in 0.21424in)" draw:name="直線單箭頭接點 45" text:anchor-type="paragraph"><svg:title/><svg:desc/></draw:connector></text:span><text:span text:style-name="T125"><draw:connector draw:type="line" svg:x1="0.6375in" svg:y1="0.25208in" svg:x2="0.6375in" svg:y2="2.92917in" draw:z-index="251702272" draw:id="id33" draw:style-name="a41" draw:name="直線接點 22" text:anchor-type="paragraph"><svg:title/><svg:desc/></draw:connector></text:span></text:p>
      <text:p text:style-name="內文"><text:span text:style-name="T126"><draw:connector draw:type="line" svg:x1="4.71341in" svg:y1="0.15842in" svg:x2="4.7641in" svg:y2="0.43759in" draw:z-index="251728896" draw:id="id34" draw:style-name="a43" draw:transform="translate(-4.73876in -0.298in) rotate(-0.13963) translate(4.73876in 0.298in)" draw:name="直線單箭頭接點 41" text:anchor-type="paragraph"><svg:title/><svg:desc/></draw:connector></text:span></text:p>
      <text:p text:style-name="內文"><text:span text:style-name="T127"><draw:frame draw:z-index="251743232" draw:id="id35" draw:style-name="a44" draw:name="文字方塊 2" text:anchor-type="paragraph" svg:x="5.95in" svg:y="0.04375in" svg:width="1.21875in" svg:height="1.0625in" style:rel-width="scale" style:rel-height="scale"><draw:text-box><text:p text:style-name="P128"><text:span text:style-name="T129">醫護人員</text:span><text:span text:style-name="T130">判定腦</text:span><text:span text:style-name="T131">、</text:span><text:span text:style-name="T132">心血管疾病</text:span><text:span text:style-name="T133">與過負荷風險</text:span></text:p></draw:text-box><svg:title/><svg:desc/></draw:frame></text:span><text:span text:style-name="T134"><draw:frame draw:z-index="251689984" draw:id="id36" draw:style-name="a45" draw:name="文字方塊 2" text:anchor-type="paragraph" svg:x="4.09583in" svg:y="0.16875in" svg:width="1.29167in" svg:height="0.45833in" style:rel-width="scale" style:rel-height="scale"><draw:text-box><text:p text:style-name="P135">學務處護理師</text:p></draw:text-box><svg:title/><svg:desc/></draw:frame></text:span></text:p>
      <text:p text:style-name="內文"><text:span text:style-name="T136"><draw:connector draw:type="line" svg:x1="5.39583in" svg:y1="0.15625in" svg:x2="5.92708in" svg:y2="0.15625in" draw:z-index="251739136" draw:id="id37" draw:style-name="a46" draw:name="直線接點 309" text:anchor-type="paragraph"><svg:title/><svg:desc/></draw:connector></text:span></text:p>
      <text:p text:style-name="內文"><text:span text:style-name="T137"><draw:connector draw:type="line" svg:x1="4.71572in" svg:y1="0.16839in" svg:x2="4.76641in" svg:y2="0.52048in" draw:z-index="251720704" draw:id="id38" draw:style-name="a48" draw:transform="translate(-4.74106in -0.34444in) rotate(-0.13963) translate(4.74106in 0.34444in)" draw:name="直線單箭頭接點 37" text:anchor-type="paragraph"><svg:title/><svg:desc/></draw:connector></text:span></text:p>
      <text:p text:style-name="P138"/>
      <text:p text:style-name="內文"><text:span text:style-name="T139"><draw:frame draw:z-index="251683840" draw:id="id39" draw:style-name="a49" draw:name="文字方塊 2" text:anchor-type="paragraph" svg:x="2.5in" svg:y="0.0125in" svg:width="3.08333in" svg:height="0.5625in" style:rel-width="scale" style:rel-height="scale"><draw:text-box><text:p text:style-name="P140">是否需諮詢、提供建議或健康管理措施</text:p></draw:text-box><svg:title/><svg:desc/></draw:frame></text:span></text:p>
      <text:p text:style-name="內文"><text:span text:style-name="T141"><draw:connector draw:type="line" svg:x1="0.64792in" svg:y1="0.03333in" svg:x2="2.50208in" svg:y2="0.05417in" draw:z-index="251709440" draw:id="id40" draw:style-name="a50" draw:name="直線接點 26" text:anchor-type="paragraph"><svg:title/><svg:desc/></draw:connector></text:span></text:p>
      <text:p text:style-name="內文"><text:span text:style-name="T142"><draw:connector draw:type="line" svg:x1="3.96767in" svg:y1="0.07814in" svg:x2="4.04683in" svg:y2="0.56703in" draw:z-index="251724800" draw:id="id41" draw:style-name="a52" draw:transform="translate(-4.00725in -0.32259in) rotate(-0.13963) translate(4.00725in 0.32259in)" draw:name="直線單箭頭接點 39" text:anchor-type="paragraph"><svg:title/><svg:desc/></draw:connector></text:span></text:p>
      <text:p text:style-name="P143"/>
      <text:p text:style-name="內文"><text:span text:style-name="T144"><draw:frame draw:z-index="251685888" draw:id="id42" draw:style-name="a53" draw:name="文字方塊 2" text:anchor-type="paragraph" svg:x="2.66667in" svg:y="0.03958in" svg:width="2.71875in" svg:height="0.5625in" style:rel-width="scale" style:rel-height="scale"><draw:text-box><text:p text:style-name="P145">健康服務醫師撰寫「異常工作負荷</text:p><text:p text:style-name="P146">面談結果及採行措施表」(附件三)</text:p></draw:text-box><svg:title/><svg:desc/></draw:frame></text:span></text:p>
      <text:p text:style-name="內文"><text:span text:style-name="T147"><draw:connector draw:type="line" svg:x1="0.60625in" svg:y1="0.14792in" svg:x2="2.65833in" svg:y2="0.1375in" draw:z-index="251711488" draw:id="id43" draw:style-name="a54" draw:name="直線接點 27" text:anchor-type="paragraph"><svg:title/><svg:desc/></draw:connector></text:span></text:p>
      <text:p text:style-name="內文"><text:span text:style-name="T148"><draw:connector draw:type="line" svg:x1="4.3587in" svg:y1="0.10625in" svg:x2="4.42675in" svg:y2="0.55139in" draw:z-index="251726848" draw:id="id44" draw:style-name="a56" draw:transform="translate(-4.39272in -0.32882in) rotate(-0.13963) translate(4.39272in 0.32882in)" draw:name="直線單箭頭接點 40" text:anchor-type="paragraph"><svg:title/><svg:desc/></draw:connector></text:span></text:p>
      <text:p text:style-name="P149"/>
      <text:p text:style-name="內文"><text:span text:style-name="T150"><draw:frame draw:z-index="251681792" draw:id="id45" draw:style-name="a57" draw:name="文字方塊 2" text:anchor-type="paragraph" svg:x="2.69792in" svg:y="0.0125in" svg:width="2.71875in" svg:height="0.38542in" style:rel-width="scale" style:rel-height="scale"><draw:text-box><text:p text:style-name="P151">醫護人員進行事後追蹤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soft-page-break/>
      <text:p text:style-name="P157">附件二、異常工作負荷檢核表</text:p>
      <text:p text:style-name="P158">異常工作負荷檢核表</text:p>
      <text:p text:style-name="P159">一、過負荷量表(由工作者填寫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填表日期：            年            月            日</text:p>
            <text:p text:style-name="P166">填表原因：□輪班工作    □夜間工作    □自行填寫  □人事室通知(高工時)</text:p>
            <text:p text:style-name="P167">□醫護人員通知(高心血管疾病風險)</text:p>
            <text:p text:style-name="P168">單位：</text:p>
            <text:p text:style-name="P169">姓名：                        員工編號：                      職稱：                    電話：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(一)個人疲勞勞                                                                                                                          分數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1.你常覺得疲勞嗎?</text:p>
            <text:p text:style-name="P176">□(1)總是      □(2)常常      □(3)有時候      □(4)不常      □(5)從未或幾乎從未</text:p>
            <text:p text:style-name="P177">2.你常覺得身體上體力透支嗎?</text:p>
            <text:p text:style-name="P178">□(1)總是      □(2)常常      □(3)有時候      □(4)不常      □(5)從未或幾乎從未</text:p>
            <text:p text:style-name="P179">3.你常覺得情緒上心力交瘁嗎?</text:p>
            <text:p text:style-name="P180">□(1)總是      □(2)常常      □(3)有時候      □(4)不常      □(5)從未或幾乎從未</text:p>
            <text:p text:style-name="P181">4.你常會覺得，「我快要撐不下去了」嗎?</text:p>
            <text:p text:style-name="P182">□(1)總是      □(2)常常      □(3)有時候      □(4)不常      □(5)從未或幾乎從未</text:p>
            <text:p text:style-name="P183">5.你常覺得精疲力竭嗎?</text:p>
            <text:p text:style-name="P184">□(1)總是      □(2)常常      □(3)有時候      □(4)不常      □(5)從未或幾乎從未</text:p>
            <text:p text:style-name="P185">6.你常常覺得虛弱，好像快要生病了嗎?</text:p>
            <text:p text:style-name="P186">□(1)總是      □(2)常常      □(3)有時候      □(4)不常      □(5)從未或幾乎從未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個人過勞總分：將各選項分數轉換如下：(1)100    (2)75    (3)50    (4)25    (5)0。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個人過勞平均分數：總分/題數，即 1~6 題分數相加後除以 6</text:p>
            <text:p text:style-name="P193">(二)工作疲勞                                                                                                                          分數</text:p>
          </table:table-cell>
          <table:covered-table-cell/>
        </table:table-row>
        <table:table-row table:style-name="TableRow194">
          <table:table-cell table:style-name="TableCell195">
            <text:p text:style-name="P196">1.你的工作會令人情緒上心力交瘁嗎？</text:p>
            <text:p text:style-name="P197">□(1)很嚴重<text:s/>□(2)嚴重<text:s/>□(3)有一些 □(4)輕微 □(5)非常輕微</text:p>
            <text:p text:style-name="P198">2.你的工作會讓你覺得快要累垮了嗎?</text:p>
            <text:p text:style-name="P199">□(1)很嚴重 □(2)嚴重 □(3)有一些 □(4)輕微 □(5)非常輕微</text:p>
            <text:p text:style-name="P200">3.你的工作會讓你覺得挫折嗎?</text:p>
            <text:p text:style-name="P201">□(1)很嚴重 □(2)嚴重 □(3)有一些 □(4)輕微 □(5)非常輕微</text:p>
            <text:p text:style-name="P202">4.工作一整天之後，你覺得精疲力竭嗎?</text:p>
            <text:p text:style-name="P203">□(1)總是   □(2)常常 □(3)有時候 □(4)不常 □(5)從未或幾乎從未</text:p>
            <text:p text:style-name="P204">5.上班之前只要想到又要工作一整天，你就覺得沒力嗎?</text:p>
            <text:p text:style-name="P205">□(1)總是   □(2)常常 □(3)有時候 □(4)不常 □(5)從未或幾乎從未</text:p>
            <text:p text:style-name="P206">6.上班時你會覺得每一刻都很難熬嗎?</text:p>
            <text:p text:style-name="P207">□(1)總是<text:s text:c="3"/>□(2)常常<text:s/>□(3)有時候<text:s/>□(4)不常<text:s/>□(5)從未或幾乎從未</text:p>
            <text:p text:style-name="P208">7.不工作的時候，你有足夠的精力陪朋友或家人嗎?</text:p>
            <text:p text:style-name="P209">□(1)從未或幾乎從未<text:s/>□(2)不常<text:s text:c="3"/>□(3)有時候<text:s/>□(4)常常<text:s/>□(5)總是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工作疲勞總分：將各選項分數轉換如下：(1)100    (2)75    (3)50    (4)25    (5)0。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工作疲勞平均分數：總分/題數，即 1~7 題分數相加後除以 7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(三)  負荷分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負荷分級</text:p>
          </table:table-cell>
          <table:table-cell table:style-name="TableCell234">
            <text:p text:style-name="P235">個人疲勞(分數)</text:p>
          </table:table-cell>
          <table:table-cell table:style-name="TableCell236" table:number-columns-spanned="2">
            <text:p text:style-name="P237">工作疲勞(分數)</text:p>
          </table:table-cell>
          <table:covered-table-cell/>
        </table:table-row>
        <table:table-row table:style-name="TableRow238">
          <table:table-cell table:style-name="TableCell239">
            <text:p text:style-name="P240">低負荷</text:p>
          </table:table-cell>
          <table:table-cell table:style-name="TableCell241">
            <text:p text:style-name="P242">&lt;50 分：過勞程度輕微□<text:s text:c="11"/>分</text:p>
          </table:table-cell>
          <table:table-cell table:style-name="TableCell243" table:number-columns-spanned="2">
            <text:p text:style-name="P244">&lt;45 分：過勞程度輕微□                <text:s/>分</text:p>
          </table:table-cell>
          <table:covered-table-cell/>
        </table:table-row>
        <table:table-row table:style-name="TableRow245">
          <table:table-cell table:style-name="TableCell246">
            <text:p text:style-name="P247">中負荷</text:p>
          </table:table-cell>
          <table:table-cell table:style-name="TableCell248">
            <text:p text:style-name="P249">50-70 分：過勞程度中等□         分</text:p>
          </table:table-cell>
          <table:table-cell table:style-name="TableCell250" table:number-columns-spanned="2">
            <text:p text:style-name="P251">45-60 分：過勞程度中等□               分</text:p>
          </table:table-cell>
          <table:covered-table-cell/>
        </table:table-row>
        <table:table-row table:style-name="TableRow252">
          <table:table-cell table:style-name="TableCell253">
            <text:p text:style-name="P254">高負荷</text:p>
          </table:table-cell>
          <table:table-cell table:style-name="TableCell255">
            <text:p text:style-name="P256">&gt;70 分：過勞程度嚴重□<text:s text:c="11"/>分</text:p>
          </table:table-cell>
          <table:table-cell table:style-name="TableCell257" table:number-columns-spanned="2">
            <text:p text:style-name="P258">&gt;60 分：過勞程度嚴重□                <text:s/>分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綜合評估(取高者)：□低負荷    □中負荷    □高負荷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備註：</text:p>
            <text:p text:style-name="P265">1.綜合評估為低負荷或中負荷者，直接由工作場所負責人簽核後，將該執行紀錄留存三年。</text:p>
            <text:p text:style-name="P266">2.綜合評估為高負荷者或經人事室、醫護人員通知填寫本檢核表者，由單位主管簽核後，送交人事</text:p>
            <text:p text:style-name="P267">室簽核，再送至環安衛中心及醫護人員簽核。</text:p>
            <text:p text:style-name="P268">3.個人疲勞及工作疲勞分數解釋：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疲勞類型</text:p>
                </table:table-cell>
                <table:table-cell table:style-name="TableCell277">
                  <text:p text:style-name="P278">分數</text:p>
                </table:table-cell>
                <table:table-cell table:style-name="TableCell279">
                  <text:p text:style-name="P280">分級</text:p>
                </table:table-cell>
                <table:table-cell table:style-name="TableCell281">
                  <text:p text:style-name="P282">解釋</text:p>
                </table:table-cell>
              </table:table-row>
              <table:table-row table:style-name="TableRow283">
                <table:table-cell table:style-name="TableCell284">
                  <text:p text:style-name="內文"><text:span text:style-name="T285">個人疲勞</text:span></text:p>
                </table:table-cell>
                <table:table-cell table:style-name="TableCell286">
                  <text:p text:style-name="內文"><text:span text:style-name="T287">50</text:span><text:span text:style-name="T288"> </text:span><text:span text:style-name="T289">分以下</text:span></text:p>
                </table:table-cell>
                <table:table-cell table:style-name="TableCell290">
                  <text:p text:style-name="內文"><text:span text:style-name="T291">輕微</text:span></text:p>
                </table:table-cell>
                <table:table-cell table:style-name="TableCell292">
                  <text:p text:style-name="P293">您的過勞程度輕微，您並不常感到疲勞、體力透支、精疲力竭、或者虛弱好像快生病的樣子。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內文"><text:span text:style-name="T298">50</text:span><text:span text:style-name="T299">－</text:span><text:span text:style-name="T300">70</text:span><text:span text:style-name="T301"> </text:span><text:span text:style-name="T302">分</text:span></text:p>
                </table:table-cell>
                <table:table-cell table:style-name="TableCell303">
                  <text:p text:style-name="內文"><text:span text:style-name="T304">中度</text:span></text:p>
                </table:table-cell>
                <table:table-cell table:style-name="TableCell305">
                  <text:p text:style-name="P306">您的個人過勞程度中等。您有時候感到疲勞、體力透支、精疲力竭、或者虛弱好像快生病的樣子。建議您找出生活的壓力源，進一步的調適自己，增加放鬆與休息的時間。</text:p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內文"><text:span text:style-name="T311">70</text:span><text:span text:style-name="T312"> </text:span><text:span text:style-name="T313">分以上</text:span></text:p>
                </table:table-cell>
                <table:table-cell table:style-name="TableCell314">
                  <text:p text:style-name="內文"><text:span text:style-name="T315">嚴重</text:span></text:p>
                </table:table-cell>
                <table:table-cell table:style-name="TableCell316">
                  <text:p text:style-name="P317">您的個人過勞程度嚴重。您時常感到疲勞、體力透支、精疲力竭、或者虛弱好像快生病的樣子。建議您適度的改變生活方式，增加運動與休閒時間之外，您還需要進一步尋找專業人員諮詢。</text:p>
                </table:table-cell>
              </table:table-row>
              <table:table-row table:style-name="TableRow318">
                <table:table-cell table:style-name="TableCell319">
                  <text:p text:style-name="P320">工作疲勞</text:p>
                </table:table-cell>
                <table:table-cell table:style-name="TableCell321">
                  <text:p text:style-name="內文"><text:span text:style-name="T322">45</text:span><text:span text:style-name="T323"> </text:span><text:span text:style-name="T324">分以下</text:span></text:p>
                </table:table-cell>
                <table:table-cell table:style-name="TableCell325">
                  <text:p text:style-name="內文"><text:span text:style-name="T326">輕微</text:span></text:p>
                </table:table-cell>
                <table:table-cell table:style-name="TableCell327">
                  <text:p text:style-name="P328">您的工作相關過勞程度輕微，您的工作並不會讓您感覺很沒力、心力交瘁、很挫折。</text:p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>45－60 分</text:p>
                </table:table-cell>
                <table:table-cell table:style-name="TableCell334">
                  <text:p text:style-name="內文"><text:span text:style-name="T335">中度</text:span></text:p>
                </table:table-cell>
                <table:table-cell table:style-name="TableCell336">
                  <text:p text:style-name="P337">您的工作相關過勞程度中等，您有時對工作感覺沒力，沒有興趣，有點挫折。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>60 分以上</text:p>
                </table:table-cell>
                <table:table-cell table:style-name="TableCell343">
                  <text:p text:style-name="P344">嚴重</text:p>
                </table:table-cell>
                <table:table-cell table:style-name="TableCell345">
                  <text:p text:style-name="P346">您的工作相關過勞程度嚴重，您已經快被工作累垮了，您感覺心力交瘁，感覺挫折，而且上班時都很難熬，此外您可能缺少休閒時間，沒有時間陪伴家人朋友。建議您適度的改變生活方式，增加運動與休閒時間之外，您還需要進</text:p>
                  <text:p text:style-name="P347">一步尋找專業人員諮詢。</text:p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還需要進</text:p>
                  <text:p text:style-name="P357">一步尋找專業人員諮詢。</text:p>
                  <text:p text:style-name="P358">的改變生活方式，增加運動與休閒時間之外，您還需要進</text:p>
                  <text:p text:style-name="P359">一步尋找專業人員諮詢。</text:p>
                </table:table-cell>
              </table:table-row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  <text:p text:style-name="P381"/>
                  <text:p text:style-name="P382"/>
                  <text:p text:style-name="P383"/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</table:table>
            <text:p text:style-name="P400"/>
          </table:table-cell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二、工作者月平均加班時數(由人事室填寫)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月平均加班情形：</text:p>
          </table:table-cell>
        </table:table-row>
        <table:table-row table:style-name="TableRow414">
          <table:table-cell table:style-name="TableCell415">
            <text:p text:style-name="P416">□一個月內加班時數超過<text:s/>92<text:s/>小時。（<text:tab/>小時）</text:p>
            <text:p text:style-name="P417">□二至六個月內，月平均加班時數超過<text:s/>80<text:s/>小時。（<text:tab/>小時）</text:p>
            <text:p text:style-name="P418">□一至六個月，月平均加班時數超過<text:s/>45<text:s/>小時。（<text:tab/>小時）</text:p>
          </table:table-cell>
        </table:table-row>
      </table:table>
      <text:p text:style-name="P419"/>
      <text:p text:style-name="P420">三、腦、心血管疾病與過負荷風險判定(由醫護人員填寫)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(一)醫護人員透過工作者體格 (健康)檢查報告，運用 Framingham Cardiac Risk Score 評估十</text:p>
            <text:p text:style-name="P426">年內發生腦、心血管疾病的風險：</text:p>
          </table:table-cell>
        </table:table-row>
        <table:table-row table:style-name="TableRow427">
          <table:table-cell table:style-name="TableCell428">
            <text:p text:style-name="P429">□低度風險：&lt;10%</text:p>
            <text:p text:style-name="P430">□中度風險：10%-20%</text:p>
            <text:p text:style-name="P431">□≧高度風險：20%</text:p>
          </table:table-cell>
        </table:table-row>
        <table:table-row table:style-name="TableRow432">
          <table:table-cell table:style-name="TableCell433">
            <text:p text:style-name="P434">(二)腦、心血管疾病與工作負荷矩陣</text:p>
          </table:table-cell>
        </table:table-row>
        <table:table-row table:style-name="TableRow435">
          <table:table-cell table:style-name="TableCell436">
            <text:p text:style-name="P437">1.風險分級矩陣</text:p>
            <table:table table:style-name="Table438">
              <table:table-columns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 table:number-rows-spanned="2">
                  <text:p text:style-name="P445">十年內發生腦、心血管疾病風險</text:p>
                </table:table-cell>
                <table:table-cell table:style-name="TableCell446" table:number-columns-spanned="3">
                  <text:p text:style-name="P447">工作者工作負荷</text:p>
                </table:table-cell>
                <table:covered-table-cell/>
                <table:covered-table-cell/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<text:span text:style-name="T452">低負荷</text:span><text:span text:style-name="T453">  </text:span><text:span text:style-name="T454">(0)</text:span></text:p>
                </table:table-cell>
                <table:table-cell table:style-name="TableCell455">
                  <text:p text:style-name="P456"><text:span text:style-name="T457">中負荷</text:span><text:span text:style-name="T458">  </text:span><text:span text:style-name="T459">(1)</text:span></text:p>
                </table:table-cell>
                <table:table-cell table:style-name="TableCell460">
                  <text:p text:style-name="P461"><text:span text:style-name="T462">高負荷</text:span><text:span text:style-name="T463">  </text:span><text:span text:style-name="T464">(2)</text:span></text:p>
                </table:table-cell>
              </table:table-row>
              <table:table-row table:style-name="TableRow465">
                <table:table-cell table:style-name="TableCell466">
                  <text:p text:style-name="P467"><text:span text:style-name="T468">&lt;10%</text:span><text:span text:style-name="T469">      </text:span><text:span text:style-name="T470">(0)</text:span></text:p>
                </table:table-cell>
                <table:table-cell table:style-name="TableCell471">
                  <text:p text:style-name="P472"><text:span text:style-name="T473">□</text:span><text:span text:style-name="T474">  </text:span><text:span text:style-name="T475">0</text:span></text:p>
                </table:table-cell>
                <table:table-cell table:style-name="TableCell476">
                  <text:p text:style-name="P477"><text:span text:style-name="T478">□</text:span><text:span text:style-name="T479">  </text:span><text:span text:style-name="T480">1</text:span></text:p>
                </table:table-cell>
                <table:table-cell table:style-name="TableCell481">
                  <text:p text:style-name="P482"><text:span text:style-name="T483">□</text:span><text:span text:style-name="T484">  </text:span><text:span text:style-name="T485">2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10-20%</text:span><text:span text:style-name="T490">    </text:span><text:span text:style-name="T491">(1)</text:span></text:p>
                </table:table-cell>
                <table:table-cell table:style-name="TableCell492">
                  <text:p text:style-name="P493"><text:span text:style-name="T494">□</text:span><text:span text:style-name="T495">  </text:span><text:span text:style-name="T496">1</text:span></text:p>
                </table:table-cell>
                <table:table-cell table:style-name="TableCell497">
                  <text:p text:style-name="P498"><text:span text:style-name="T499">□</text:span><text:span text:style-name="T500">  </text:span><text:span text:style-name="T501">2</text:span></text:p>
                </table:table-cell>
                <table:table-cell table:style-name="TableCell502">
                  <text:p text:style-name="P503"><text:span text:style-name="T504">□</text:span><text:span text:style-name="T505">  </text:span><text:span text:style-name="T506">3</text:span>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≧</text:span><text:span text:style-name="T511">20%</text:span><text:span text:style-name="T512">    </text:span><text:span text:style-name="T513">(2)</text:span></text:p>
                </table:table-cell>
                <table:table-cell table:style-name="TableCell514">
                  <text:p text:style-name="P515"><text:span text:style-name="T516">□</text:span><text:span text:style-name="T517">  </text:span><text:span text:style-name="T518">2</text:span></text:p>
                </table:table-cell>
                <table:table-cell table:style-name="TableCell519">
                  <text:p text:style-name="P520"><text:span text:style-name="T521">□</text:span><text:span text:style-name="T522">  </text:span><text:span text:style-name="T523">3</text:span></text:p>
                </table:table-cell>
                <table:table-cell table:style-name="TableCell524">
                  <text:p text:style-name="P525"><text:span text:style-name="T526">□</text:span><text:span text:style-name="T527">  </text:span><text:span text:style-name="T528">4</text:span></text:p>
                </table:table-cell>
              </table:table-row>
            </table:table>
            <text:p text:style-name="P529">備註：</text:p>
            <table:table table:style-name="Table530">
              <table:table-columns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 table:number-columns-spanned="2">
                  <text:p text:style-name="P537">風險分級</text:p>
                </table:table-cell>
                <table:covered-table-cell/>
                <table:table-cell table:style-name="TableCell538" table:number-columns-spanned="2">
                  <text:p text:style-name="P539">健康管理措施</text:p>
                </table:table-cell>
                <table:covered-table-cell/>
              </table:table-row>
              <table:table-row table:style-name="TableRow540">
                <table:table-cell table:style-name="TableCell541">
                  <text:p text:style-name="P542">低風險</text:p>
                </table:table-cell>
                <table:table-cell table:style-name="TableCell543">
                  <text:p text:style-name="P544">0</text:p>
                </table:table-cell>
                <table:table-cell table:style-name="TableCell545">
                  <text:p text:style-name="P546">不需諮詢</text:p>
                </table:table-cell>
                <table:table-cell table:style-name="TableCell547">
                  <text:p text:style-name="P548">不需處理，可從事一般工作。</text:p>
                </table:table-cell>
              </table:table-row>
              <table:table-row table:style-name="TableRow549">
                <table:table-cell table:style-name="TableCell550" table:number-rows-spanned="2">
                  <text:p text:style-name="P551">中風險</text:p>
                  <text:p text:style-name="P552"/>
                </table:table-cell>
                <table:table-cell table:style-name="TableCell553">
                  <text:p text:style-name="P554">1</text:p>
                </table:table-cell>
                <table:table-cell table:style-name="TableCell555">
                  <text:p text:style-name="P556">不需諮詢</text:p>
                </table:table-cell>
                <table:table-cell table:style-name="TableCell557">
                  <text:p text:style-name="P558">建議生活型態改變，注意工時調整，至少每年追蹤一次。</text:p>
                </table:table-cell>
              </table:table-row>
              <table:table-row table:style-name="TableRow559">
                <table:covered-table-cell>
                  <text:p text:style-name="P560"/>
                </table:covered-table-cell>
                <table:table-cell table:style-name="TableCell561">
                  <text:p text:style-name="P562">2</text:p>
                </table:table-cell>
                <table:table-cell table:style-name="TableCell563">
                  <text:p text:style-name="P564">建議諮詢</text:p>
                </table:table-cell>
                <table:table-cell table:style-name="TableCell565">
                  <text:p text:style-name="P566">建議生活型態改變，注意工時調整，至少每半年追蹤一次。</text:p>
                </table:table-cell>
              </table:table-row>
              <table:table-row table:style-name="TableRow567">
                <table:table-cell table:style-name="TableCell568" table:number-rows-spanned="2">
                  <text:p text:style-name="P569">高風險</text:p>
                </table:table-cell>
                <table:table-cell table:style-name="TableCell570">
                  <text:p text:style-name="P571">3</text:p>
                </table:table-cell>
                <table:table-cell table:style-name="TableCell572">
                  <text:p text:style-name="P573">需要諮詢</text:p>
                </table:table-cell>
                <table:table-cell table:style-name="TableCell574">
                  <text:p text:style-name="P575">建議醫療協助及生活型態改變，需工作限制，至少每三個月追蹤一次。</text:p>
                </table:table-cell>
              </table:table-row>
              <table:table-row table:style-name="TableRow576">
                <table:covered-table-cell>
                  <text:p text:style-name="P577"/>
                </table:covered-table-cell>
                <table:table-cell table:style-name="TableCell578">
                  <text:p text:style-name="P579">4</text:p>
                </table:table-cell>
                <table:table-cell table:style-name="TableCell580">
                  <text:p text:style-name="P581">需要諮詢</text:p>
                </table:table-cell>
                <table:table-cell table:style-name="TableCell582">
                  <text:p text:style-name="P583">建議醫療協助及生活型態改變，需工作限定，至少每一至三個</text:p>
                </table:table-cell>
              </table:table-row>
            </table:table>
            <text:p text:style-name="P584">2.醫師綜合評估：</text:p>
            <text:p text:style-name="P585">□不需諮詢<text:tab/>□建議諮詢<text:tab/><text:tab/>需要諮詢；<text:s text:c="2"/>□請學務處提供健康促進相關訊息</text:p>
            <text:p text:style-name="P586"><text:s text:c="42"/>評估醫師簽名：<text:tab/><text:s text:c="5"/>、日期：<text:tab/>年<text:tab/>月<text:tab/>日</text:p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處室主任簽章</text:p>
          </table:table-cell>
          <table:table-cell table:style-name="TableCell596">
            <text:p text:style-name="P597">人事室簽章</text:p>
          </table:table-cell>
          <table:table-cell table:style-name="TableCell598">
            <text:p text:style-name="P599">學務處簽章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soft-page-break/>
      <text:p text:style-name="P611">附件三：異常工作負荷面談結果及採行措施表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6">
            <text:p text:style-name="P621">面談指導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 table:number-rows-spanned="2">
            <text:p text:style-name="P624">姓名</text:p>
            <text:p text:style-name="P625">（員工編號）</text:p>
          </table:table-cell>
          <table:covered-table-cell/>
          <table:table-cell table:style-name="TableCell626" table:number-rows-spanned="2">
            <text:p text:style-name="P627"/>
          </table:table-cell>
          <table:table-cell table:style-name="TableCell628" table:number-columns-spanned="2">
            <text:p text:style-name="P629">服務單位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table-cell table:style-name="TableCell635" table:number-columns-spanned="2">
            <text:p text:style-name="P636">男・女</text:p>
          </table:table-cell>
          <table:covered-table-cell/>
          <table:table-cell table:style-name="TableCell637">
            <text:p text:style-name="P638">年齡                    歲</text:p>
          </table:table-cell>
        </table:table-row>
        <table:table-row table:style-name="TableRow639">
          <table:table-cell table:style-name="TableCell640" table:number-columns-spanned="2">
            <text:p text:style-name="P641">疲勞累積狀況</text:p>
          </table:table-cell>
          <table:covered-table-cell/>
          <table:table-cell table:style-name="TableCell642" table:number-columns-spanned="2">
            <text:p text:style-name="P643">□無    □輕度    □中度    □重度</text:p>
          </table:table-cell>
          <table:covered-table-cell/>
          <table:table-cell table:style-name="TableCell644" table:number-rows-spanned="2">
            <text:p text:style-name="P645">特殊記</text:p>
            <text:p text:style-name="P646">載事項</text:p>
          </table:table-cell>
          <table:table-cell table:style-name="TableCell647" table:number-rows-spanned="2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應顧慮的</text:p>
            <text:p text:style-name="P652">身心狀況</text:p>
          </table:table-cell>
          <table:covered-table-cell/>
          <table:table-cell table:style-name="TableCell653" table:number-columns-spanned="2">
            <text:p text:style-name="P654">□無    □有</text:p>
          </table:table-cell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3">
            <text:p text:style-name="P659">判</text:p>
            <text:p text:style-name="P660">定</text:p>
            <text:p text:style-name="P661">區</text:p>
            <text:p text:style-name="P662">分</text:p>
          </table:table-cell>
          <table:table-cell table:style-name="TableCell663">
            <text:p text:style-name="P664">診斷區分</text:p>
          </table:table-cell>
          <table:table-cell table:style-name="TableCell665" table:number-columns-spanned="2">
            <text:p text:style-name="P666">□無異常    □需觀察    □需醫療</text:p>
          </table:table-cell>
          <table:covered-table-cell/>
          <table:table-cell table:style-name="TableCell667" table:number-rows-spanned="3">
            <text:p text:style-name="P668">是否需</text:p>
            <text:p text:style-name="P669">採取後</text:p>
            <text:p text:style-name="P670">續相關</text:p>
            <text:p text:style-name="P671">措施</text:p>
          </table:table-cell>
          <table:table-cell table:style-name="TableCell672" table:number-rows-spanned="3">
            <text:p text:style-name="P673">□否    □是</text:p>
            <text:p text:style-name="P674">請填寫採行措施建議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工作區分</text:p>
          </table:table-cell>
          <table:table-cell table:style-name="TableCell679" table:number-columns-spanned="2">
            <text:p text:style-name="P680">□一般工作  □工作限制  □需休假</text:p>
          </table:table-cell>
          <table:covered-table-cell/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指導區分</text:p>
          </table:table-cell>
          <table:table-cell table:style-name="TableCell687" table:number-columns-spanned="2">
            <text:p text:style-name="P688">□不需指導      □要健康指導</text:p>
            <text:p text:style-name="P689">□需醫療指導</text:p>
          </table: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</table:table>
      <text:p text:style-name="P692"/>
      <text:p text:style-name="P693">醫師姓名：<text:tab/><text:s text:c="15"/>年<text:tab/>月<text:tab/>日（實施年月日）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4">
            <text:p text:style-name="P702">採行措施建議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9">
            <text:p text:style-name="P705">工</text:p>
            <text:p text:style-name="P706">作</text:p>
            <text:p text:style-name="P707">上</text:p>
            <text:p text:style-name="P708">採</text:p>
            <text:p text:style-name="P709">取</text:p>
            <text:p text:style-name="P710">的</text:p>
            <text:p text:style-name="P711">措</text:p>
            <text:p text:style-name="P712">施</text:p>
          </table:table-cell>
          <table:table-cell table:style-name="TableCell713" table:number-rows-spanned="3">
            <text:p text:style-name="P714">調整</text:p>
            <text:p text:style-name="P715">工作</text:p>
            <text:p text:style-name="P716">時間</text:p>
          </table:table-cell>
          <table:table-cell table:style-name="TableCell717">
            <text:p text:style-name="P718">□限制加班，最多          小時／月</text:p>
          </table:table-cell>
          <table:table-cell table:style-name="TableCell719">
            <text:p text:style-name="P720">□不宜繼續工作（指示休假、休養）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□不宜加班</text:p>
          </table:table-cell>
          <table:table-cell table:style-name="TableCell726">
            <text:p text:style-name="P727">□其他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□限制工作時間           時       分</text:p>
            <text:p text:style-name="P733">～           時       分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rows-spanned="5">
            <text:p text:style-name="P739">變更</text:p>
            <text:p text:style-name="P740">工作</text:p>
          </table:table-cell>
          <table:table-cell table:style-name="TableCell741" table:number-columns-spanned="2">
            <text:p text:style-name="P742">□變更工作場所（請敘明：                                                                            ）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2">
            <text:p text:style-name="P747">□轉換工作（請敘明：                                                                                    ）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2">
            <text:p text:style-name="P752">□減少大夜班次數（請敘明：                                                                        ）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 table:number-columns-spanned="2">
            <text:p text:style-name="P757">□轉換為白天的工作（請敘明：                                                                    ）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columns-spanned="2">
            <text:p text:style-name="P762">□其他（請敘明：                                                                                            ）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措施期間</text:p>
          </table:table-cell>
          <table:table-cell table:style-name="TableCell767" table:number-columns-spanned="2">
            <text:p text:style-name="P768">日・週・月        （下次面談預定日                年        月        日）</text:p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建議就醫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備註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</table:table>
      <text:p text:style-name="P779"/>
      <text:p text:style-name="P780">醫師姓名：<text:tab/><text:s text:c="15"/>年<text:tab/>月<text:tab/>日（實施年月日）</text:p>
      <text:p text:style-name="P781"/>
      <text:p text:style-name="P782">處室主任：</text:p>
      <text:p text:style-name="P783"/>
      <text:p text:style-name="P784"/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39" svg:viewBox="0 0 20 30" svg:d="m10 0-10 30h20z"/>
    <draw:marker draw:name="a21" svg:viewBox="0 0 20 30" svg:d="m10 0-10 30h20z"/>
    <draw:marker draw:name="a51" svg:viewBox="0 0 20 30" svg:d="m10 0-10 30h20z"/>
    <draw:marker draw:name="a9" svg:viewBox="0 0 20 30" svg:d="m10 0-10 30h20z"/>
    <draw:marker draw:name="a47" svg:viewBox="0 0 20 30" svg:d="m10 0-10 30h20z"/>
    <draw:marker draw:name="a11" svg:viewBox="0 0 20 30" svg:d="m10 0-10 30h20z"/>
    <draw:marker draw:name="a24" svg:viewBox="0 0 20 30" svg:d="m10 0-10 30h20z"/>
    <draw:marker draw:name="a30" svg:viewBox="0 0 20 30" svg:d="m10 0-10 30h20z"/>
    <draw:marker draw:name="a42" svg:viewBox="0 0 20 30" svg:d="m10 0-10 30h20z"/>
    <draw:marker draw:name="a14" svg:viewBox="0 0 20 30" svg:d="m10 0-10 30h20z"/>
    <draw:marker draw:name="a5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y1106</meta:initial-creator>
    <dc:creator>楊詠菘</dc:creator>
    <meta:creation-date>2022-09-04T07:20:00Z</meta:creation-date>
    <dc:date>2022-09-04T07:20:00Z</dc:date>
    <meta:template xlink:href="Normal" xlink:type="simple"/>
    <meta:editing-cycles>2</meta:editing-cycles>
    <meta:editing-duration>PT0S</meta:editing-duration>
    <meta:document-statistic meta:page-count="7" meta:paragraph-count="12" meta:word-count="941" meta:character-count="6297" meta:row-count="44" meta:non-whitespace-character-count="5368"/>
  </office:meta>
</office:document-meta>
</file>