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38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97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05in" text:min-label-width="0.3333in"/>
      </text:list-level-style-number>
      <text:list-level-style-number text:level="4" text:style-name="WW_CharLFO2LVL4" style:num-suffix="." style:num-format="1">
        <style:list-level-properties text:space-before="1.163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97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05in" text:min-label-width="0.3333in"/>
      </text:list-level-style-number>
      <text:list-level-style-number text:level="7" text:style-name="WW_CharLFO2LVL7" style:num-suffix="." style:num-format="1">
        <style:list-level-properties text:space-before="2.163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97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27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9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027in" text:min-label-width="0.3333in"/>
      </text:list-level-style-number>
      <text:list-level-style-number text:level="4" text:style-name="WW_CharLFO4LVL4" style:num-suffix="." style:num-format="1">
        <style:list-level-properties text:space-before="1.336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9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027in" text:min-label-width="0.3333in"/>
      </text:list-level-style-number>
      <text:list-level-style-number text:level="7" text:style-name="WW_CharLFO4LVL7" style:num-suffix="." style:num-format="1">
        <style:list-level-properties text:space-before="2.336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9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0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347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9LVL4" style:num-suffix="." style:num-format="1">
        <style:list-level-properties text:space-before="1.001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9LVL7" style:num-suffix="." style:num-format="1">
        <style:list-level-properties text:space-before="2.001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01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10LVL4" style:num-suffix="." style:num-format="1">
        <style:list-level-properties text:space-before="1.001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10LVL7" style:num-suffix="." style:num-format="1">
        <style:list-level-properties text:space-before="2.001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01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12LVL4" style:num-suffix="." style:num-format="1">
        <style:list-level-properties text:space-before="1.001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12LVL7" style:num-suffix="." style:num-format="1">
        <style:list-level-properties text:space-before="2.001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1" text:start-value="2">
        <style:list-level-properties text:space-before="0.333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5LVL4" style:num-suffix="." style:num-format="1">
        <style:list-level-properties text:space-before="1.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5LVL7" style:num-suffix="." style:num-format="1">
        <style:list-level-properties text:space-before="2.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6LVL4" style:num-suffix="." style:num-format="1">
        <style:list-level-properties text:space-before="1.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6LVL7" style:num-suffix="." style:num-format="1">
        <style:list-level-properties text:space-before="2.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418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751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84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41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51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84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41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51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847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." style:num-format="1">
        <style:list-level-properties text:space-before="0.3333in" text:min-label-width="0.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prefix="(" style:num-suffix=")." style:num-format="1">
        <style:list-level-properties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3333in"/>
        <style:text-properties style:font-name="標楷體"/>
      </text:list-level-style-bullet>
      <text:list-level-style-bullet text:level="2" text:style-name="WW_CharLFO2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." style:num-format="1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." style:num-format="1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6LVL4" style:num-suffix="." style:num-format="1">
        <style:list-level-properties text:space-before="1.333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6LVL7" style:num-suffix="." style:num-format="1">
        <style:list-level-properties text:space-before="2.333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7LVL4" style:num-suffix="." style:num-format="1">
        <style:list-level-properties text:space-before="1.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7LVL7" style:num-suffix="." style:num-format="1">
        <style:list-level-properties text:space-before="2.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29LVL2" style:num-prefix="(" style:num-suffix=")." style:num-format="1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(" style:num-suffix=")." style:num-format="1">
        <style:list-level-properties text:space-before="0.333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." style:num-format="1">
        <style:list-level-properties text:space-before="0.3333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1LVL4" style:num-suffix="." style:num-format="1">
        <style:list-level-properties text:space-before="1.3333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1LVL7" style:num-suffix="." style:num-format="1">
        <style:list-level-properties text:space-before="2.3333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bullet text:level="1" text:style-name="WW_CharLFO3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8861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6LVL4" style:num-suffix="." style:num-format="1">
        <style:list-level-properties text:space-before="1.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6LVL7" style:num-suffix="." style:num-format="1">
        <style:list-level-properties text:space-before="2.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text:style-name="WW_CharLFO37LVL1" style:num-prefix="(" style:num-suffix=")." style:num-format="1">
        <style:list-level-properties text:space-before="0.3333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7LVL4" style:num-suffix="." style:num-format="1">
        <style:list-level-properties text:space-before="1.3333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7LVL7" style:num-suffix="." style:num-format="1">
        <style:list-level-properties text:space-before="2.3333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left="0in" fo:text-indent="0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標楷體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新細明體" style:font-name-complex="新細明體"/>
    </style:style>
    <style:style style:name="T11" style:parent-style-name="預設段落字型" style:family="text">
      <style:text-properties style:font-name="Arial" style:font-name-asian="標楷體" style:font-name-complex="標楷體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標楷體"/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標楷體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標楷體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標楷體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Column22" style:family="table-column">
      <style:table-column-properties style:column-width="0.8868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4277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1319in"/>
    </style:style>
    <style:style style:name="Table21" style:family="table">
      <style:table-properties style:width="6.4979in" fo:margin-left="0in" table:align="center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標楷體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標楷體"/>
    </style:style>
    <style:style style:name="TableCell4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標楷體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標楷體"/>
    </style:style>
    <style:style style:name="TableRow49" style:family="table-row">
      <style:table-row-properties style:min-row-height="0.7631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left="0.0833in" fo:text-inden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margin-top="0.125in" fo:margin-left="0.0833in" fo:text-inden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margin-top="0.125in" fo:margin-left="0.0833in" fo:text-inden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6868in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Arial" style:font-name-asian="標楷體" style:font-name-complex="標楷體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Arial" style:font-name-asian="標楷體" style:font-name-complex="Times New Roman"/>
    </style:style>
    <style:style style:name="TableRow68" style:family="table-row">
      <style:table-row-properties style:min-row-height="0.5513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Row84" style:family="table-row">
      <style:table-row-properties style:min-row-height="0.7145in" fo:keep-together="always"/>
    </style:style>
    <style:style style:name="TableCell8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Arial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text-indent="0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2017</text:span><text:span text:style-name="T4">社會及家庭署</text:span><text:span text:style-name="T5">CRPD</text:span><text:span text:style-name="T6">身心障礙者權利公約」著色比賽報名表</text:span></text:p>
      <text:p text:style-name="P7"><text:span text:style-name="T8">填寫報名表</text:span><text:span text:style-name="T9">&lt;</text:span><text:span text:style-name="T10">★</text:span><text:span text:style-name="T11">請詳實填寫，以便日後聯絡</text:span><text:span text:style-name="T12">&gt;</text:span><text:span text:style-name="T13">（將依個資法保護個人資料）</text:span></text:p>
      <text:p text:style-name="P14"><text:span text:style-name="T15">並寄回：國語日報社經理部收（</text:span><text:span text:style-name="T16">10078</text:span><text:span text:style-name="T17">台北市中正區福州街</text:span><text:span text:style-name="T18">2</text:span><text:span text:style-name="T19">號）電話：</text:span><text:span text:style-name="T20">(02)2391-2112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生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出生日期</text:span></text:p>
          </table:table-cell>
          <table:table-cell table:style-name="TableCell37">
            <text:p text:style-name="P38"><text:span text:style-name="T39">年　月　日</text:span></text:p>
          </table:table-cell>
          <table:table-cell table:style-name="TableCell40">
            <text:p text:style-name="P41"><text:span text:style-name="T42">性　別</text:span></text:p>
          </table:table-cell>
          <table:table-cell table:style-name="TableCell43">
            <text:p text:style-name="P44"><text:span text:style-name="T45">□</text:span><text:span text:style-name="T46">男　</text:span><text:span text:style-name="T47">□</text:span><text:span text:style-name="T48">女</text:span></text:p>
          </table:table-cell>
        </table:table-row>
        <table:table-row table:style-name="TableRow49">
          <table:table-cell table:style-name="TableCell50">
            <text:p text:style-name="P51"><text:span text:style-name="T52">組別</text:span></text:p>
          </table:table-cell>
          <table:table-cell table:style-name="TableCell53" table:number-columns-spanned="5">
            <text:p text:style-name="P54"><text:span text:style-name="T55">□低年級組：國小一、二年級</text:span></text:p>
            <text:p text:style-name="P56"><text:span text:style-name="T57">□中年級組：國小三、四年級</text:span></text:p>
            <text:p text:style-name="P58"><text:span text:style-name="T59">□高年級組：國小五、六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家庭地址</text:span></text:p>
          </table:table-cell>
          <table:table-cell table:style-name="TableCell64" table:number-columns-spanned="5">
            <text:p text:style-name="內文"><text:span text:style-name="T65">請詳填郵遞區號</text:span><text:span text:style-name="T66"><text:s/></text:span>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家長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行動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年級班別</text:span></text:p>
          </table:table-cell>
          <table:table-cell table:style-name="TableCell93">
            <text:p text:style-name="P94"><text:span text:style-name="T95">　　年　　班</text:span></text:p>
          </table:table-cell>
          <table:table-cell table:style-name="TableCell96">
            <text:p text:style-name="P97"><text:span text:style-name="T98">老師</text:span></text:p>
          </table:table-cell>
          <table:table-cell table:style-name="TableCell99">
            <text:p text:style-name="P100"/>
          </table:table-cell>
        </table:table-row>
      </table:table>
      <text:p text:style-name="內文"><text:span text:style-name="T101">註：報名表請與比賽圖稿紙一起寄回，缺漏者將視為資格不符，不得參加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 fo:margin-left="0.3347in" fo:text-indent="-0.3347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="Times New Roman" style:font-name-complex="Times New Roman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Calibri" style:font-name-asian="新細明體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complex="Times New Roman"/>
    </style:style>
    <style:style style:name="WW_CharLFO36LVL3" style:family="text">
      <style:text-properties style:font-name="Times New Roman" style:font-name-complex="Times New Roman"/>
    </style:style>
    <style:style style:name="WW_CharLFO36LVL4" style:family="text">
      <style:text-properties style:font-name="Times New Roman" style:font-name-complex="Times New Roman"/>
    </style:style>
    <style:style style:name="WW_CharLFO36LVL5" style:family="text">
      <style:text-properties style:font-name="Times New Roman" style:font-name-complex="Times New Roman"/>
    </style:style>
    <style:style style:name="WW_CharLFO36LVL6" style:family="text">
      <style:text-properties style:font-name="Times New Roman" style:font-name-complex="Times New Roman"/>
    </style:style>
    <style:style style:name="WW_CharLFO36LVL7" style:family="text">
      <style:text-properties style:font-name="Times New Roman" style:font-name-complex="Times New Roman"/>
    </style:style>
    <style:style style:name="WW_CharLFO36LVL8" style:family="text">
      <style:text-properties style:font-name="Times New Roman" style:font-name-complex="Times New Roman"/>
    </style:style>
    <style:style style:name="WW_CharLFO36LVL9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7LVL3" style:family="text">
      <style:text-properties style:font-name="Times New Roman" style:font-name-complex="Times New Roman"/>
    </style:style>
    <style:style style:name="WW_CharLFO37LVL4" style:family="text">
      <style:text-properties style:font-name="Times New Roman" style:font-name-complex="Times New Roman"/>
    </style:style>
    <style:style style:name="WW_CharLFO37LVL5" style:family="text">
      <style:text-properties style:font-name="Times New Roman" style:font-name-complex="Times New Roman"/>
    </style:style>
    <style:style style:name="WW_CharLFO37LVL6" style:family="text">
      <style:text-properties style:font-name="Times New Roman" style:font-name-complex="Times New Roman"/>
    </style:style>
    <style:style style:name="WW_CharLFO37LVL7" style:family="text">
      <style:text-properties style:font-name="Times New Roman" style:font-name-complex="Times New Roman"/>
    </style:style>
    <style:style style:name="WW_CharLFO37LVL8" style:family="text">
      <style:text-properties style:font-name="Times New Roman" style:font-name-complex="Times New Roman"/>
    </style:style>
    <style:style style:name="WW_CharLFO37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38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97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05in" text:min-label-width="0.3333in"/>
      </text:list-level-style-number>
      <text:list-level-style-number text:level="4" text:style-name="WW_CharLFO2LVL4" style:num-suffix="." style:num-format="1">
        <style:list-level-properties text:space-before="1.163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97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05in" text:min-label-width="0.3333in"/>
      </text:list-level-style-number>
      <text:list-level-style-number text:level="7" text:style-name="WW_CharLFO2LVL7" style:num-suffix="." style:num-format="1">
        <style:list-level-properties text:space-before="2.163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97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27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9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027in" text:min-label-width="0.3333in"/>
      </text:list-level-style-number>
      <text:list-level-style-number text:level="4" text:style-name="WW_CharLFO4LVL4" style:num-suffix="." style:num-format="1">
        <style:list-level-properties text:space-before="1.336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9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027in" text:min-label-width="0.3333in"/>
      </text:list-level-style-number>
      <text:list-level-style-number text:level="7" text:style-name="WW_CharLFO4LVL7" style:num-suffix="." style:num-format="1">
        <style:list-level-properties text:space-before="2.336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9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0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347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9LVL4" style:num-suffix="." style:num-format="1">
        <style:list-level-properties text:space-before="1.001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9LVL7" style:num-suffix="." style:num-format="1">
        <style:list-level-properties text:space-before="2.001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01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10LVL4" style:num-suffix="." style:num-format="1">
        <style:list-level-properties text:space-before="1.001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10LVL7" style:num-suffix="." style:num-format="1">
        <style:list-level-properties text:space-before="2.001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01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12LVL4" style:num-suffix="." style:num-format="1">
        <style:list-level-properties text:space-before="1.001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12LVL7" style:num-suffix="." style:num-format="1">
        <style:list-level-properties text:space-before="2.001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1" text:start-value="2">
        <style:list-level-properties text:space-before="0.333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5LVL4" style:num-suffix="." style:num-format="1">
        <style:list-level-properties text:space-before="1.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5LVL7" style:num-suffix="." style:num-format="1">
        <style:list-level-properties text:space-before="2.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6LVL4" style:num-suffix="." style:num-format="1">
        <style:list-level-properties text:space-before="1.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6LVL7" style:num-suffix="." style:num-format="1">
        <style:list-level-properties text:space-before="2.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418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751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84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41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51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84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41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51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847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." style:num-format="1">
        <style:list-level-properties text:space-before="0.3333in" text:min-label-width="0.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prefix="(" style:num-suffix=")." style:num-format="1">
        <style:list-level-properties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3333in"/>
        <style:text-properties style:font-name="標楷體"/>
      </text:list-level-style-bullet>
      <text:list-level-style-bullet text:level="2" text:style-name="WW_CharLFO2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." style:num-format="1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." style:num-format="1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6LVL4" style:num-suffix="." style:num-format="1">
        <style:list-level-properties text:space-before="1.333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6LVL7" style:num-suffix="." style:num-format="1">
        <style:list-level-properties text:space-before="2.333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7LVL4" style:num-suffix="." style:num-format="1">
        <style:list-level-properties text:space-before="1.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7LVL7" style:num-suffix="." style:num-format="1">
        <style:list-level-properties text:space-before="2.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." style:num-format="1">
        <style:list-level-properties text:space-before="0in" text:min-label-width="0.3333in"/>
      </text:list-level-style-number>
      <text:list-level-style-number text:level="2" text:style-name="WW_CharLFO29LVL2" style:num-prefix="(" style:num-suffix=")." style:num-format="1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(" style:num-suffix=")." style:num-format="1">
        <style:list-level-properties text:space-before="0.333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." style:num-format="1">
        <style:list-level-properties text:space-before="0.3333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1LVL4" style:num-suffix="." style:num-format="1">
        <style:list-level-properties text:space-before="1.3333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1LVL7" style:num-suffix="." style:num-format="1">
        <style:list-level-properties text:space-before="2.3333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bullet text:level="1" text:style-name="WW_CharLFO3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8861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." style:num-format="1">
        <style:list-level-properties text:space-before="0.5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6LVL4" style:num-suffix="." style:num-format="1">
        <style:list-level-properties text:space-before="1.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6LVL7" style:num-suffix="." style:num-format="1">
        <style:list-level-properties text:space-before="2.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text:style-name="WW_CharLFO37LVL1" style:num-prefix="(" style:num-suffix=")." style:num-format="1">
        <style:list-level-properties text:space-before="0.3333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7LVL4" style:num-suffix="." style:num-format="1">
        <style:list-level-properties text:space-before="1.3333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7LVL7" style:num-suffix="." style:num-format="1">
        <style:list-level-properties text:space-before="2.3333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17社會及家庭署CRPD身心障礙者權利公約」著色比賽報名表</dc:title>
    <meta:initial-creator>mdna0322</meta:initial-creator>
    <dc:creator>lijiun0420-柯俐君</dc:creator>
    <meta:creation-date>2017-09-15T01:25:00Z</meta:creation-date>
    <dc:date>2017-09-15T01:2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