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in" fo:text-indent="0in" fo:background-color="#FFFFFF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style:snap-to-layout-grid="false" fo:margin-left="0in" fo:text-indent="0in" fo:background-color="#FFFFFF">
        <style:tab-stops/>
      </style:paragraph-properties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margin-left="0in" fo:text-indent="0in" fo:background-color="#FFFFFF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snap-to-layout-grid="false" fo:margin-left="0.393in" fo:text-indent="-0.393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style:snap-to-layout-grid="false" fo:margin-left="0.393in" fo:text-indent="-0.39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fo:color="#222222" fo:font-size="16pt" style:font-size-asian="16pt" style:font-size-complex="16pt"/>
    </style:style>
    <style:style style:name="P57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222222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222222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222222" fo:font-size="16pt" style:font-size-asian="16pt" style:font-size-complex="16pt"/>
    </style:style>
    <style:style style:name="P63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P64" style:parent-style-name="內文" style:family="paragraph">
      <style:paragraph-properties style:text-autospace="none" style:snap-to-layout-grid="false" fo:margin-left="0.393in" fo:text-indent="-0.39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P76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77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P91" style:parent-style-name="內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style:snap-to-layout-grid="false" fo:margin-left="0.393in" fo:text-indent="-0.39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P121" style:parent-style-name="內文" style:family="paragraph">
      <style:paragraph-properties style:text-autospace="none" style:snap-to-layout-grid="false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22" style:parent-style-name="內文" style:family="paragraph">
      <style:paragraph-properties style:snap-to-layout-grid="false"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9" style:parent-style-name="內文" style:family="paragraph">
      <style:paragraph-properties style:text-autospace="none" style:snap-to-layout-grid="false" fo:margin-left="0.5888in" fo:text-indent="-0.5888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 fo:language="zh" fo:country="TW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P156" style:parent-style-name="內文" style:family="paragraph">
      <style:paragraph-properties style:snap-to-layout-grid="false" fo:margin-left="0.5902in" fo:text-indent="-0.173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P165" style:parent-style-name="內文" style:family="paragraph">
      <style:paragraph-properties style:snap-to-layout-grid="false" fo:margin-left="0.2888in" fo:text-indent="-0.2736in">
        <style:tab-stops/>
      </style:paragraph-properties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P166" style:parent-style-name="內文" style:family="paragraph">
      <style:paragraph-properties style:snap-to-layout-grid="false" fo:margin-left="0.2888in" fo:text-indent="-0.2736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222222" fo:font-size="16pt" style:font-size-asian="16pt" style:font-size-complex="16pt"/>
    </style:style>
    <style:style style:name="P1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ableColumn178" style:family="table-column">
      <style:table-column-properties style:column-width="1.6534in"/>
    </style:style>
    <style:style style:name="TableColumn179" style:family="table-column">
      <style:table-column-properties style:column-width="1.7208in"/>
    </style:style>
    <style:style style:name="TableColumn180" style:family="table-column">
      <style:table-column-properties style:column-width="0.2763in"/>
    </style:style>
    <style:style style:name="TableColumn181" style:family="table-column">
      <style:table-column-properties style:column-width="0.6069in"/>
    </style:style>
    <style:style style:name="TableColumn182" style:family="table-column">
      <style:table-column-properties style:column-width="0.5041in"/>
    </style:style>
    <style:style style:name="TableColumn183" style:family="table-column">
      <style:table-column-properties style:column-width="1.1138in"/>
    </style:style>
    <style:style style:name="TableColumn184" style:family="table-column">
      <style:table-column-properties style:column-width="1.6in"/>
    </style:style>
    <style:style style:name="Table177" style:family="table">
      <style:table-properties style:width="7.4756in" style:rel-width="99.42%" fo:margin-left="0.0194in" table:align="left"/>
    </style:style>
    <style:style style:name="TableRow185" style:family="table-row">
      <style:table-row-properties style:min-row-height="0.3263in" fo:keep-together="always"/>
    </style:style>
    <style:style style:name="TableCell186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ableCell191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3673in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2" style:family="table-row">
      <style:table-row-properties style:min-row-height="0.3652in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2694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28" style:family="table-row">
      <style:table-row-properties style:min-row-height="0.3555in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45" style:family="table-row">
      <style:table-row-properties style:min-row-height="0.3555in" fo:keep-together="always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57" style:family="table-row">
      <style:table-row-properties style:min-row-height="0.3555in" fo:keep-together="always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69" style:family="table-row">
      <style:table-row-properties style:min-row-height="0.3555in" fo:keep-together="always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81" style:family="table-row">
      <style:table-row-properties style:min-row-height="0.3555in" fo:keep-together="always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293" style:family="table-row">
      <style:table-row-properties style:min-row-height="0.3555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center" style:line-height-at-least="0.1388in"/>
      <style:text-properties style:font-name-asian="標楷體" fo:color="#000000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310" style:family="table-row">
      <style:table-row-properties style:min-row-height="0.3555in" fo:keep-together="always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style:line-height-at-least="0.1388in"/>
      <style:text-properties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322" style:family="table-row">
      <style:table-row-properties style:min-row-height="0.3555in" fo:keep-together="always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style:line-height-at-least="0.1388in"/>
      <style:text-properties style:font-name-asian="標楷體" fo:color="#000000" style:letter-kerning="false" fo:font-size="10pt" style:font-size-asian="10pt" style:font-size-complex="10pt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3555in" fo:keep-together="always"/>
    </style:style>
    <style:style style:name="P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style:line-height-at-least="0.1388in"/>
      <style:text-properties style:font-name-asian="標楷體" fo:color="#000000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3555in" fo:keep-together="always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 style:line-height-at-least="0.1388in"/>
      <style:text-properties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3555in" fo:keep-together="always"/>
    </style:style>
    <style:style style:name="TableCell35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center" style:line-height-at-least="0.1666in"/>
    </style:style>
    <style:style style:name="T36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6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75" style:family="table-row">
      <style:table-row-properties style:min-row-height="0.3555in" fo:keep-together="always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Cell3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387" style:family="table-row">
      <style:table-row-properties style:min-row-height="0.3555in" fo:keep-together="always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9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fo:text-align="justify" fo:line-height="150%" fo:margin-left="-0.1173in" fo:background-color="#FFFFFF">
        <style:tab-stops/>
      </style:paragraph-properties>
      <style:text-properties style:font-name-asian="標楷體" style:font-name-complex="Arial" fo:color="#000000" style:letter-kerning="false"/>
    </style:style>
    <style:style style:name="P395" style:parent-style-name="內文" style:family="paragraph">
      <style:paragraph-properties fo:widows="2" fo:orphans="2" fo:text-align="justify" fo:line-height="150%" fo:background-color="#FFFFFF"/>
      <style:text-properties style:font-name-asian="標楷體" style:font-name-complex="Arial" fo:color="#000000" style:letter-kerning="false"/>
    </style:style>
    <style:style style:name="P396" style:parent-style-name="內文" style:family="paragraph">
      <style:paragraph-properties fo:widows="2" fo:orphans="2" fo:text-align="justify" fo:line-height="150%" fo:margin-left="-0.393in" fo:text-indent="0.393in" fo:background-color="#FFFFFF">
        <style:tab-stops>
          <style:tab-stop style:type="left" style:position="0.984in"/>
        </style:tab-stops>
      </style:paragraph-properties>
      <style:text-properties style:font-name-asian="標楷體" style:font-name-complex="Arial" fo:color="#000000" style:letter-kerning="false"/>
    </style:style>
    <style:style style:name="P397" style:parent-style-name="內文" style:family="paragraph">
      <style:paragraph-properties fo:widows="2" fo:orphans="2" fo:text-align="justify" fo:line-height="150%" fo:margin-left="-0.393in" fo:text-indent="0.393in" fo:background-color="#FFFFFF">
        <style:tab-stops>
          <style:tab-stop style:type="left" style:position="0.984in"/>
        </style:tab-stops>
      </style:paragraph-properties>
      <style:text-properties style:font-name-asian="標楷體" style:font-name-complex="Arial" fo:color="#000000" style:letter-kerning="false"/>
    </style:style>
    <style:style style:name="P398" style:parent-style-name="清單段落" style:list-style-name="LFO3" style:family="paragraph">
      <style:paragraph-properties fo:widows="2" fo:orphans="2" fo:text-align="justify" fo:line-height="150%" fo:margin-left="0.1972in" fo:text-indent="-0.1972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399" style:parent-style-name="清單段落" style:list-style-name="LFO3" style:family="paragraph">
      <style:paragraph-properties fo:widows="2" fo:orphans="2" fo:text-align="justify" fo:line-height="150%" fo:margin-left="0.1972in" fo:text-indent="-0.1972in" fo:background-color="#FFFFFF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04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05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7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08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09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1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12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13" style:parent-style-name="預設段落字型" style:family="text">
      <style:text-properties style:font-name="Times New Roman" style:font-name-asian="標楷體" style:font-name-complex="Times New Roman" fo:color="#FF0000" style:letter-kerning="false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17" style:parent-style-name="清單段落" style:list-style-name="LFO3" style:family="paragraph">
      <style:paragraph-properties fo:widows="2" fo:orphans="2" fo:text-align="justify" fo:line-height="150%" fo:margin-left="0.1972in" fo:text-indent="-0.1972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418" style:parent-style-name="清單段落" style:list-style-name="LFO3" style:family="paragraph">
      <style:paragraph-properties fo:widows="2" fo:orphans="2" fo:text-align="justify" fo:line-height="150%" fo:margin-left="0.1972in" fo:text-indent="-0.1972in" fo:background-color="#FFFFFF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P419" style:parent-style-name="內文" style:family="paragraph">
      <style:paragraph-properties style:text-autospace="none" style:snap-to-layout-grid="false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201</text:span><text:span text:style-name="T3">7</text:span><text:span text:style-name="T4">年臺北市科學日經費申請須知</text:span></text:p>
      <text:p text:style-name="P5"/>
      <text:p text:style-name="P6"><text:span text:style-name="T7">科技部</text:span><text:span text:style-name="T8">計畫給予</text:span><text:span text:style-name="T9">各校補助款</text:span><text:span text:style-name="T10">(</text:span><text:span text:style-name="T11">6</text:span><text:span text:style-name="T12">000</text:span><text:span text:style-name="T13">元</text:span><text:span text:style-name="T14">)</text:span><text:span text:style-name="T15">僅可以報支實驗耗材與活動有關之海報列印、文件印刷費等，相關說明如下：</text:span></text:p>
      <text:p text:style-name="P16"/>
      <text:p text:style-name="P17"><text:span text:style-name="T18">一、</text:span><text:span text:style-name="T19">憑證</text:span><text:span text:style-name="T20">(</text:span><text:span text:style-name="T21">發票或收據</text:span><text:span text:style-name="T22">)</text:span><text:span text:style-name="T23">之抬頭：</text:span><text:span text:style-name="T24">國立臺灣師範大學</text:span><text:span text:style-name="T25">(</text:span><text:span text:style-name="T26">發票</text:span><text:span text:style-name="T27">或收據</text:span><text:span text:style-name="T28">的抬頭請寫正體全銜</text:span><text:span text:style-name="T29">，注意</text:span><text:span text:style-name="T30">”</text:span><text:span text:style-name="T31">臺</text:span><text:span text:style-name="T32">”</text:span><text:span text:style-name="T33">字</text:span><text:span text:style-name="T34">，</text:span><text:span text:style-name="T35">不可</text:span><text:span text:style-name="T36">寫</text:span><text:span text:style-name="T37">”</text:span><text:span text:style-name="T38">台</text:span><text:span text:style-name="T39">”</text:span><text:span text:style-name="T40">)</text:span><text:span text:style-name="T41">，統編：</text:span><text:span text:style-name="T42">03735202</text:span><text:span text:style-name="T43">(</text:span><text:span text:style-name="T44">收據上可不寫</text:span><text:span text:style-name="T45">)</text:span><text:span text:style-name="T46">；收據上需蓋有免用統一發票章及負責人名字，若無負責人名字請另蓋負責人私章。</text:span><text:span text:style-name="T47">憑證期間為</text:span><text:span text:style-name="T48">10</text:span><text:span text:style-name="T49">6</text:span><text:span text:style-name="T50">年</text:span><text:span text:style-name="T51">3</text:span><text:span text:style-name="T52">月至</text:span><text:span text:style-name="T53">6</text:span><text:span text:style-name="T54">月</text:span><text:span text:style-name="T55">。</text:span></text:p>
      <text:p text:style-name="P56"/>
      <text:p text:style-name="P57"><text:span text:style-name="T58">二、</text:span><text:span text:style-name="T59">請</text:span><text:span text:style-name="T60">在發票上的備註欄、估價單或是另以附件方式</text:span><text:span text:style-name="T61">說明各項物品之用途</text:span><text:span text:style-name="T62">，以避免爭議。</text:span></text:p>
      <text:p text:style-name="P63"/>
      <text:p text:style-name="P64"><text:span text:style-name="T65">三、發票內</text:span><text:span text:style-name="T66">物品</text:span><text:span text:style-name="T67">名稱</text:span><text:span text:style-name="T68">需寫清楚</text:span><text:span text:style-name="T69">，不可僅寫實驗耗材一批之類。</text:span><text:span text:style-name="T70">物品</text:span><text:span text:style-name="T71">數量和單價皆要寫上，不可空白</text:span><text:span text:style-name="T72">(</text:span><text:span text:style-name="T73">若是自行補上數量單價者，請在一旁簽名。</text:span><text:span text:style-name="T74">)</text:span><text:span text:style-name="T75">；另以文件說明者除外。</text:span></text:p>
      <text:p text:style-name="P76"/>
      <text:p text:style-name="P77"><text:span text:style-name="T78">四、各物品之</text:span><text:span text:style-name="T79">單價超過</text:span><text:span text:style-name="T80">1999</text:span><text:span text:style-name="T81">元者</text:span><text:span text:style-name="T82">恕</text:span><text:span text:style-name="T83">無法報支</text:span><text:span text:style-name="T84">，請留意。</text:span></text:p>
      <text:p text:style-name="P85"/>
      <text:p text:style-name="P86"><text:span text:style-name="T87">五</text:span><text:span text:style-name="T88">、</text:span><text:span text:style-name="T89">請勿將發票黏貼在貴校的憑證單上</text:span><text:span text:style-name="T90">，我們無法以此單據處理，敬請配合。</text:span></text:p>
      <text:p text:style-name="P91"/>
      <text:p text:style-name="P92"><text:span text:style-name="T93">六</text:span><text:span text:style-name="T94">、憑證請先掃瞄或拍照，以附件方式</text:span><text:span text:style-name="T95">email</text:span><text:span text:style-name="T96">寄至</text:span><text:span text:style-name="T97">信箱</text:span><text:span text:style-name="T98">：</text:span><text:span text:style-name="T99">tpscience</text:span><text:span text:style-name="T100">ay@gmail.com</text:span>。<text:span text:style-name="T101"><text:s/></text:span><text:span text:style-name="T102">協助確認內容，待回覆沒有問題後再將正本以掛號寄到：</text:span><text:span text:style-name="T103">11677<text:s/></text:span><text:span text:style-name="T104">台北市文山區汀洲路</text:span><text:span text:style-name="T105">4</text:span><text:span text:style-name="T106">段</text:span><text:span text:style-name="T107">88</text:span><text:span text:style-name="T108">號</text:span><text:span text:style-name="T109"><text:s/></text:span><text:span text:style-name="T110">國立臺灣師範大學公館校區</text:span><text:span text:style-name="T111">科教大樓</text:span><text:span text:style-name="T112">4</text:span><text:span text:style-name="T113">樓</text:span><text:span text:style-name="T114">401</text:span><text:span text:style-name="T115">室</text:span><text:span text:style-name="T116">徐瑋苹小姐</text:span><text:span text:style-name="T117">收，電話：</text:span><text:span text:style-name="T118">02-77346</text:span><text:span text:style-name="T119">777</text:span><text:span text:style-name="T120">。</text:span></text:p>
      <text:p text:style-name="P121"/>
      <text:p text:style-name="P122"><text:span text:style-name="T123">七</text:span><text:span text:style-name="T124">、</text:span><text:span text:style-name="T125">單據正本</text:span><text:span text:style-name="T126">收件期間：</text:span><text:span text:style-name="T127">10</text:span><text:span text:style-name="T128">6</text:span><text:span text:style-name="T129">年</text:span><text:span text:style-name="T130">6</text:span><text:span text:style-name="T131">月</text:span><text:span text:style-name="T132">4</text:span><text:span text:style-name="T133">~</text:span><text:span text:style-name="T134">30</text:span><text:span text:style-name="T135">日</text:span><text:span text:style-name="T136">，需檢附</text:span><text:span text:style-name="T137">購買</text:span><text:span text:style-name="T138">憑證和受款人或廠商存摺正面影本。</text:span></text:p>
      <text:p text:style-name="P139"><text:span text:style-name="T140">註：</text:span><text:span text:style-name="T141">1.</text:span><text:span text:style-name="T142">如款項需代墊，請由帶隊教師</text:span><text:span text:style-name="T143">1</text:span><text:span text:style-name="T144">位統籌，並</text:span><text:span text:style-name="T145">在每張憑證上簽上代墊人姓名</text:span><text:span text:style-name="T146">，隨信附上</text:span><text:span text:style-name="T147">代墊人請款帳戶存摺影本</text:span><text:span text:style-name="T148">及</text:span><text:span text:style-name="T149">身份證正反影本</text:span><text:span text:style-name="T150">，以供本校出納組匯款驗證。</text:span><text:span text:style-name="T151">(</text:span><text:span text:style-name="T152">報支時會協助蓋上僅供報支臺北</text:span><text:span text:style-name="T153">市</text:span><text:span text:style-name="T154">科學日之用途，請放心提供。</text:span><text:span text:style-name="T155">)</text:span></text:p>
      <text:p text:style-name="P156"><text:span text:style-name="T157">2.</text:span><text:span text:style-name="T158">款項直接匯進廠商帳戶者，請廠商提供統一編號和帳戶存摺</text:span><text:span text:style-name="T159">封面</text:span><text:span text:style-name="T160">影本</text:span><text:span text:style-name="T161">(</text:span><text:span text:style-name="T162">曾經申請過的則免附</text:span><text:span text:style-name="T163">)</text:span><text:span text:style-name="T164">，以利核銷作業。</text:span></text:p>
      <text:p text:style-name="P165"/>
      <text:p text:style-name="P166"><text:span text:style-name="T167">八、活動當日誤餐費需附上人員簽到表，每攤位以</text:span><text:span text:style-name="T168">10</text:span><text:span text:style-name="T169">人為上限。</text:span><text:span text:style-name="T170">(</text:span><text:span text:style-name="T171">此部份請交由臺北市立</text:span><text:span text:style-name="T172">大安國民小學</text:span><text:span text:style-name="T173">核銷</text:span><text:span text:style-name="T174">)</text:span></text:p>
      <text:p text:style-name="P175"/>
      <text:soft-page-break/>
      <text:p text:style-name="P176">2017<text:s/>台北市科學日經費預估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columns-spanned="3">
              <text:p text:style-name="P187"><text:span text:style-name="T188">申請單位</text:span><text:span text:style-name="T189">：</text:span><text:span text:style-name="T190"><text:s/></text:span></text:p>
            </table:table-cell>
            <table:covered-table-cell/>
            <table:covered-table-cell/>
            <table:table-cell table:style-name="TableCell191" table:number-columns-spanned="4">
              <text:p text:style-name="P192"><text:span text:style-name="T193">計畫名稱：</text:span><text:span text:style-name="T194">第三屆</text:span><text:span text:style-name="T195">台北市科學日</text:span></text:p>
            </table:table-cell>
            <table:covered-table-cell/>
            <table:covered-table-cell/>
            <table:covered-table-cell/>
          </table:table-row>
          <table:table-row table:style-name="TableRow196">
            <table:table-cell table:style-name="TableCell197" table:number-columns-spanned="7">
              <text:p text:style-name="P198"><text:span text:style-name="T199">申請人：</text:span><text:span text:style-name="T200"><text:s text:c="35"/></text:span><text:span text:style-name="T201">聯絡電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2">
          <table:table-cell table:style-name="TableCell203" table:number-columns-spanned="6">
            <text:p text:style-name="P204">經 <text:s/>費 <text:s/>需 <text:s/>求 <text:s/>明 <text:s/>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rows-spanned="2">
            <text:p text:style-name="P206"><text:span text:style-name="T207">用 途 說 明</text:span></text:p>
          </table:table-cell>
        </table:table-row>
        <table:table-row table:style-name="TableRow208">
          <table:table-cell table:style-name="TableCell209">
            <text:p text:style-name="P210"><text:span text:style-name="T211">會計科目編號</text:span></text:p>
          </table:table-cell>
          <table:table-cell table:style-name="TableCell212">
            <text:p text:style-name="P213"><text:span text:style-name="T214">項目名稱</text:span></text:p>
          </table:table-cell>
          <table:table-cell table:style-name="TableCell215" table:number-columns-spanned="2">
            <text:p text:style-name="P216"><text:span text:style-name="T217">單價（元）</text:span></text:p>
          </table:table-cell>
          <table:covered-table-cell/>
          <table:table-cell table:style-name="TableCell218">
            <text:p text:style-name="P219"><text:span text:style-name="T220">數量</text:span></text:p>
          </table:table-cell>
          <table:table-cell table:style-name="TableCell221">
            <text:p text:style-name="P222"><text:span text:style-name="T223">總價</text:span><text:span text:style-name="T224">(</text:span><text:span text:style-name="T225">元</text:span><text:span text:style-name="T226">)</text:span>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5">
            <text:p text:style-name="P230">材料費(31)</text:p>
            <text:p text:style-name="P231"><text:span text:style-name="T232">&lt;</text:span><text:span text:style-name="T233">演示或實驗相關耗材</text:span><text:span text:style-name="T234">&gt;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5">
            <text:p text:style-name="P295">用品消耗(32)</text:p>
            <text:p text:style-name="P296"><text:span text:style-name="T297">&lt;</text:span><text:span text:style-name="T298">辦公用品、文具等</text:span><text:span text:style-name="T299">&gt;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2">
            <text:p text:style-name="P360">印刷裝訂與廣告費(24)</text:p>
            <text:p text:style-name="P361"><text:span text:style-name="T362">&lt;</text:span><text:span text:style-name="T363">影印、海報、裝訂等</text:span><text:span text:style-name="T364">&gt;</text:span>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5">
            <text:p text:style-name="P389">合 <text:s text:c="15"/>計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>承辦人<text:s text:c="4"/><text:s/><text:s text:c="2"/><text:s text:c="2"/><text:s text:c="4"/><text:s text:c="3"/><text:s text:c="3"/>承辦主任<text:s/><text:s/><text:s text:c="10"/><text:s/><text:s text:c="5"/><text:s text:c="3"/><text:s text:c="11"/>校長</text:p>
      <text:p text:style-name="P396"/>
      <text:p text:style-name="P397">備註：</text:p>
      <text:list text:style-name="LFO3" text:continue-numbering="true">
        <text:list-item>
          <text:p text:style-name="P398">本項補助項目以實驗材料或耗材為主，不含設備及單價1999元以上之物品。</text:p>
        </text:list-item>
        <text:list-item>
          <text:p text:style-name="P399"><text:span text:style-name="T400">若購買實驗所需之物品為設備類</text:span><text:span text:style-name="T401">(</text:span><text:span text:style-name="T402">如吹風</text:span><text:span text:style-name="T403">”</text:span><text:span text:style-name="T404">機</text:span><text:span text:style-name="T405">”</text:span><text:span text:style-name="T406">、光度</text:span><text:span text:style-name="T407">”</text:span><text:span text:style-name="T408">計</text:span><text:span text:style-name="T409">”</text:span><text:span text:style-name="T410">和偵測</text:span><text:span text:style-name="T411">”</text:span><text:span text:style-name="T412">器</text:span><text:span text:style-name="T413">”</text:span><text:span text:style-name="T414">等</text:span><text:span text:style-name="T415">)</text:span><text:span text:style-name="T416">，核銷時需附該校已完成物品帳造冊之佐證資料。</text:span></text:p>
        </text:list-item>
        <text:list-item>
          <text:p text:style-name="P417">每校以一攤位為原則，每攤位申請補助上限6000元整。</text:p>
        </text:list-item>
        <text:list-item>
          <text:p text:style-name="P418">請自行調整欄位大小；說明欄請寫明物品用途，避免在主計核銷上有所爭議。</text:p>
        </text:list-item>
      </text:list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2756in" fo:text-indent="-0.2756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083in"/>
          <style:tab-stop style:type="right" style:position="5.492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083in"/>
          <style:tab-stop style:type="right" style:position="5.492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C703</meta:initial-creator>
    <dc:creator>lijiun0420-柯俐君</dc:creator>
    <meta:creation-date>2017-02-16T07:58:00Z</meta:creation-date>
    <dc:date>2017-02-16T07:58:00Z</dc: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