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・">
        <style:list-level-properties text:space-before="0in" text:min-label-width="0.1458in"/>
        <style:text-properties style:font-name="MS Mincho"/>
      </text:list-level-style-bullet>
    </text:list-style>
    <text:list-style style:name="LFO2">
      <text:list-level-style-number text:level="1" style:num-format="①, ②, ③, ...">
        <style:list-level-properties text:space-before="0in" text:min-label-width="0.1458in"/>
      </text:list-level-style-number>
    </text:list-style>
    <text:list-style style:name="LFO3">
      <text:list-level-style-number text:level="1" style:num-format="①, ②, ③, ..." text:start-value="2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291in"/>
        <style:text-properties style:font-name="MS Mincho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1354in"/>
        <style:text-properties style:font-name="MS Mincho"/>
      </text:list-level-style-bullet>
    </text:list-style>
    <text:list-style style:name="LFO6">
      <text:list-level-style-number text:level="1" style:num-format="①, ②, ③, ...">
        <style:list-level-properties text:space-before="0in" text:min-label-width="0.1354in"/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354in"/>
        <style:text-properties style:font-name="MS Mincho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●">
        <style:list-level-properties text:space-before="0.0055in" text:min-label-width="0.25in"/>
        <style:text-properties style:font-name="MS Mincho"/>
      </text:list-level-style-bullet>
      <text:list-level-style-bullet text:level="2" text:style-name="WW_CharLFO11LVL2" text:bullet-char="">
        <style:list-level-properties text:space-before="0.338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72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05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8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72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05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8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72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/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asian="新細明體" style:language-asian="zh" style:country-asian="TW"/>
    </style:style>
    <style:style style:name="T3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CN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CN"/>
    </style:style>
    <style:style style:name="T7" style:parent-style-name="預設段落字型" style:family="text">
      <style:text-properties style:font-name="新細明體" style:font-name-asian="新細明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新細明體" style:font-name-asian="新細明體" style:language-asian="zh" style:country-asian="TW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CN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CN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snap-to-layout-grid="false"/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P24" style:parent-style-name="內文" style:family="paragraph"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25" style:parent-style-name="內文" style:family="paragraph">
      <style:text-properties style:language-asian="zh" style:country-asian="TW"/>
    </style:style>
    <style:style style:name="P26" style:parent-style-name="內文" style:family="paragraph">
      <style:text-properties style:language-asian="zh" style:country-asian="TW"/>
    </style:style>
    <style:style style:name="P27" style:parent-style-name="內文" style:family="paragraph">
      <style:paragraph-properties style:snap-to-layout-grid="false"/>
      <style:text-properties style:font-name="新細明體" style:font-name-asian="新細明體" style:language-asian="zh" style:country-asian="TW"/>
    </style:style>
    <style:style style:name="P28" style:parent-style-name="內文" style:family="paragraph">
      <style:paragraph-properties style:snap-to-layout-grid="false"/>
      <style:text-properties style:font-name="新細明體" style:font-name-asian="新細明體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新細明體" style:font-name-asian="新細明體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language-asian="zh" style:country-asian="TW"/>
    </style:style>
    <style:style style:name="P31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33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T35" style:parent-style-name="預設段落字型" style:family="text"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T38" style:parent-style-name="預設段落字型" style:family="text"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T39" style:parent-style-name="預設段落字型" style:family="text">
      <style:text-properties style:font-name="新細明體" style:font-name-asian="新細明體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1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2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7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2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3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4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5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6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7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8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59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0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1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2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3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4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5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6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7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68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name="P70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71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72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73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74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0pt" style:font-size-asian="10pt" style:language-asian="zh" style:country-asian="TW"/>
    </style:style>
    <style:style style:name="P75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fo:font-weight="bold" style:font-weight-asian="bold" style:language-asian="zh" style:country-asian="TW"/>
    </style:style>
    <style:style style:family="graphic" style:name="a0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&lt;</text:span><text:span text:style-name="T3"><text:s text:c="2"/></text:span><text:span text:style-name="T4">題</text:span><text:span text:style-name="T5"><text:s text:c="12"/></text:span><text:span text:style-name="T6">目</text:span><text:span text:style-name="T7"><text:s text:c="2"/></text:span><text:span text:style-name="T8">&gt;</text:span></text:p>
      <text:p text:style-name="P9"><text:span text:style-name="T10">單位：</text:span><text:span text:style-name="T11">臺北市</text:span><text:span text:style-name="T12"><text:s text:c="5"/></text:span><text:span text:style-name="T13">國</text:span><text:span text:style-name="T14">民</text:span><text:span text:style-name="T15">小</text:span><text:span text:style-name="T16">學/國民中學/高級中學 <text:s text:c="2"/></text:span><text:span text:style-name="T17"><text:s text:c="3"/></text:span><text:span text:style-name="T18"><text:s text:c="3"/></text:span><text:span text:style-name="T19">帶隊老師：</text:span><text:span text:style-name="T20"><text:s text:c="13"/></text:span></text:p>
      <text:p text:style-name="P21"/>
      <text:p text:style-name="P22"><text:span text:style-name="T23"><draw:frame draw:z-index="251650048" draw:id="id0" draw:style-name="a0" draw:name="Text Box 7" text:anchor-type="paragraph" svg:x="0.33681in" svg:y="0in" svg:width="5.44444in" svg:height="0.81458in" style:rel-width="scale" style:rel-height="scale"><draw:text-box><text:p text:style-name="P24">請使用字型「新細明體10號字」完成以下欄位，圖文內容請自本框線以下排版，勿超過本頁，並請勿移動本文字方塊。本篇內容會放置於網站內供民眾瀏覽，作為活動當日的內容說明。回傳時檔名請修改為：2017台北市科學日活動內容說明-(XX國小/國中/高中)</text:p><text:p text:style-name="P25"/><text:p text:style-name="P26"/></draw:text-box><svg:title/><svg:desc/></draw:frame></text:span></text:p>
      <text:p text:style-name="P27"/>
      <text:p text:style-name="P28"/>
      <text:p text:style-name="P29"/>
      <text:p text:style-name="P30"/>
      <text:list text:style-name="LFO12" text:continue-numbering="true">
        <text:list-item>
          <text:p text:style-name="P31">這是什麼樣的活動？<text:s text:c="2"/>□實驗<text:s text:c="5"/>□觀察<text:s text:c="4"/>□實作</text:p>
        </text:list-item>
      </text:list>
      <text:p text:style-name="P32"/>
      <text:list text:style-name="LFO12" text:continue-numbering="true">
        <text:list-item>
          <text:p text:style-name="P33"><text:span text:style-name="T34">適合年齡：</text:span><text:span text:style-name="T35"><text:s text:c="5"/></text:span><text:span text:style-name="T36">□</text:span><text:span text:style-name="T37">全年齡 <text:s text:c="6"/></text:span><text:span text:style-name="T38">□</text:span><text:span text:style-name="T39"><text:s text:c="6"/></text:span><text:span text:style-name="T40">歲以上</text:span></text:p>
        </text:list-item>
      </text:list>
      <text:p text:style-name="P41"/>
      <text:list text:style-name="LFO12" text:continue-numbering="true">
        <text:list-item>
          <text:p text:style-name="P42">活動內容簡述：</text:p>
        </text:list-item>
      </text:list>
      <text:p text:style-name="P43"/>
      <text:p text:style-name="P44"/>
      <text:p text:style-name="P45"/>
      <text:p text:style-name="P46"/>
      <text:list text:style-name="LFO12" text:continue-numbering="true">
        <text:list-item>
          <text:p text:style-name="P47">運用原理和操作步驟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list text:style-name="LFO12" text:continue-numbering="true">
        <text:list-item>
          <text:p text:style-name="P68"><text:span text:style-name="T69">注意事項</text:span></text:p>
        </text:list-item>
      </text:list>
      <text:p text:style-name="P70"/>
      <text:p text:style-name="P71"/>
      <text:p text:style-name="P72"/>
      <text:p text:style-name="P73"/>
      <text:p text:style-name="P74"/>
      <text:list text:style-name="LFO12" text:continue-numbering="true">
        <text:list-item>
          <text:p text:style-name="P75"><text:span text:style-name="T76">參考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ja" style:country-asian="JP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458in" fo:text-indent="-0.145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722in" fo:text-indent="-0.27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/>
    </style:style>
    <style:style style:name="WW_CharLFO4LVL1" style:family="text">
      <style:text-properties style:font-name="MS Mincho" style:font-name-asian="MS Mincho"/>
    </style:style>
    <style:style style:name="WW_CharLFO5LVL1" style:family="text">
      <style:text-properties style:font-name="MS Mincho" style:font-name-asian="MS Mincho"/>
    </style:style>
    <style:style style:name="WW_CharLFO7LVL1" style:family="text">
      <style:text-properties style:font-name="MS Mincho" style:font-name-asian="MS Mincho"/>
    </style:style>
    <style:style style:name="WW_CharLFO11LVL1" style:family="text">
      <style:text-properties style:font-name="MS Mincho" style:font-name-asian="MS Mincho" style:font-name-complex="Times New Roman" fo:font-weight="bold" style:font-weight-asian="bold" fo:font-size="10.5pt" style:font-size-asian="10.5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MS Mincho" style:font-name-asian="MS Mincho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・">
        <style:list-level-properties text:space-before="0in" text:min-label-width="0.1458in"/>
        <style:text-properties style:font-name="MS Mincho"/>
      </text:list-level-style-bullet>
    </text:list-style>
    <text:list-style style:name="LFO2">
      <text:list-level-style-number text:level="1" style:num-format="①, ②, ③, ...">
        <style:list-level-properties text:space-before="0in" text:min-label-width="0.1458in"/>
      </text:list-level-style-number>
    </text:list-style>
    <text:list-style style:name="LFO3">
      <text:list-level-style-number text:level="1" style:num-format="①, ②, ③, ..." text:start-value="2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291in"/>
        <style:text-properties style:font-name="MS Mincho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1354in"/>
        <style:text-properties style:font-name="MS Mincho"/>
      </text:list-level-style-bullet>
    </text:list-style>
    <text:list-style style:name="LFO6">
      <text:list-level-style-number text:level="1" style:num-format="①, ②, ③, ...">
        <style:list-level-properties text:space-before="0in" text:min-label-width="0.1354in"/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354in"/>
        <style:text-properties style:font-name="MS Mincho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●">
        <style:list-level-properties text:space-before="0.0055in" text:min-label-width="0.25in"/>
        <style:text-properties style:font-name="MS Mincho"/>
      </text:list-level-style-bullet>
      <text:list-level-style-bullet text:level="2" text:style-name="WW_CharLFO11LVL2" text:bullet-char="">
        <style:list-level-properties text:space-before="0.338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72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005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8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72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005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8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722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/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1659in" fo:page-height="10.1194in" style:print-orientation="portrait" fo:margin-top="0.5in" fo:margin-left="0.5in" fo:margin-bottom="0.5in" fo:margin-right="0.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空気は軽い？、重い？」</dc:title>
    <meta:initial-creator>工藤　康紀</meta:initial-creator>
    <dc:creator>lijiun0420-柯俐君</dc:creator>
    <meta:creation-date>2017-02-16T07:58:00Z</meta:creation-date>
    <dc:date>2017-02-16T07:58:00Z</dc:date>
    <meta:print-date>2000-08-31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