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777in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line-height="0.2777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P15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P16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P17" style:parent-style-name="內文" style:family="paragraph">
      <style:paragraph-properties style:snap-to-layout-grid="false" fo:line-height="0.2777in">
        <style:tab-stops>
          <style:tab-stop style:type="right" style:position="6.129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" style:parent-style-name="內文" style:family="paragraph">
      <style:paragraph-properties fo:widows="0" fo:orphans="0" fo:margin-top="0.125in" fo:margin-bottom="0.125in" fo:line-height="100%" fo:margin-left="0.2951in" fo:text-indent="-0.2951in">
        <style:tab-stops>
          <style:tab-stop style:type="left" style:position="-0.0451in"/>
          <style:tab-stop style:type="left" style:position="0.0798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3" style:parent-style-name="內文" style:family="paragraph">
      <style:paragraph-properties fo:widows="0" fo:orphans="0" fo:margin-left="0.3402in">
        <style:tab-stops/>
      </style:paragraph-properties>
      <style:text-properties style:font-name="標楷體" style:font-name-asian="標楷體" style:font-name-complex="標楷體" fo:color="#000000"/>
    </style:style>
    <style:style style:name="P24" style:parent-style-name="內文" style:family="paragraph">
      <style:paragraph-properties fo:widows="0" fo:orphans="0" fo:margin-top="0.125in" fo:margin-bottom="0.125in" fo:margin-left="0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5" style:parent-style-name="內文" style:family="paragraph">
      <style:paragraph-properties fo:widows="0" fo:orphans="0" fo:margin-left="0.393in" fo:text-indent="-0.0513in">
        <style:tab-stops>
          <style:tab-stop style:type="left" style:position="-0.0972in"/>
          <style:tab-stop style:type="left" style:position="-0.018in"/>
        </style:tab-stops>
      </style:paragraph-properties>
      <style:text-properties style:font-name="標楷體" style:font-name-asian="標楷體" style:font-name-complex="標楷體" fo:color="#000000"/>
    </style:style>
    <style:style style:name="P26" style:parent-style-name="內文" style:family="paragraph">
      <style:paragraph-properties fo:widows="0" fo:orphans="0" fo:margin-left="0.0097in">
        <style:tab-stops>
          <style:tab-stop style:type="left" style:position="0.2861in"/>
          <style:tab-stop style:type="left" style:position="0.3652in"/>
        </style:tab-stops>
      </style:paragraph-properties>
      <style:text-properties style:font-name="標楷體" style:font-name-asian="標楷體" style:font-name-complex="標楷體" fo:color="#000000"/>
    </style:style>
    <style:style style:name="P27" style:parent-style-name="內文" style:family="paragraph">
      <style:paragraph-properties fo:widows="0" fo:orphans="0" fo:margin-left="0.2902in" fo:text-indent="-0.3in">
        <style:tab-stops>
          <style:tab-stop style:type="left" style:position="-0.1916in"/>
          <style:tab-stop style:type="left" style:position="0.793in"/>
        </style:tab-stops>
      </style:paragraph-properties>
      <style:text-properties style:font-name="標楷體" style:font-name-asian="標楷體" style:font-name-complex="標楷體" fo:color="#000000"/>
    </style:style>
    <style:style style:name="P28" style:parent-style-name="內文" style:family="paragraph">
      <style:paragraph-properties fo:widows="0" fo:orphans="0" fo:margin-left="0.3013in" fo:text-indent="-0.3097in">
        <style:tab-stops>
          <style:tab-stop style:type="left" style:position="-0.2027in"/>
          <style:tab-stop style:type="left" style:position="0.7819in"/>
        </style:tab-stops>
      </style:paragraph-properties>
      <style:text-properties style:font-name="標楷體" style:font-name-asian="標楷體" style:font-name-complex="標楷體" fo:color="#000000"/>
    </style:style>
    <style:style style:name="P29" style:parent-style-name="內文" style:family="paragraph">
      <style:paragraph-properties fo:widows="0" fo:orphans="0" fo:margin-left="0.3104in" fo:text-indent="-0.3201in">
        <style:tab-stops>
          <style:tab-stop style:type="left" style:position="-0.2118in"/>
          <style:tab-stop style:type="left" style:position="0.7729in"/>
        </style:tab-stops>
      </style:paragraph-properties>
      <style:text-properties style:font-name="標楷體" style:font-name-asian="標楷體" style:font-name-complex="標楷體" fo:color="#000000"/>
    </style:style>
    <style:style style:name="P30" style:parent-style-name="內文" style:family="paragraph">
      <style:paragraph-properties fo:widows="0" fo:orphans="0" fo:margin-left="0.1965in" fo:text-indent="0.093in">
        <style:tab-stops>
          <style:tab-stop style:type="left" style:position="-0.0979in"/>
          <style:tab-stop style:type="left" style:position="0.8868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P34" style:parent-style-name="內文" style:family="paragraph">
      <style:paragraph-properties fo:widows="0" fo:orphans="0" fo:margin-left="0.2416in" fo:text-indent="-0.2513in">
        <style:tab-stops>
          <style:tab-stop style:type="left" style:position="-0.143in"/>
          <style:tab-stop style:type="left" style:position="0.8416in"/>
        </style:tab-stops>
      </style:paragraph-properties>
      <style:text-properties style:font-name="標楷體" style:font-name-asian="標楷體" style:font-name-complex="標楷體" fo:color="#000000"/>
    </style:style>
    <style:style style:name="P35" style:parent-style-name="內文" style:family="paragraph">
      <style:paragraph-properties fo:widows="0" fo:orphans="0" fo:margin-left="0.3013in" fo:text-indent="-0.3097in">
        <style:tab-stops>
          <style:tab-stop style:type="left" style:position="-0.2027in"/>
          <style:tab-stop style:type="left" style:position="0.7819in"/>
        </style:tab-stops>
      </style:paragraph-properties>
      <style:text-properties style:font-name="標楷體" style:font-name-asian="標楷體" style:font-name-complex="標楷體" fo:color="#000000"/>
    </style:style>
    <style:style style:name="P36" style:parent-style-name="內文" style:family="paragraph">
      <style:paragraph-properties fo:widows="0" fo:orphans="0" fo:margin-top="0.125in" fo:margin-bottom="0.125in" fo:margin-left="0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7" style:parent-style-name="內文" style:family="paragraph">
      <style:paragraph-properties fo:widows="0" fo:orphans="0" fo:margin-left="0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color="#000000"/>
    </style:style>
    <style:style style:name="P38" style:parent-style-name="內文" style:family="paragraph">
      <style:paragraph-properties fo:widows="0" fo:orphans="0" fo:margin-left="0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color="#000000"/>
    </style:style>
    <style:style style:name="P39" style:parent-style-name="內文" style:family="paragraph">
      <style:paragraph-properties fo:widows="0" fo:orphans="0" fo:margin-left="0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color="#000000"/>
    </style:style>
    <style:style style:name="P40" style:parent-style-name="內文" style:family="paragraph">
      <style:paragraph-properties fo:margin-left="0in" fo:text-indent="1.1847in">
        <style:tab-stops/>
      </style:paragraph-properties>
      <style:text-properties style:font-name="標楷體" style:font-name-asian="標楷體" style:font-name-complex="標楷體" fo:color="#000000"/>
    </style:style>
    <style:style style:name="P41" style:parent-style-name="內文" style:family="paragraph">
      <style:paragraph-properties fo:text-indent="1.1847in"/>
      <style:text-properties style:font-name="標楷體" style:font-name-asian="標楷體" style:font-name-complex="標楷體" fo:color="#000000"/>
    </style:style>
    <style:style style:name="P42" style:parent-style-name="內文" style:family="paragraph">
      <style:text-properties style:font-name="標楷體" style:font-name-asian="標楷體" style:font-name-complex="標楷體" fo:color="#000000"/>
    </style:style>
    <style:style style:name="P43" style:parent-style-name="內文" style:family="paragraph">
      <style:text-properties style:font-name="標楷體" style:font-name-asian="標楷體" style:font-name-complex="標楷體" fo:color="#000000"/>
    </style:style>
    <style:style style:name="P44" style:parent-style-name="清單段落" style:family="paragraph">
      <style:paragraph-properties fo:margin-top="0.125in" fo:margin-bottom="0.125in"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" style:parent-style-name="內文" style:family="paragraph">
      <style:paragraph-properties fo:margin-left="0.2513in" fo:text-indent="-0.2513in">
        <style:tab-stops/>
      </style:paragraph-properties>
      <style:text-properties style:font-name="標楷體" style:font-name-asian="標楷體" style:font-name-complex="標楷體" fo:color="#000000"/>
    </style:style>
    <style:style style:name="P48" style:parent-style-name="內文" style:family="paragraph">
      <style:paragraph-properties fo:margin-left="0.2131in" fo:text-indent="-0.213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P52" style:parent-style-name="內文" style:family="paragraph">
      <style:paragraph-properties fo:margin-left="0.3402in" fo:text-indent="-0.34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Calibri" fo:color="#000000"/>
    </style:style>
    <style:style style:name="P55" style:parent-style-name="內文" style:family="paragraph">
      <style:paragraph-properties fo:margin-top="0.125in" fo:margin-bottom="0.125in" fo:margin-left="1.0006in" fo:text-indent="-1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6" style:parent-style-name="內文" style:family="paragraph">
      <style:paragraph-properties fo:margin-top="0.125in" fo:margin-bottom="0.125in" fo:margin-left="1.0006in" fo:text-indent="-1.000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8" style:parent-style-name="內文" style:family="paragraph">
      <style:paragraph-properties fo:margin-left="0.01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P81" style:parent-style-name="內文" style:family="paragraph">
      <style:paragraph-properties fo:margin-left="0.01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P85" style:parent-style-name="內文" style:family="paragraph">
      <style:paragraph-properties fo:margin-left="0.4263in" fo:text-indent="-0.426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left="0.3916in" fo:text-indent="-0.096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03" style:parent-style-name="清單段落" style:family="paragraph">
      <style:paragraph-properties fo:margin-left="0.3916in" fo:text-indent="-0.096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margin-left="0.0083in" fo:text-indent="0.1666in">
        <style:tab-stops>
          <style:tab-stop style:type="left" style:position="0.2875in"/>
        </style:tab-stops>
      </style:paragraph-properties>
      <style:text-properties style:font-name="標楷體" style:font-name-asian="標楷體" style:font-name-complex="標楷體" fo:color="#000000"/>
    </style:style>
    <style:style style:name="P107" style:parent-style-name="內文" style:family="paragraph">
      <style:paragraph-properties fo:margin-left="0.0083in" fo:text-indent="0.1666in">
        <style:tab-stops>
          <style:tab-stop style:type="left" style:position="0.28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P112" style:parent-style-name="內文" style:family="paragraph">
      <style:paragraph-properties fo:margin-left="0.001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14" style:parent-style-name="內文" style:family="paragraph">
      <style:paragraph-properties fo:margin-left="1in" fo:text-indent="-0.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P130" style:parent-style-name="內文" style:family="paragraph">
      <style:paragraph-properties fo:margin-left="1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31" style:parent-style-name="內文" style:family="paragraph">
      <style:paragraph-properties fo:margin-left="1in" fo:text-indent="-0.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P133" style:parent-style-name="內文" style:family="paragraph">
      <style:paragraph-properties fo:margin-top="0.125in" fo:margin-bottom="0.125in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P140" style:parent-style-name="內文" style:family="paragraph">
      <style:paragraph-properties fo:margin-left="0.0118in" fo:text-indent="0.404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P150" style:parent-style-name="內文" style:family="paragraph">
      <style:paragraph-properties fo:margin-left="0.0118in" fo:text-indent="0.404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56" style:parent-style-name="內文" style:family="paragraph">
      <style:paragraph-properties fo:margin-left="0.01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60" style:parent-style-name="內文" style:family="paragraph">
      <style:paragraph-properties fo:margin-left="0.0118in" fo:text-indent="0.386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69" style:parent-style-name="內文" style:family="paragraph">
      <style:paragraph-properties fo:margin-left="0.0118in" fo:text-indent="0.386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73" style:parent-style-name="內文" style:family="paragraph">
      <style:paragraph-properties fo:margin-top="0.125in" fo:margin-bottom="0.125in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79" style:parent-style-name="內文" style:family="paragraph">
      <style:paragraph-properties fo:margin-left="0.358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P183" style:parent-style-name="內文" style:family="paragraph">
      <style:paragraph-properties fo:margin-top="0.125in" fo:margin-bottom="0.125in" fo:margin-left="0.011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85" style:parent-style-name="內文" style:family="paragraph">
      <style:paragraph-properties fo:margin-left="1.4944in" fo:text-indent="-1.484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P189" style:parent-style-name="內文" style:family="paragraph">
      <style:paragraph-properties fo:margin-left="1.493in" fo:text-indent="-1.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P191" style:parent-style-name="內文" style:family="paragraph">
      <style:paragraph-properties fo:margin-left="1.493in" fo:text-indent="-1.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P193" style:parent-style-name="內文" style:family="paragraph">
      <style:paragraph-properties fo:margin-left="1.493in" fo:text-indent="-1.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P195" style:parent-style-name="內文" style:family="paragraph">
      <style:paragraph-properties fo:margin-left="1.493in" fo:text-indent="-1.1in">
        <style:tab-stops/>
      </style:paragraph-properties>
      <style:text-properties style:font-name="標楷體" style:font-name-asian="標楷體" style:font-name-complex="標楷體" fo:color="#000000"/>
    </style:style>
    <style:style style:name="P196" style:parent-style-name="內文" style:family="paragraph">
      <style:paragraph-properties fo:margin-left="1.9048in" fo:text-indent="-1.511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P200" style:parent-style-name="內文" style:family="paragraph">
      <style:paragraph-properties fo:margin-left="1.225in" fo:text-indent="-1.215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P204" style:parent-style-name="內文" style:family="paragraph">
      <style:paragraph-properties fo:margin-left="1.35in" fo:text-indent="-1.34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清單段落" style:family="paragraph">
      <style:paragraph-properties fo:margin-top="0.125in" fo:margin-bottom="0.125in" fo:margin-left="0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11" style:parent-style-name="內文" style:family="paragraph">
      <style:paragraph-properties fo:margin-left="0.2951in" fo:text-indent="-0.295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P213" style:parent-style-name="內文" style:family="paragraph">
      <style:paragraph-properties fo:margin-left="0.2951in" fo:text-indent="-0.295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P215" style:parent-style-name="內文" style:family="paragraph">
      <style:paragraph-properties fo:margin-left="0.2951in" fo:text-indent="-0.295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18" style:parent-style-name="內文" style:family="paragraph">
      <style:paragraph-properties fo:margin-left="0.3201in" fo:text-indent="-0.320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P220" style:parent-style-name="內文" style:family="paragraph">
      <style:text-properties style:font-name="標楷體" style:font-name-asian="標楷體" fo:color="#000000"/>
    </style:style>
    <style:style style:name="P221" style:parent-style-name="內文" style:family="paragraph">
      <style:paragraph-properties fo:margin-left="0.2986in" fo:text-indent="-0.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P224" style:parent-style-name="內文" style:family="paragraph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P227" style:parent-style-name="內文" style:family="paragraph">
      <style:paragraph-properties fo:break-before="page"/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P229" style:parent-style-name="內文" style:family="paragraph">
      <style:paragraph-properties fo:text-align="center" fo:line-height="0.3472in"/>
    </style:style>
    <style:style style:name="T230" style:parent-style-name="預設段落字型" style:family="text">
      <style:text-properties style:font-name="標楷體" style:font-name-asian="標楷體" style:font-name-complex="標楷體" fo:color="#000000" style:text-scale="90%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標楷體" fo:color="#000000" style:text-scale="90%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P233" style:parent-style-name="內文" style:family="paragraph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fo:color="#000000" style:letter-kerning="false"/>
    </style:style>
    <style:style style:name="T23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margin-left="0.309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P252" style:parent-style-name="內文" style:family="paragraph">
      <style:paragraph-properties fo:margin-left="0.3097in" fo:text-indent="-0.3097in">
        <style:tab-stops/>
      </style:paragraph-properties>
      <style:text-properties style:font-name="標楷體" style:font-name-asian="標楷體" style:font-name-complex="標楷體" fo:color="#000000"/>
    </style:style>
    <style:style style:name="P253" style:parent-style-name="內文" style:family="paragraph">
      <style:paragraph-properties fo:margin-left="0.3097in" fo:text-indent="-0.309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P265" style:parent-style-name="內文" style:family="paragraph">
      <style:paragraph-properties style:line-height-at-least="0.1388in"/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76" style:parent-style-name="內文" style:family="paragraph">
      <style:text-properties style:font-name="標楷體" style:font-name-asian="標楷體" style:font-name-complex="標楷體" fo:color="#000000"/>
    </style:style>
    <style:style style:name="TableColumn278" style:family="table-column">
      <style:table-column-properties style:column-width="0.8743in"/>
    </style:style>
    <style:style style:name="TableColumn279" style:family="table-column">
      <style:table-column-properties style:column-width="1.2743in"/>
    </style:style>
    <style:style style:name="TableColumn280" style:family="table-column">
      <style:table-column-properties style:column-width="0.6527in"/>
    </style:style>
    <style:style style:name="TableColumn281" style:family="table-column">
      <style:table-column-properties style:column-width="0.525in"/>
    </style:style>
    <style:style style:name="TableColumn282" style:family="table-column">
      <style:table-column-properties style:column-width="1.0833in"/>
    </style:style>
    <style:style style:name="TableColumn283" style:family="table-column">
      <style:table-column-properties style:column-width="1.0833in"/>
    </style:style>
    <style:style style:name="TableColumn284" style:family="table-column">
      <style:table-column-properties style:column-width="0.7416in"/>
    </style:style>
    <style:style style:name="Table277" style:family="table">
      <style:table-properties style:width="6.2347in" fo:margin-left="0in" table:align="center"/>
    </style:style>
    <style:style style:name="TableRow285" style:family="table-row">
      <style:table-row-properties style:min-row-height="0.2555in"/>
    </style:style>
    <style:style style:name="TableCell2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ableCell2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ableCell2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ableCell2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ableCell2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ableCell3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TableCell3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TableRow308" style:family="table-row">
      <style:table-row-properties style:min-row-height="0.3361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="標楷體" style:font-name-asian="標楷體" style:font-name-complex="標楷體" fo:color="#000000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324" style:family="table-row">
      <style:table-row-properties style:min-row-height="0.3243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/>
    </style:style>
    <style:style style:name="T339" style:parent-style-name="預設段落字型" style:family="text">
      <style:text-properties style:font-name="標楷體" style:font-name-asian="標楷體" style:font-name-complex="標楷體" fo:color="#000000"/>
    </style:style>
    <style:style style:name="TableRow340" style:family="table-row">
      <style:table-row-properties style:min-row-height="0.3284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Row355" style:family="table-row">
      <style:table-row-properties style:min-row-height="0.3166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Row370" style:family="table-row">
      <style:table-row-properties style:min-row-height="0.3215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P385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386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387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388" style:parent-style-name="內文" style:family="paragraph">
      <style:paragraph-properties fo:line-height="0.1666in"/>
      <style:text-properties style:font-name="標楷體" style:font-name-asian="標楷體" style:font-name-complex="標楷體" fo:color="#000000"/>
    </style:style>
    <style:style style:name="P389" style:parent-style-name="內文" style:family="paragraph">
      <style:paragraph-properties fo:line-height="0.2777in"/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39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line-height="0.2777in"/>
    </style:style>
    <style:style style:name="T394" style:parent-style-name="預設段落字型" style:family="text">
      <style:text-properties style:font-name="標楷體" style:font-name-asian="標楷體" style:font-name-complex="標楷體" fo:color="#000000"/>
    </style:style>
    <style:style style:name="T39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fo:color="#000000"/>
    </style:style>
    <style:style style:name="T39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標楷體" fo:color="#000000"/>
    </style:style>
    <style:style style:name="T39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line-height="0.2777in"/>
    </style:style>
    <style:style style:name="T401" style:parent-style-name="預設段落字型" style:family="text">
      <style:text-properties style:font-name="標楷體" style:font-name-asian="標楷體" style:font-name-complex="標楷體" fo:color="#000000"/>
    </style:style>
    <style:style style:name="T40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style:font-name-complex="標楷體" fo:color="#000000"/>
    </style:style>
    <style:style style:name="T40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line-height="0.2777in"/>
    </style:style>
    <style:style style:name="T409" style:parent-style-name="預設段落字型" style:family="text">
      <style:text-properties style:font-name="標楷體" style:font-name-asian="標楷體" style:font-name-complex="標楷體" fo:color="#000000"/>
    </style:style>
    <style:style style:name="T41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fo:color="#000000"/>
    </style:style>
    <style:style style:name="T41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fo:color="#000000"/>
    </style:style>
    <style:style style:name="T41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line-height="0.2777in"/>
    </style:style>
    <style:style style:name="T416" style:parent-style-name="預設段落字型" style:family="text">
      <style:text-properties style:font-name="標楷體" style:font-name-asian="標楷體" style:font-name-complex="標楷體" fo:color="#000000"/>
    </style:style>
    <style:style style:name="T41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418" style:parent-style-name="內文" style:family="paragraph">
      <style:text-properties style:font-name="標楷體" style:font-name-asian="標楷體" style:font-name-complex="標楷體" fo:color="#000000"/>
    </style:style>
    <style:style style:name="P419" style:parent-style-name="內文" style:family="paragraph">
      <style:text-properties style:font-name="標楷體" style:font-name-asian="標楷體" style:font-name-complex="標楷體" fo:color="#000000"/>
    </style:style>
    <style:style style:name="P420" style:parent-style-name="內文" style:family="paragraph">
      <style:paragraph-properties fo:break-before="page"/>
    </style:style>
    <style:style style:name="T421" style:parent-style-name="預設段落字型" style:family="text">
      <style:text-properties style:font-name="標楷體" style:font-name-asian="標楷體" style:font-name-complex="標楷體" fo:color="#000000"/>
    </style:style>
    <style:style style:name="P422" style:parent-style-name="內文" style:family="paragraph">
      <style:paragraph-properties fo:text-align="center" fo:line-height="0.3472in"/>
    </style:style>
    <style:style style:name="T423" style:parent-style-name="預設段落字型" style:family="text">
      <style:text-properties style:font-name="標楷體" style:font-name-asian="標楷體" style:font-name-complex="標楷體" fo:color="#000000" style:text-scale="90%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style:font-name-complex="標楷體" fo:color="#000000" style:text-scale="90%" fo:font-size="18pt" style:font-size-asian="18pt" style:font-size-complex="18pt"/>
    </style:style>
    <style:style style:name="P425" style:parent-style-name="內文" style:family="paragraph">
      <style:paragraph-properties fo:text-align="center" fo:line-height="0.3472in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428" style:parent-style-name="內文" style:family="paragraph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fo:text-align="end" fo:margin-right="0.1666in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1" style:parent-style-name="內文" style:family="paragraph">
      <style:text-properties style:font-name="標楷體" style:font-name-asian="標楷體" fo:color="#000000"/>
    </style:style>
    <style:style style:name="P472" style:parent-style-name="內文" style:family="paragraph">
      <style:text-properties style:font-name="標楷體" style:font-name-asian="標楷體" fo:color="#000000"/>
    </style:style>
    <style:style style:name="P473" style:parent-style-name="內文" style:family="paragraph">
      <style:text-properties style:font-name="標楷體" style:font-name-asian="標楷體" fo:color="#000000"/>
    </style:style>
    <style:style style:name="P474" style:parent-style-name="內文" style:family="paragraph">
      <style:text-properties style:font-name="標楷體" style:font-name-asian="標楷體" fo:color="#000000"/>
    </style:style>
    <style:style style:name="P475" style:parent-style-name="內文" style:family="paragraph">
      <style:text-properties style:font-name="標楷體" style:font-name-asian="標楷體" fo:color="#000000"/>
    </style:style>
    <style:style style:name="P476" style:parent-style-name="內文" style:family="paragraph">
      <style:text-properties style:font-name="標楷體" style:font-name-asian="標楷體" fo:color="#000000"/>
    </style:style>
    <style:style style:name="P477" style:parent-style-name="內文" style:family="paragraph">
      <style:text-properties style:font-name="標楷體" style:font-name-asian="標楷體" fo:color="#000000"/>
    </style:style>
    <style:style style:name="P478" style:parent-style-name="內文" style:family="paragraph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P484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P485" style:parent-style-name="內文" style:family="paragraph">
      <style:paragraph-properties fo:margin-left="0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color="#000000"/>
    </style:style>
    <style:style style:name="P487" style:parent-style-name="內文" style:family="paragraph">
      <style:paragraph-properties fo:text-align="center" fo:line-height="0.3472in"/>
    </style:style>
    <style:style style:name="T488" style:parent-style-name="預設段落字型" style:family="text">
      <style:text-properties style:font-name="標楷體" style:font-name-asian="標楷體" style:font-name-complex="標楷體" fo:color="#000000" style:text-scale="90%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style:font-name-complex="標楷體" fo:color="#000000" style:text-scale="90%" fo:font-size="18pt" style:font-size-asian="18pt" style:font-size-complex="18pt"/>
    </style:style>
    <style:style style:name="P490" style:parent-style-name="內文" style:family="paragraph">
      <style:paragraph-properties fo:text-align="center" fo:line-height="0.3472in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margin-right="0.5in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8" style:parent-style-name="內文" style:family="paragraph">
      <style:paragraph-properties fo:margin-right="0.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9" style:parent-style-name="內文" style:family="paragraph">
      <style:paragraph-properties fo:margin-right="0.5in"/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olumn503" style:family="table-column">
      <style:table-column-properties style:column-width="1.7909in"/>
    </style:style>
    <style:style style:name="TableColumn504" style:family="table-column">
      <style:table-column-properties style:column-width="1.9125in"/>
    </style:style>
    <style:style style:name="TableColumn505" style:family="table-column">
      <style:table-column-properties style:column-width="2.2777in"/>
    </style:style>
    <style:style style:name="Table502" style:family="table">
      <style:table-properties style:width="5.9812in" fo:margin-left="0in" table:align="center"/>
    </style:style>
    <style:style style:name="TableRow506" style:family="table-row">
      <style:table-row-properties style:row-height="0.3937in"/>
    </style:style>
    <style:style style:name="TableCell5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508" style:parent-style-name="預設段落字型" style:family="text">
      <style:text-properties style:font-name="標楷體" style:font-name-asian="標楷體" style:font-name-complex="標楷體" fo:color="#000000"/>
    </style:style>
    <style:style style:name="TableCell5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510" style:parent-style-name="預設段落字型" style:family="text">
      <style:text-properties style:font-name="標楷體" style:font-name-asian="標楷體" style:font-name-complex="標楷體" fo:color="#000000"/>
    </style:style>
    <style:style style:name="TableCell5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512" style:parent-style-name="預設段落字型" style:family="text">
      <style:text-properties style:font-name="標楷體" style:font-name-asian="標楷體" style:font-name-complex="標楷體" fo:color="#000000"/>
    </style:style>
    <style:style style:name="TableRow513" style:family="table-row">
      <style:table-row-properties style:row-height="0.3937in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7" style:parent-style-name="預設段落字型" style:family="text">
      <style:text-properties style:font-name="標楷體" style:font-name-asian="標楷體" style:font-name-complex="標楷體" fo:color="#000000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9" style:parent-style-name="預設段落字型" style:family="text">
      <style:text-properties style:font-name="標楷體" style:font-name-asian="標楷體" style:font-name-complex="標楷體" fo:color="#000000"/>
    </style:style>
    <style:style style:name="TableRow520" style:family="table-row">
      <style:table-row-properties style:row-height="0.3937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style:font-name-complex="標楷體" fo:color="#000000"/>
    </style:style>
    <style:style style:name="T524" style:parent-style-name="預設段落字型" style:family="text">
      <style:text-properties style:font-name="標楷體" style:font-name-asian="標楷體" style:font-name-complex="標楷體" fo:color="#000000"/>
    </style:style>
    <style:style style:name="T525" style:parent-style-name="預設段落字型" style:family="text">
      <style:text-properties style:font-name="標楷體" style:font-name-asian="標楷體" style:font-name-complex="標楷體" fo:color="#000000"/>
    </style:style>
    <style:style style:name="T526" style:parent-style-name="預設段落字型" style:family="text">
      <style:text-properties style:font-name="標楷體" style:font-name-asian="標楷體" style:font-name-complex="標楷體" fo:color="#000000"/>
    </style:style>
    <style:style style:name="T527" style:parent-style-name="預設段落字型" style:family="text">
      <style:text-properties style:font-name="標楷體" style:font-name-asian="標楷體" style:font-name-complex="標楷體" fo:color="#000000"/>
    </style:style>
    <style:style style:name="T528" style:parent-style-name="預設段落字型" style:family="text">
      <style:text-properties style:font-name="標楷體" style:font-name-asian="標楷體" style:font-name-complex="標楷體" fo:color="#000000"/>
    </style:style>
    <style:style style:name="T529" style:parent-style-name="預設段落字型" style:family="text">
      <style:text-properties style:font-name="標楷體" style:font-name-asian="標楷體" style:font-name-complex="標楷體" fo:color="#000000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1" style:parent-style-name="預設段落字型" style:family="text">
      <style:text-properties style:font-name="標楷體" style:font-name-asian="標楷體" style:font-name-complex="標楷體" fo:color="#000000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color="#000000"/>
    </style:style>
    <style:style style:name="TableRow534" style:family="table-row">
      <style:table-row-properties style:row-height="0.3937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>
        <style:tab-stops>
          <style:tab-stop style:type="right" style:position="1.7736in"/>
        </style:tab-stops>
      </style:paragraph-properties>
      <style:text-properties style:font-name="標楷體" style:font-name-asian="標楷體" style:font-name-complex="標楷體" fo:color="#000000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8" style:parent-style-name="預設段落字型" style:family="text">
      <style:text-properties style:font-name="標楷體" style:font-name-asian="標楷體" style:font-name-complex="標楷體" fo:color="#000000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000000"/>
    </style:style>
    <style:style style:name="TableRow541" style:family="table-row">
      <style:table-row-properties style:row-height="0.3937i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5" style:parent-style-name="預設段落字型" style:family="text">
      <style:text-properties style:font-name="標楷體" style:font-name-asian="標楷體" style:font-name-complex="標楷體" fo:color="#000000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color="#000000"/>
    </style:style>
    <style:style style:name="TableRow548" style:family="table-row">
      <style:table-row-properties style:row-height="0.3937in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2" style:parent-style-name="預設段落字型" style:family="text">
      <style:text-properties style:font-name="標楷體" style:font-name-asian="標楷體" style:font-name-complex="標楷體" fo:color="#000000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color="#000000"/>
    </style:style>
    <style:style style:name="TableRow555" style:family="table-row">
      <style:table-row-properties style:row-height="0.3937i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style:font-name-complex="標楷體" fo:color="#000000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color="#000000"/>
    </style:style>
    <style:style style:name="TableRow562" style:family="table-row">
      <style:table-row-properties style:row-height="0.5416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color="#000000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color="#000000"/>
    </style:style>
    <style:style style:name="TableRow569" style:family="table-row">
      <style:table-row-properties style:row-height="0.5416in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style:font-name-complex="標楷體" fo:color="#000000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color="#000000"/>
    </style:style>
    <style:style style:name="P577" style:parent-style-name="內文" style:family="paragraph">
      <style:text-properties style:font-name="標楷體" style:font-name-asian="標楷體" fo:color="#000000"/>
    </style:style>
    <style:style style:name="TableRow578" style:family="table-row">
      <style:table-row-properties style:row-height="0.3937in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style:font-name-complex="標楷體" fo:color="#000000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color="#000000"/>
    </style:style>
    <style:style style:name="P585" style:parent-style-name="內文" style:family="paragraph">
      <style:paragraph-properties fo:text-indent="0.5in"/>
    </style:style>
    <style:style style:name="T586" style:parent-style-name="預設段落字型" style:family="text">
      <style:text-properties style:font-name="標楷體" style:font-name-asian="標楷體" style:font-name-complex="標楷體" fo:color="#000000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0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P591" style:parent-style-name="內文" style:family="paragraph">
      <style:text-properties style:font-name="標楷體" style:font-name-asian="標楷體" style:font-name-complex="標楷體" fo:color="#000000"/>
    </style:style>
    <style:style style:name="P592" style:parent-style-name="內文" style:family="paragraph">
      <style:paragraph-properties fo:text-align="center" fo:line-height="0.3472in"/>
    </style:style>
    <style:style style:name="T593" style:parent-style-name="預設段落字型" style:family="text">
      <style:text-properties style:font-name="標楷體" style:font-name-asian="標楷體" style:font-name-complex="標楷體" fo:color="#000000" style:text-scale="90%" fo:font-size="18pt" style:font-size-asian="18pt" style:font-size-complex="18pt"/>
    </style:style>
    <style:style style:name="T594" style:parent-style-name="預設段落字型" style:family="text">
      <style:text-properties style:font-name="標楷體" style:font-name-asian="標楷體" style:font-name-complex="標楷體" fo:color="#000000" style:text-scale="90%" fo:font-size="18pt" style:font-size-asian="18pt" style:font-size-complex="18pt"/>
    </style:style>
    <style:style style:name="P595" style:parent-style-name="內文" style:family="paragraph">
      <style:paragraph-properties fo:text-align="center" fo:line-height="0.3472in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59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598" style:parent-style-name="內文" style:family="paragraph">
      <style:paragraph-properties fo:line-height="0.2083in" fo:margin-left="0.375in" fo:text-indent="-0.375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color="#000000"/>
    </style:style>
    <style:style style:name="P600" style:parent-style-name="內文" style:family="paragraph">
      <style:paragraph-properties fo:line-height="0.2083in"/>
      <style:text-properties style:font-name="標楷體" style:font-name-asian="標楷體" style:font-name-complex="標楷體" fo:color="#000000"/>
    </style:style>
    <style:style style:name="P601" style:parent-style-name="內文" style:family="paragraph">
      <style:paragraph-properties fo:line-height="0.2083in"/>
    </style:style>
    <style:style style:name="T602" style:parent-style-name="預設段落字型" style:family="text">
      <style:text-properties style:font-name="標楷體" style:font-name-asian="標楷體" style:font-name-complex="標楷體" fo:color="#000000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style:font-name-complex="標楷體" fo:color="#000000"/>
    </style:style>
    <style:style style:name="P605" style:parent-style-name="內文" style:family="paragraph">
      <style:paragraph-properties fo:margin-left="0.625in" fo:text-indent="-0.5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 fo:color="#000000"/>
    </style:style>
    <style:style style:name="P607" style:parent-style-name="內文" style:family="paragraph">
      <style:paragraph-properties fo:line-height="0.1944in" fo:margin-left="0.6416in" fo:text-indent="-0.5166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標楷體" fo:color="#000000"/>
    </style:style>
    <style:style style:name="T609" style:parent-style-name="預設段落字型" style:family="text">
      <style:text-properties style:font-name="標楷體" style:font-name-asian="標楷體" style:font-name-complex="標楷體" fo:color="#000000"/>
    </style:style>
    <style:style style:name="T610" style:parent-style-name="預設段落字型" style:family="text">
      <style:text-properties style:font-name="標楷體" style:font-name-asian="標楷體" style:font-name-complex="標楷體" fo:color="#000000"/>
    </style:style>
    <style:style style:name="T611" style:parent-style-name="預設段落字型" style:family="text">
      <style:text-properties style:font-name="標楷體" style:font-name-asian="標楷體" style:font-name-complex="標楷體" fo:color="#000000"/>
    </style:style>
    <style:style style:name="T612" style:parent-style-name="預設段落字型" style:family="text">
      <style:text-properties style:font-name="標楷體" style:font-name-asian="標楷體" style:font-name-complex="標楷體" fo:color="#000000"/>
    </style:style>
    <style:style style:name="T613" style:parent-style-name="預設段落字型" style:family="text">
      <style:text-properties style:font-name="標楷體" style:font-name-asian="標楷體" style:font-name-complex="標楷體" fo:color="#000000"/>
    </style:style>
    <style:style style:name="T614" style:parent-style-name="預設段落字型" style:family="text">
      <style:text-properties style:font-name="標楷體" style:font-name-asian="標楷體" style:font-name-complex="標楷體" fo:color="#000000"/>
    </style:style>
    <style:style style:name="P615" style:parent-style-name="內文" style:family="paragraph">
      <style:paragraph-properties fo:line-height="0.1944in" fo:margin-left="0.625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616" style:parent-style-name="內文" style:family="paragraph">
      <style:paragraph-properties fo:line-height="0.1944in" fo:margin-left="0.625in" fo:text-indent="-0.5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fo:color="#000000"/>
    </style:style>
    <style:style style:name="P618" style:parent-style-name="內文" style:family="paragraph">
      <style:paragraph-properties fo:line-height="0.1944in" fo:margin-left="0.625in" fo:text-indent="-0.5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fo:color="#000000"/>
    </style:style>
    <style:style style:name="P620" style:parent-style-name="內文" style:family="paragraph">
      <style:paragraph-properties fo:line-height="0.1944in" fo:margin-left="0.625in" fo:text-indent="-0.5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fo:color="#000000"/>
    </style:style>
    <style:style style:name="P622" style:parent-style-name="清單段落" style:family="paragraph">
      <style:paragraph-properties fo:line-height="0.1944in" fo:margin-left="0.5736in" fo:text-indent="-0.2416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 fo:color="#000000"/>
    </style:style>
    <style:style style:name="T624" style:parent-style-name="預設段落字型" style:family="text">
      <style:text-properties style:font-name="標楷體" style:font-name-asian="標楷體" style:font-name-complex="標楷體" fo:color="#000000"/>
    </style:style>
    <style:style style:name="P625" style:parent-style-name="內文" style:family="paragraph">
      <style:paragraph-properties fo:line-height="0.1944in" fo:margin-left="0.5736in" fo:text-indent="-0.2416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標楷體" fo:color="#000000"/>
    </style:style>
    <style:style style:name="P627" style:parent-style-name="內文" style:family="paragraph">
      <style:paragraph-properties fo:line-height="0.1944in" fo:margin-left="0.5736in" fo:text-indent="-0.241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標楷體" fo:color="#000000"/>
    </style:style>
    <style:style style:name="T629" style:parent-style-name="預設段落字型" style:family="text">
      <style:text-properties style:font-name="標楷體" style:font-name-asian="標楷體" style:font-name-complex="標楷體" fo:color="#000000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font-name-complex="標楷體" fo:color="#000000"/>
    </style:style>
    <style:style style:name="P635" style:parent-style-name="內文" style:family="paragraph">
      <style:paragraph-properties fo:line-height="0.1944in" fo:margin-left="0.5736in" fo:text-indent="-0.2416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644" style:parent-style-name="清單段落" style:family="paragraph">
      <style:paragraph-properties fo:line-height="0.1944in" fo:margin-left="0.5736in" fo:text-indent="-0.2416in">
        <style:tab-stops/>
      </style:paragraph-properties>
      <style:text-properties style:font-name="標楷體" style:font-name-asian="標楷體" style:font-name-complex="標楷體" fo:color="#000000"/>
    </style:style>
    <style:style style:name="P645" style:parent-style-name="內文" style:family="paragraph">
      <style:paragraph-properties fo:line-height="0.1944in" fo:margin-left="0.5736in" fo:text-indent="-0.2416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 fo:color="#000000"/>
    </style:style>
    <style:style style:name="P647" style:parent-style-name="內文" style:family="paragraph">
      <style:paragraph-properties fo:line-height="0.1666in"/>
      <style:text-properties style:font-name="標楷體" style:font-name-asian="標楷體" style:font-name-complex="標楷體" fo:color="#000000"/>
    </style:style>
    <style:style style:name="P648" style:parent-style-name="內文" style:family="paragraph">
      <style:text-properties style:font-name="標楷體" style:font-name-asian="標楷體" fo:color="#000000"/>
    </style:style>
    <style:style style:name="P64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65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6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6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6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6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6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65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6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65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6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660" style:parent-style-name="內文" style:family="paragraph">
      <style:text-properties style:font-name="標楷體" style:font-name-asian="標楷體" style:font-name-complex="標楷體" fo:color="#000000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662" style:parent-style-name="內文" style:family="paragraph">
      <style:paragraph-properties fo:text-indent="0.3333in"/>
    </style:style>
    <style:style style:name="T6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style:font-name-complex="標楷體" fo:color="#000000" style:text-scale="90%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style:font-name-complex="標楷體" fo:color="#000000" style:text-scale="90%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70" style:parent-style-name="內文" style:family="paragraph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7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7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7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7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7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84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>
      <style:graphic-properties style:wrap="run-through" style:run-through="background" draw:fill="solid" draw:fill-color="#b0eaf6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中小學「卓越科學教育」推動計畫之五</text:p>
      <text:p text:style-name="P4"><text:span text:style-name="T5">105年度辦理科學普及活動行動方案</text:span><text:span text:style-name="T6">實施計畫(國小組)</text:span></text:p>
      <text:p text:style-name="P7">2016臺北市第三屆國民小學學生點子科學競賽實施計畫</text:p>
      <text:p text:style-name="P8"><text:span text:style-name="T9"><draw:custom-shape svg:x="0.40208in" svg:y="0.03472in" svg:width="5.54167in" svg:height="1.71528in" draw:z-index="251659264" draw:id="id0" draw:style-name="a0" draw:name="矩形 49" text:anchor-type="paragraph"><svg:title/><svg:desc/><draw:enhanced-geometry draw:type="non-primitive" svg:viewBox="0 0 21600 21600" draw:enhanced-path="M 0 0 L 21600 0 21600 21600 0 21600 Z N"/></draw:custom-shape></text:span><text:span text:style-name="T10"><text:s text:c="10"/>點子科學大賽，是北市國中小學生引頸企盼的年度科學賽事。本活動</text:span></text:p>
      <text:p text:style-name="P11"><text:s text:c="6"/>以落實創客理念，培養學生成為自造者(maker)為目標，鼓勵學校組隊參加</text:p>
      <text:p text:style-name="P12"><text:span text:style-name="T13"><text:s text:c="5"/>，一起「遇見science」，一起與友伴玩科學。點子</text:span><text:span text:style-name="T14">科學大賽，除了能將科</text:span></text:p>
      <text:p text:style-name="P15"><text:s text:c="6"/>學原理實踐於真實世界、將科學理論結合於科學遊戲，更重要的是，學生</text:p>
      <text:p text:style-name="P16"><text:s text:c="6"/>能在競賽中學會動手做以建構知識、在團隊合作中發揮溝通能力以解決問</text:p>
      <text:p text:style-name="P17"><text:span text:style-name="T18"><text:s text:c="6"/>題、在折衝協調中看見彼此以建立正向價值。</text:span><text:span text:style-name="T19"><text:tab/></text:span></text:p>
      <text:p text:style-name="P20"/>
      <text:p text:style-name="P21"><text:span text:style-name="T22">壹、依據：</text:span></text:p>
      <text:p text:style-name="P23">臺北市政府教育局103年05月07日北市師輔字10330220800號函頒「臺北市國民中小學卓越科學教育」推動計畫。</text:p>
      <text:p text:style-name="P24">貳、目標：</text:p>
      <text:p text:style-name="P25">為提升臺北市國民小學科學競爭力，深化科學成效，訂定點子科學五C能力</text:p>
      <text:p text:style-name="P26">競賽目標：</text:p>
      <text:p text:style-name="P27">一、透過科學活動課程進行與分組探索學習活動，培養學生團隊合作能力(Collaboration)。</text:p>
      <text:p text:style-name="P28">二、提供學生接受創造力及科學教育的資源，培養獨立思辨能力(Critical Thinking)落實科學教育普及目標。</text:p>
      <text:p text:style-name="P29">三、啟發學生科學智能，培養運用科技解決複雜問題能力(Complex Problem Solving)</text:p>
      <text:p text:style-name="P30"><text:span text:style-name="T31">，實踐</text:span><text:span text:style-name="T32">透過動手做來進行學習並解決問題的創客精神</text:span><text:span text:style-name="T33">。</text:span></text:p>
      <text:p text:style-name="P34">四、培養學生團隊精神，提昇學生分工合作、溝通協調能力(Communication)。</text:p>
      <text:p text:style-name="P35">五、觸動學生對科學探究的熱情，藉由解決科學問題任務之達成，開發學生創造力(Creativity)的展現。</text:p>
      <text:p text:style-name="P36">參、辦理單位：</text:p>
      <text:p text:style-name="P37">一、督導單位：臺北市政府教育局</text:p>
      <text:p text:style-name="P38">二、主辦單位：臺北市國民教育輔導團</text:p>
      <text:p text:style-name="P39">三、承辦單位：臺北市國民中小學「卓越科學教育」推動小組</text:p>
      <text:p text:style-name="P40">承辦學校：臺北市文山區景興國民小學</text:p>
      <text:p text:style-name="P41">協辦學校：臺北市士林區文昌國民小學</text:p>
      <text:p text:style-name="P42"><text:s text:c="3"/><text:s text:c="21"/>臺北市文山區興華國民小學</text:p>
      <text:p text:style-name="P43"><text:s text:c="24"/>臺北市松山區健康國民小學</text:p>
      <text:soft-page-break/>
      <text:p text:style-name="P44"><text:span text:style-name="T45">肆、</text:span><text:span text:style-name="T46">參賽對象</text:span></text:p>
      <text:p text:style-name="P47">一、臺北市公私立國民小學學生（含校本資優生及資優班學生）。每校報名以2隊為限，每隊人數至多4名，且各隊人數不得低於3人，參賽當日如少於3人，該隊將無法參賽。預計錄取60隊參賽。</text:p>
      <text:p text:style-name="P48"><text:span text:style-name="T49">二、參賽年級：105學年度五、六年級</text:span><text:span text:style-name="T50">對自然科學有興趣、有創意的</text:span><text:span text:style-name="T51">學生。</text:span></text:p>
      <text:p text:style-name="P52"><text:span text:style-name="T53">三、各隊設指導老師1人，</text:span><text:span text:style-name="T54">協助競賽指導、帶隊、相關事項溝通協調及整合等事宜。</text:span></text:p>
      <text:p text:style-name="P55">伍、競賽辦理方式 <text:s text:c="59"/></text:p>
      <text:p text:style-name="P56"><text:span text:style-name="T57">一、報名時間、網址：</text:span></text:p>
      <text:p text:style-name="P58"><text:span text:style-name="T59"><text:s/>(一)</text:span><text:span text:style-name="T60">報名時間</text:span><text:span text:style-name="T61">：</text:span><text:span text:style-name="T62">9</text:span><text:span text:style-name="T63">月</text:span><text:span text:style-name="T64">2</text:span><text:span text:style-name="T65">6日</text:span><text:span text:style-name="T66">(</text:span><text:span text:style-name="T67">星期</text:span><text:span text:style-name="T68">一)</text:span><text:span text:style-name="T69">至</text:span><text:span text:style-name="T70">9</text:span><text:span text:style-name="T71">月</text:span><text:span text:style-name="T72">30</text:span><text:span text:style-name="T73">日</text:span><text:span text:style-name="T74">(</text:span><text:span text:style-name="T75">星期</text:span><text:span text:style-name="T76">五)</text:span><text:span text:style-name="T77">1</text:span><text:span text:style-name="T78">6</text:span><text:span text:style-name="T79">:00<text:s/></text:span><text:span text:style-name="T80">止。</text:span></text:p>
      <text:p text:style-name="P81"><text:span text:style-name="T82"><text:s/>(二)</text:span><text:span text:style-name="T83">報名網址</text:span><text:span text:style-name="T84">：</text:span></text:p>
      <text:p text:style-name="P85"><text:span text:style-name="T86"><text:s text:c="3"/></text:span><text:span text:style-name="T87"><text:s text:c="2"/>各隊逕至下列網址報名，填寫隊名相關資料並完成紙本報名表</text:span><text:span text:style-name="T88">(</text:span><text:span text:style-name="T89">需核章</text:span><text:span text:style-name="T90">)</text:span><text:span text:style-name="T91">及學生 <text:s text:c="4"/>作品使用授權書</text:span><text:span text:style-name="T92">，於競賽當日報到時繳交。網路報名及紙本報名資料須一致。報名截止後，不得更換參賽者名單！如有資料不符，大會將取消其競賽資格。競賽當天學生請務必</text:span><text:span text:style-name="T93">攜帶</text:span><text:span text:style-name="T94">學生證</text:span><text:span text:style-name="T95">或</text:span><text:span text:style-name="T96">數位學生證切結書正本(</text:span><text:span text:style-name="T97">如</text:span><text:span text:style-name="T98">附件五</text:span><text:span text:style-name="T99">)以利核對</text:span><text:span text:style-name="T100">。</text:span><text:span text:style-name="T101"><text:s/></text:span></text:p>
      <text:p text:style-name="P102">★活動報名網址:<text:s/>(活動報名網站，由總承辦學校統一建置)</text:p>
      <text:p text:style-name="P103"><text:span text:style-name="T104"><text:s text:c="3"/></text:span><text:span text:style-name="T105">https://sites.google.com/a/chps.tp.edu.tw/zhuo-yue-ke-xue/</text:span></text:p>
      <text:p text:style-name="P106">(三)依網路報名先後順序錄取，預計錄取60隊。</text:p>
      <text:p text:style-name="P107"><text:span text:style-name="T108">(四)洽詢電話</text:span><text:span text:style-name="T109">：臺北市文山區景興國民小學 <text:s/>2932-9439#21 教務</text:span><text:span text:style-name="T110">處李淑芬</text:span><text:span text:style-name="T111">主任</text:span></text:p>
      <text:p text:style-name="P112"><text:bookmark-start text:name="OLE_LINK1"/><text:span text:style-name="T113">二、方案說明會：</text:span></text:p>
      <text:p text:style-name="P114"><text:span text:style-name="T115">（一）時間：</text:span><text:span text:style-name="T116">9</text:span><text:span text:style-name="T117">月2</text:span><text:span text:style-name="T118">1</text:span><text:span text:style-name="T119">日</text:span><text:span text:style-name="T120">(</text:span><text:span text:style-name="T121">星期三</text:span><text:span text:style-name="T122">)</text:span><text:span text:style-name="T123">14</text:span><text:span text:style-name="T124">：</text:span><text:span text:style-name="T125">00~</text:span><text:span text:style-name="T126">15</text:span><text:span text:style-name="T127">：3</text:span><text:span text:style-name="T128">0</text:span><text:span text:style-name="T129">。</text:span></text:p>
      <text:p text:style-name="P130">（二）地點：臺北市文山區興華國民小學。</text:p>
      <text:p text:style-name="P131"><text:span text:style-name="T132">（三）請各校派員參加，並請於9月18日前至臺北市教師研習網報名。</text:span></text:p>
      <text:p text:style-name="P133"><text:bookmark-end text:name="OLE_LINK1"/><text:span text:style-name="T134">三、</text:span><text:span text:style-name="T135">比賽、頒獎典禮暨成果發表會</text:span><text:span text:style-name="T136">：</text:span></text:p>
      <text:p text:style-name="內文"><text:span text:style-name="T137"><text:s/>(一)比賽時間地點</text:span><text:span text:style-name="T138">：當天賽程詳如</text:span><text:span text:style-name="T139">附件三</text:span></text:p>
      <text:p text:style-name="P140"><text:span text:style-name="T141">(1)時間：10月22日</text:span><text:span text:style-name="T142">(</text:span><text:span text:style-name="T143">星期六</text:span><text:span text:style-name="T144">)</text:span><text:span text:style-name="T145">上午8：0</text:span><text:span text:style-name="T146">0~</text:span><text:span text:style-name="T147">14：3</text:span><text:span text:style-name="T148">0</text:span><text:span text:style-name="T149">。</text:span></text:p>
      <text:p text:style-name="P150"><text:span text:style-name="T151">(2)地點：</text:span><text:span text:style-name="T152">臺北市松山區健康國民小學</text:span><text:span text:style-name="T153">(臺北市松山區延壽街168</text:span><text:span text:style-name="T154">號)</text:span><text:span text:style-name="T155">。</text:span></text:p>
      <text:p text:style-name="P156"><text:span text:style-name="T157"><text:s/>(二)</text:span><text:span text:style-name="T158">頒獎典禮暨成果發表會：</text:span><text:span text:style-name="T159">附件三</text:span></text:p>
      <text:p text:style-name="P160"><text:span text:style-name="T161">(1)時間：10月22日</text:span><text:span text:style-name="T162">(</text:span><text:span text:style-name="T163">星期六</text:span><text:span text:style-name="T164">)</text:span><text:span text:style-name="T165">下午14：3</text:span><text:span text:style-name="T166">0~</text:span><text:span text:style-name="T167">16：</text:span><text:span text:style-name="T168">00</text:span></text:p>
      <text:p text:style-name="P169"><text:span text:style-name="T170">(2)地點：臺北市松山區健康國民小學(臺北市松山區延壽街168</text:span><text:span text:style-name="T171">號)</text:span><text:span text:style-name="T172">。</text:span></text:p>
      <text:p text:style-name="P173"><text:span text:style-name="T174">四、</text:span><text:span text:style-name="T175">競賽規則：</text:span><text:span text:style-name="T176">如</text:span><text:span text:style-name="T177">附件四</text:span><text:span text:style-name="T178">。</text:span></text:p>
      <text:p text:style-name="P179"><text:span text:style-name="T180">臺北市</text:span><text:span text:style-name="T181">10</text:span><text:span text:style-name="T182">5年度「點子科學競賽」的主題、製作材料及競賽規則，聘請專家學者於當天公布與提供，各隊學生依大會指定主題與材料，於限定時間內合作完成作品，並於評分時進行作品解說與答問。</text:span></text:p>
      <text:soft-page-break/>
      <text:p text:style-name="P183"><text:span text:style-name="T184">陸、獎勵：</text:span></text:p>
      <text:p text:style-name="P185"><text:span text:style-name="T186">一、</text:span><text:span text:style-name="T187">參賽隊伍</text:span><text:span text:style-name="T188">：依各隊成績表現，各組擇優獎勵如下：</text:span></text:p>
      <text:p text:style-name="P189"><text:span text:style-name="T190">(一)特優2隊：獎牌乙面，及每位參賽選手獎狀乙張。</text:span></text:p>
      <text:p text:style-name="P191"><text:span text:style-name="T192">(二)優選4隊：獎牌乙面，及每位參賽選手獎狀乙張。</text:span></text:p>
      <text:p text:style-name="P193"><text:span text:style-name="T194">(三)佳作6隊：獎牌乙面，及每位參賽選手獎狀乙張。</text:span></text:p>
      <text:p text:style-name="P195">(四)入選若干隊：每隊頒發獎狀乙張，每位參賽選手獎狀乙張。</text:p>
      <text:p text:style-name="P196"><text:span text:style-name="T197">(五)</text:span><text:span text:style-name="T198">指導老師獎勵</text:span><text:span text:style-name="T199">：榮獲特優、優選隊伍之指導老師，敘嘉獎二次；榮獲佳作、入選隊伍之指導老師，敘嘉獎一次。</text:span></text:p>
      <text:p text:style-name="P200"><text:span text:style-name="T201">二、</text:span><text:span text:style-name="T202">研究精神獎</text:span><text:span text:style-name="T203">：擇優選出若干隊伍，頒發每位參賽選手獎狀乙張；指導老師敘嘉獎一次。</text:span></text:p>
      <text:p text:style-name="P204"><text:span text:style-name="T205">三</text:span><text:span text:style-name="T206">、</text:span><text:span text:style-name="T207">創意亮點獎</text:span><text:span text:style-name="T208">：由評審依據各隊作品創意展現給予亮點貼紙，依各隊所累積之亮點貼紙數量擇優若干隊伍，每隊頒發圖書禮卷乙份。</text:span></text:p>
      <text:p text:style-name="P209"><text:span text:style-name="T210">柒、預期成果：</text:span></text:p>
      <text:p text:style-name="P211"><text:span text:style-name="T212">一、學生在一系列活動規劃中，培養學生對科學學習興趣。</text:span></text:p>
      <text:p text:style-name="P213"><text:span text:style-name="T214">二、透過動手做的過程，對於科學原理有更深的認識並能運用於生活上。</text:span></text:p>
      <text:p text:style-name="P215"><text:span text:style-name="T216">三、藉由團隊合作方式規畫設計科學作品，展現生活科學應用的技巧，同時對科學原理有更深入的認知。</text:span></text:p>
      <text:p text:style-name="P217">四、促使社會大眾重視科學研究，普及科學知識，發揚科學精神，協助科學教育之發展。</text:p>
      <text:p text:style-name="P218"><text:span text:style-name="T219">五、實踐創客精神，在動手做的解決問題歷程中，培養運用科學原理的操作智能。</text:span></text:p>
      <text:p text:style-name="P220"/>
      <text:p text:style-name="P221"><text:span text:style-name="T222">捌、工作人員獎勵：</text:span><text:span text:style-name="T223">承辦本次活動之工作人員，將依「臺北市公立高級中等以下學校教師成績考核辦法」辦理相關人員獎勵。</text:span></text:p>
      <text:p text:style-name="P224"/>
      <text:p text:style-name="內文"><text:span text:style-name="T225">玖、</text:span><text:span text:style-name="T226">本辦法陳局長核定後實施，修正時亦同。</text:span></text:p>
      <text:p text:style-name="P227"/>
      <text:soft-page-break/>
      <text:p text:style-name="內文"><text:span text:style-name="T228">附件一</text:span></text:p>
      <text:p text:style-name="P229"><text:span text:style-name="T230">201</text:span><text:span text:style-name="T231">6臺北市第三屆國民小學學生「點子科學競賽」參賽報名表</text:span></text:p>
      <text:p text:style-name="內文"><text:span text:style-name="T232">★重要提醒：</text:span></text:p>
      <text:p text:style-name="P233">一、各隊請先上網報名:</text:p>
      <text:p text:style-name="內文"><text:span text:style-name="T234"><text:s text:c="4"/></text:span><text:span text:style-name="T235">https://sites.google.com/a/chps.tp.edu.tw/zhuo-yue-ke-xue/</text:span></text:p>
      <text:p text:style-name="P236"><text:span text:style-name="T237">請於9月26日</text:span><text:span text:style-name="T238">(</text:span><text:span text:style-name="T239">星期</text:span><text:span text:style-name="T240">一)</text:span><text:span text:style-name="T241">至9月</text:span><text:span text:style-name="T242">30</text:span><text:span text:style-name="T243">日</text:span><text:span text:style-name="T244">(</text:span><text:span text:style-name="T245">星期</text:span><text:span text:style-name="T246">五)</text:span><text:span text:style-name="T247">下午16</text:span><text:span text:style-name="T248">:00</text:span><text:span text:style-name="T249">止，完成</text:span><text:span text:style-name="T250">上網報名手續</text:span><text:span text:style-name="T251">，並熟讀活動方式及競賽相關規則，一經報名參賽，即視同同意本活動之個人資料蒐集處理及利用。如有資料不實，大會將取消其競賽資格。</text:span></text:p>
      <text:p text:style-name="P252">二、請在上網報名後，填寫紙本報名表(需核章)及學生作品授權書，於競賽當日報到時繳交。網路報名及紙本報名資料須一致。報名截止後，不得更換參賽者名單！如有資料不符，大會將取消其競賽資格。</text:p>
      <text:p text:style-name="P253"><text:span text:style-name="T254">三、競賽當天學生請務必</text:span><text:span text:style-name="T255">攜帶</text:span><text:span text:style-name="T256">學生證</text:span><text:span text:style-name="T257">或</text:span><text:span text:style-name="T258">數位學生證切結書正本</text:span><text:span text:style-name="T259">(</text:span><text:span text:style-name="T260">如</text:span><text:span text:style-name="T261">附件五</text:span><text:span text:style-name="T262">)以</text:span><text:span text:style-name="T263">利核對</text:span><text:span text:style-name="T264">。</text:span></text:p>
      <text:p text:style-name="P265"/>
      <text:p text:style-name="內文"><text:span text:style-name="T266">★學校名稱：</text:span><text:span text:style-name="T267"><text:s text:c="8"/></text:span><text:span text:style-name="T268"><text:s text:c="4"/></text:span><text:span text:style-name="T269"><text:s text:c="2"/></text:span><text:span text:style-name="T270">國民小學 <text:s text:c="2"/></text:span><text:span text:style-name="T271"><text:s/></text:span><text:span text:style-name="T272">隊</text:span><text:span text:style-name="T273"><text:s/></text:span><text:span text:style-name="T274">名：</text:span><text:span text:style-name="T275"><text:s text:c="24"/></text:span></text:p>
      <text:p text:style-name="P276">★指導老師及隊員名單：<text:s/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職稱</text:span></text:p>
          </table:table-cell>
          <table:table-cell table:style-name="TableCell289">
            <text:p text:style-name="P290"><text:span text:style-name="T291">姓名</text:span></text:p>
          </table:table-cell>
          <table:table-cell table:style-name="TableCell292">
            <text:p text:style-name="P293"><text:span text:style-name="T294">年級</text:span></text:p>
          </table:table-cell>
          <table:table-cell table:style-name="TableCell295">
            <text:p text:style-name="P296"><text:span text:style-name="T297">性別</text:span></text:p>
          </table:table-cell>
          <table:table-cell table:style-name="TableCell298">
            <text:p text:style-name="P299"><text:span text:style-name="T300">出生年月日</text:span></text:p>
          </table:table-cell>
          <table:table-cell table:style-name="TableCell301">
            <text:p text:style-name="P302">身分證字號</text:p>
            <text:p text:style-name="P303"><text:span text:style-name="T304">(辦理保險)</text:span></text:p>
          </table:table-cell>
          <table:table-cell table:style-name="TableCell305">
            <text:p text:style-name="P306"><text:span text:style-name="T307">備註</text:span></text:p>
          </table:table-cell>
        </table:table-row>
        <table:table-row table:style-name="TableRow308">
          <table:table-cell table:style-name="TableCell309">
            <text:p text:style-name="P310"><text:span text:style-name="T311">指導老師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/>學生1*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隊長</text:span></text:p>
          </table:table-cell>
        </table:table-row>
        <table:table-row table:style-name="TableRow340">
          <table:table-cell table:style-name="TableCell341">
            <text:p text:style-name="P342">學生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學生3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學生4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>※<text:s/>上述表格中「學生1＊」為該隊代表隊長。<text:s/></text:p>
      <text:p text:style-name="P386">※<text:s/>參賽隊伍午餐自理。<text:s/></text:p>
      <text:p text:style-name="P387">※ 一隊請填寫一張報名表。</text:p>
      <text:p text:style-name="P388"/>
      <text:p text:style-name="P389"><text:span text:style-name="T390">聯 絡 人：</text:span><text:span text:style-name="T391"><text:s/></text:span><text:span text:style-name="T392"><text:s text:c="16"/></text:span></text:p>
      <text:p text:style-name="P393"><text:span text:style-name="T394">聯絡電話：</text:span><text:span text:style-name="T395"><text:s text:c="17"/></text:span><text:span text:style-name="T396">分機</text:span><text:span text:style-name="T397"><text:s text:c="6"/></text:span><text:span text:style-name="T398"><text:s text:c="2"/>電子信箱：</text:span><text:span text:style-name="T399"><text:s text:c="22"/></text:span></text:p>
      <text:p text:style-name="P400"><text:span text:style-name="T401">手機號碼：</text:span><text:span text:style-name="T402"><text:s text:c="17"/></text:span></text:p>
      <text:p text:style-name="P403"/>
      <text:p text:style-name="P404"><text:span text:style-name="T405">指導老師：</text:span><text:span text:style-name="T406"><text:s/></text:span><text:span text:style-name="T407"><text:s text:c="16"/></text:span></text:p>
      <text:p text:style-name="P408"><text:span text:style-name="T409">聯絡電話：</text:span><text:span text:style-name="T410"><text:s text:c="17"/></text:span><text:span text:style-name="T411">分機</text:span><text:span text:style-name="T412"><text:s text:c="6"/></text:span><text:span text:style-name="T413"><text:s text:c="2"/>電子信箱：</text:span><text:span text:style-name="T414"><text:s text:c="22"/></text:span></text:p>
      <text:p text:style-name="P415"><text:span text:style-name="T416">手機號碼：</text:span><text:span text:style-name="T417"><text:s text:c="17"/></text:span></text:p>
      <text:p text:style-name="P418"/>
      <text:p text:style-name="P419">承辦人：<text:s text:c="16"/>承辦單位主任：<text:s text:c="5"/><text:s text:c="2"/><text:s text:c="8"/>校長：<text:s/></text:p>
      <text:soft-page-break/>
      <text:p text:style-name="P420"><text:span text:style-name="T421">附件二</text:span></text:p>
      <text:p text:style-name="P422"><text:span text:style-name="T423">201</text:span><text:span text:style-name="T424">6臺北市第三屆國民小學學生「點子科學競賽」</text:span></text:p>
      <text:p text:style-name="P425"><text:span text:style-name="T426">學生作品使用授權書</text:span></text:p>
      <text:p text:style-name="P427"/>
      <text:p text:style-name="P428"/>
      <text:p text:style-name="內文"><text:span text:style-name="T429">本人同意未成年子女</text:span><text:span text:style-name="T430"><text:s text:c="18"/></text:span><text:span text:style-name="T431">（學生姓名）</text:span></text:p>
      <text:p text:style-name="內文"><text:span text:style-name="T432">就讀</text:span><text:span text:style-name="T433"><text:s text:c="21"/></text:span><text:span text:style-name="T434">（學校名稱）</text:span><text:span text:style-name="T435"><text:s text:c="6"/></text:span><text:span text:style-name="T436">年</text:span><text:span text:style-name="T437"><text:s text:c="6"/></text:span><text:span text:style-name="T438">班</text:span><text:span text:style-name="T439"><text:s text:c="6"/></text:span><text:span text:style-name="T440">號</text:span></text:p>
      <text:p text:style-name="P441">參加臺北市第三屆國小學生「點子科學競賽」，所完成之作品（含實物、作品說明書、設計理念架構圖），授權臺北市政府教育局，在不包含個人識別資料（如姓名、班級、座號、就讀學校、身分證字號等），並進行臉部影像模糊處理之下，專屬使用於非營利性質作品範例公開發表及學術研究使用。</text:p>
      <text:p text:style-name="P442"/>
      <text:p text:style-name="P443"><text:span text:style-name="T444">學生家長或監護人</text:span><text:span text:style-name="T445"><text:s text:c="18"/></text:span><text:span text:style-name="T446">（簽名）</text:span></text:p>
      <text:p text:style-name="P447"><text:span text:style-name="T448">中</text:span><text:span text:style-name="T449"><text:s/></text:span><text:span text:style-name="T450"><text:s/></text:span><text:span text:style-name="T451"><text:s/></text:span><text:span text:style-name="T452">華</text:span><text:span text:style-name="T453"><text:s/></text:span><text:span text:style-name="T454"><text:s/></text:span><text:span text:style-name="T455"><text:s/></text:span><text:span text:style-name="T456">民</text:span><text:span text:style-name="T457"><text:s/></text:span><text:span text:style-name="T458"><text:s/></text:span><text:span text:style-name="T459"><text:s/></text:span><text:span text:style-name="T460">國</text:span><text:span text:style-name="T461"><text:s/></text:span><text:span text:style-name="T462"><text:s/></text:span><text:span text:style-name="T463"><text:s/>10</text:span><text:span text:style-name="T464">5 <text:s/>年<text:s/></text:span><text:span text:style-name="T465"><text:s text:c="5"/></text:span><text:span text:style-name="T466"><text:s/></text:span><text:span text:style-name="T467"><text:s/>月<text:s/></text:span><text:span text:style-name="T468"><text:s text:c="5"/></text:span><text:span text:style-name="T469"><text:s/></text:span><text:span text:style-name="T470"><text:s/>日</text:span></text:p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內文"><text:span text:style-name="T479">備註：本表請於</text:span><text:span text:style-name="T480">競賽當日報到</text:span><text:span text:style-name="T481">時，與</text:span><text:span text:style-name="T482">報名表核章紙本</text:span><text:span text:style-name="T483">一併繳交。</text:span></text:p>
      <text:p text:style-name="P484"/>
      <text:soft-page-break/>
      <text:p text:style-name="P485"><text:span text:style-name="T486">附件三</text:span></text:p>
      <text:p text:style-name="P487"><text:span text:style-name="T488">201</text:span><text:span text:style-name="T489">6臺北市第三屆國民小學學生「點子科學競賽」</text:span></text:p>
      <text:p text:style-name="P490"><text:span text:style-name="T491">活動賽程時間表</text:span></text:p>
      <text:p text:style-name="P492"/>
      <text:p text:style-name="P493"/>
      <text:p text:style-name="P494"><text:span text:style-name="T495">比賽時間：</text:span><text:span text:style-name="T496">10</text:span><text:span text:style-name="T497">5年10月22日（星期六）</text:span></text:p>
      <text:p text:style-name="P498">地點：臺北市松山區健康國民小學。 <text:s/></text:p>
      <text:p text:style-name="P499"><text:span text:style-name="T500">地址：臺北市松山區延壽街168</text:span><text:span text:style-name="T501">號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內文"><text:span text:style-name="T508">時間</text:span></text:p>
          </table:table-cell>
          <table:table-cell table:style-name="TableCell509">
            <text:p text:style-name="內文"><text:span text:style-name="T510">活動程序</text:span></text:p>
          </table:table-cell>
          <table:table-cell table:style-name="TableCell511">
            <text:p text:style-name="內文"><text:span text:style-name="T512">備註</text:span></text:p>
          </table:table-cell>
        </table:table-row>
        <table:table-row table:style-name="TableRow513">
          <table:table-cell table:style-name="TableCell514">
            <text:p text:style-name="P515">08:00~08:30</text:p>
          </table:table-cell>
          <table:table-cell table:style-name="TableCell516">
            <text:p text:style-name="內文"><text:span text:style-name="T517">參賽者報到</text:span></text:p>
          </table:table-cell>
          <table:table-cell table:style-name="TableCell518">
            <text:p text:style-name="內文"><text:span text:style-name="T519">請依報名序號辦理報到</text:span></text:p>
          </table:table-cell>
        </table:table-row>
        <table:table-row table:style-name="TableRow520">
          <table:table-cell table:style-name="TableCell521">
            <text:p text:style-name="P522"><text:span text:style-name="T523">0</text:span><text:span text:style-name="T524">8</text:span><text:span text:style-name="T525">:</text:span><text:span text:style-name="T526">3</text:span><text:span text:style-name="T527">0~09:</text:span><text:span text:style-name="T528">0</text:span><text:span text:style-name="T529">0</text:span></text:p>
          </table:table-cell>
          <table:table-cell table:style-name="TableCell530">
            <text:p text:style-name="內文"><text:span text:style-name="T531">開幕典禮、競賽規則說明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09:00~12:00</text:p>
          </table:table-cell>
          <table:table-cell table:style-name="TableCell537">
            <text:p text:style-name="內文"><text:span text:style-name="T538">點子科學競賽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2:00~13:30</text:p>
          </table:table-cell>
          <table:table-cell table:style-name="TableCell544">
            <text:p text:style-name="內文"><text:span text:style-name="T545">午餐、休息時間</text:span></text:p>
          </table:table-cell>
          <table:table-cell table:style-name="TableCell546">
            <text:p text:style-name="P547">參賽隊伍請自行準備午餐</text:p>
          </table:table-cell>
        </table:table-row>
        <table:table-row table:style-name="TableRow548">
          <table:table-cell table:style-name="TableCell549">
            <text:p text:style-name="P550">13:30~14:30</text:p>
          </table:table-cell>
          <table:table-cell table:style-name="TableCell551">
            <text:p text:style-name="內文"><text:span text:style-name="T552">趣味競賽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4:00~14:30</text:p>
          </table:table-cell>
          <table:table-cell table:style-name="TableCell558">
            <text:p text:style-name="P559">成績統計與公布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4:30~15:00</text:p>
          </table:table-cell>
          <table:table-cell table:style-name="TableCell565">
            <text:p text:style-name="P566">評審講評與頒獎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5:00~16:00</text:p>
          </table:table-cell>
          <table:table-cell table:style-name="TableCell572">
            <text:p text:style-name="P573">得獎團隊分享暨</text:p>
            <text:p text:style-name="內文"><text:span text:style-name="T574">成果展示及合照</text:span></text:p>
          </table:table-cell>
          <table:table-cell table:style-name="TableCell575">
            <text:p text:style-name="P576">分享團隊，每隊6分鐘：</text:p>
            <text:p text:style-name="P577">特優2隊、優選4隊</text:p>
          </table:table-cell>
        </table:table-row>
        <table:table-row table:style-name="TableRow578">
          <table:table-cell table:style-name="TableCell579">
            <text:p text:style-name="P580">16:00~17:30</text:p>
          </table:table-cell>
          <table:table-cell table:style-name="TableCell581">
            <text:p text:style-name="P582">場地復原</text:p>
          </table:table-cell>
          <table:table-cell table:style-name="TableCell583">
            <text:p text:style-name="P584">各校作品自行帶回</text:p>
          </table:table-cell>
        </table:table-row>
      </table:table>
      <text:p text:style-name="P585"><text:span text:style-name="T586">★本活動之議程時間，主辦單位保有修改或終止之權利。</text:span></text:p>
      <text:p text:style-name="P587"/>
      <text:p text:style-name="P588"/>
      <text:p text:style-name="P589"/>
      <text:p text:style-name="P590"/>
      <text:soft-page-break/>
      <text:p text:style-name="P591">附件四</text:p>
      <text:p text:style-name="P592"><text:span text:style-name="T593">201</text:span><text:span text:style-name="T594">6臺北市第三屆國民小學學生「點子科學競賽」</text:span></text:p>
      <text:p text:style-name="P595"><text:span text:style-name="T596">活動方式及競賽規則</text:span></text:p>
      <text:p text:style-name="P597"/>
      <text:p text:style-name="P598"><text:span text:style-name="T599">一、本活動將邀請專家學者擔任裁判，賽事中如遇爭議，以裁判團判決為結果。</text:span></text:p>
      <text:p text:style-name="P600"/>
      <text:p text:style-name="P601"><text:span text:style-name="T602">二</text:span><text:span text:style-name="T603">、</text:span><text:span text:style-name="T604">競賽規則：</text:span></text:p>
      <text:p text:style-name="P605"><text:span text:style-name="T606">（一）競賽主題：聘請委員命題，現場公布</text:span></text:p>
      <text:p text:style-name="P607"><text:span text:style-name="T608">（二）作品大小：大會提供一張桌子長</text:span><text:span text:style-name="T609"><text:s/>180cm*</text:span><text:span text:style-name="T610">寬</text:span><text:span text:style-name="T611"><text:s/></text:span><text:span text:style-name="T612">9</text:span><text:span text:style-name="T613">0cm</text:span><text:span text:style-name="T614">，請自行斟酌作品大小。</text:span></text:p>
      <text:p text:style-name="P615">（三）作品評分：兼顧形成性評量與總結性評量。</text:p>
      <text:p text:style-name="P616"><text:span text:style-name="T617">（四）選手作品製作區將不提供電源。</text:span></text:p>
      <text:p text:style-name="P618"><text:span text:style-name="T619">（五）製作材料：由主辦單位於當天提供。</text:span></text:p>
      <text:p text:style-name="P620"><text:span text:style-name="T621">（六）其他注意事項</text:span></text:p>
      <text:p text:style-name="P622"><text:span text:style-name="T623">1</text:span><text:span text:style-name="T624">、為顧及競賽公平性，參賽者於競賽過程中請將手機關閉；如有使用手機及其他電子設備舞弊情形，則現場取消參賽資格；如已得獎者，則追回已頒發之獎狀及獎品等。</text:span></text:p>
      <text:p text:style-name="P625"><text:span text:style-name="T626">2、本競賽依活動辦理目的，需蒐集參賽者及指導老師個人資料（包含學校名稱、參賽者姓名、年級、性別、出生年月日、身分證字號），公告得獎名單時，將公告部分個人資料（包含學校名稱、姓名），一經報名參賽，即視同同意本活動之個資蒐集處理及利用。</text:span></text:p>
      <text:p text:style-name="P627"><text:span text:style-name="T628">3、</text:span><text:span text:style-name="T629">競賽當日報到時</text:span><text:span text:style-name="T630">除</text:span><text:span text:style-name="T631">繳交</text:span><text:span text:style-name="T632">報名表核章紙本之外，並須</text:span><text:span text:style-name="T633">繳交學生作品使用授權書</text:span><text:span text:style-name="T634">，同意主辦單位為推廣科學普及教育，得置於網站上做非營利使用。</text:span></text:p>
      <text:p text:style-name="P635"><text:span text:style-name="T636">4、競賽當天現場報到時，</text:span><text:span text:style-name="T637">請</text:span><text:span text:style-name="T638">攜帶</text:span><text:span text:style-name="T639">學生證</text:span><text:span text:style-name="T640">或</text:span><text:span text:style-name="T641">數位學生證切結書正本</text:span><text:span text:style-name="T642">以利</text:span><text:span text:style-name="T643">身分查驗。</text:span></text:p>
      <text:p text:style-name="P644">5、參賽即視同接受本活動辦法各項規定，如有未盡事宜，主辦單位得及時修正公布，於本次活動適用。</text:p>
      <text:p text:style-name="P645"><text:span text:style-name="T646">6、如遇天災或其他不可抗拒之因素，活動辦理如有變更，以承辦學校網路公告為主。</text:span></text:p>
      <text:p text:style-name="P647"/>
      <text:p text:style-name="P648"/>
      <text:p text:style-name="P649">★本競賽活動如發生任何疑議，以主辦單位或提請評審委員會會議解釋為原則。</text:p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>附件五</text:p>
      <text:soft-page-break/>
      <text:p text:style-name="P661">2016臺北市第三屆國民小學學生「點子科學競賽」數位學生證遺失切結書</text:p>
      <text:p text:style-name="P662"><text:span text:style-name="T663">本校學生</text:span><text:span text:style-name="T664"><text:s text:c="14"/></text:span><text:span text:style-name="T665">參加貴校所承辦之</text:span><text:span text:style-name="T666">201</text:span><text:span text:style-name="T667">6臺北市第三屆國民小學學生「點子科學競賽」</text:span><text:span text:style-name="T668">，因</text:span><text:span text:style-name="T669"><text:s text:c="35"/></text:span></text:p>
      <text:p text:style-name="P670"><text:s text:c="58"/></text:p>
      <text:p text:style-name="P671">遺失數位學生證，特此證明。</text:p>
      <text:p text:style-name="P672"/>
      <text:p text:style-name="P673">學校名稱：<text:s/><text:s text:c="4"/>區<text:s/><text:s text:c="5"/>國小</text:p>
      <text:p text:style-name="P674">校長（簽章）：</text:p>
      <text:p text:style-name="內文"><text:span text:style-name="T675"><draw:frame draw:z-index="251661312" draw:id="id1" draw:style-name="a1" draw:name="Text Box 2" text:anchor-type="paragraph" svg:x="2.82292in" svg:y="0.25in" svg:width="2.86458in" svg:height="3.08333in" style:rel-width="scale" style:rel-height="scale"><draw:text-box><text:p text:style-name="P676">關<text:s text:c="5"/>防</text:p></draw:text-box><svg:title/><svg:desc/></draw:frame></text:span></text:p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>中華民國105年 <text:s text:c="4"/>月 <text:s text:c="2"/>日</text:p>
      <text:p text:style-name="內文"><text:span text:style-name="T685">◎本表不敷使用請自行影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.1666in" fo:margin-left="0.0118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22in"/>
          <style:tab-stop style:type="right" style:position="5.7562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ps</meta:initial-creator>
    <dc:creator>lijiun0420-柯俐君</dc:creator>
    <meta:creation-date>2016-09-10T01:58:00Z</meta:creation-date>
    <dc:date>2016-09-10T01:58:00Z</dc:date>
    <meta:template xlink:href="Normal" xlink:type="simple"/>
    <meta:editing-cycles>2</meta:editing-cycles>
    <meta:editing-duration>PT0S</meta:editing-duration>
    <meta:document-statistic meta:page-count="8" meta:paragraph-count="9" meta:word-count="738" meta:character-count="4938" meta:row-count="35" meta:non-whitespace-character-count="4209"/>
  </office:meta>
</office:document-meta>
</file>