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1.2423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1.9826in"/>
    </style:style>
    <style:style style:name="Table1" style:family="table" style:master-page-name="MP0">
      <style:table-properties style:width="6.1138in" fo:margin-left="0in" table:align="left"/>
    </style:style>
    <style:style style:name="TableRow7" style:family="table-row">
      <style:table-row-properties style:min-row-height="0.190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50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05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05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333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23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05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5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style:line-height-at-least="0in" fo:margin-left="1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6" style:family="paragraph">
      <style:text-properties style:font-name="標楷體" style:font-name-asian="標楷體"/>
    </style:style>
    <style:style style:name="P120" style:parent-style-name="清單段落" style:list-style-name="LFO6" style:family="paragraph">
      <style:text-properties style:font-name="標楷體" style:font-name-asian="標楷體"/>
    </style:style>
    <style:style style:name="P121" style:parent-style-name="清單段落" style:list-style-name="LFO6" style:family="paragraph">
      <style:text-properties style:font-name="標楷體" style:font-name-asian="標楷體"/>
    </style:style>
    <style:style style:name="P122" style:parent-style-name="清單段落" style:list-style-name="LFO6" style:family="paragraph">
      <style:text-properties style:font-name="標楷體" style:font-name-asian="標楷體"/>
    </style:style>
    <style:style style:name="P123" style:parent-style-name="清單段落" style:list-style-name="LFO6" style:family="paragraph">
      <style:text-properties style:font-name="標楷體" style:font-name-asian="標楷體"/>
    </style:style>
    <style:style style:name="P124" style:parent-style-name="清單段落" style:list-style-name="LFO6" style:family="paragraph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清單段落" style:list-style-name="LFO6" style:family="paragraph">
      <style:text-properties style:font-name="標楷體" style:font-name-asian="標楷體"/>
    </style:style>
    <style:style style:name="P129" style:parent-style-name="清單段落" style:list-style-name="LFO6" style:family="paragraph">
      <style:paragraph-properties fo:margin-left="1.0833in" fo:text-indent="-0.583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6" style:family="paragraph">
      <style:paragraph-properties fo:margin-left="1.0833in" fo:text-indent="-0.5833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6" style:family="paragraph">
      <style:paragraph-properties fo:margin-left="1.0833in" fo:text-indent="-0.5833in">
        <style:tab-stops/>
      </style:paragraph-properties>
      <style:text-properties style:font-name="標楷體" style:font-name-asian="標楷體"/>
    </style:style>
    <style:style style:name="P132" style:parent-style-name="清單段落" style:list-style-name="LFO6" style:family="paragraph">
      <style:paragraph-properties fo:margin-left="1.0833in" fo:text-indent="-0.5833in">
        <style:tab-stops/>
      </style:paragraph-properties>
      <style:text-properties style:font-name="標楷體" style:font-name-asian="標楷體"/>
    </style:style>
    <style:style style:name="P133" style:parent-style-name="清單段落" style:list-style-name="LFO6" style:family="paragraph">
      <style:paragraph-properties fo:margin-left="1.0833in" fo:text-indent="-0.5833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margin-left="1.0833in" fo:text-indent="-0.5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文山區世大運主題曲競舞比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隊伍名稱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報名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隊伍成員</text:p>
          </table:table-cell>
          <table:table-cell table:style-name="TableCell22">
            <text:p text:style-name="P23">團體代表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隊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聯絡方式</text:p>
            <text:p text:style-name="P40">(團體</text:p>
            <text:p text:style-name="P41">代表人)</text:p>
          </table:table-cell>
          <table:table-cell table:style-name="TableCell42">
            <text:p text:style-name="P43">家用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/>手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電子郵件(e-mail)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預演時間</text:p>
          </table:table-cell>
          <table:table-cell table:style-name="TableCell61" table:number-columns-spanned="4">
            <text:p text:style-name="P62">□完整排演：</text:p>
            <text:p text:style-name="P63"><text:s text:c="2"/>106年5月19日(星期五)晚間18時至20時，每隊限時5分</text:p>
            <text:p text:style-name="P64"><text:s text:c="2"/>鐘，當日可依參加隊數再予彈性調整。</text:p>
            <text:p text:style-name="P65">□走位排演：</text:p>
            <text:p text:style-name="P66"><text:s text:c="2"/>106年5月20日(星期六)上午7時30分至9時30分，每隊限時</text:p>
            <text:p text:style-name="P67"><text:s text:c="2"/>3分鐘；當日號碼牌發放時間至9時止，請提前到場，逾時</text:p>
            <text:p text:style-name="P68"><text:s text:c="2"/>不候。</text:p>
            <text:p text:style-name="P69">□不參加排演。</text:p>
            <text:p text:style-name="P70"><text:span text:style-name="T71">◎</text:span><text:span text:style-name="T72">因時間有限，以上</text:span><text:span text:style-name="T73">2</text:span><text:span text:style-name="T74">個預演時段請擇一參加。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注意事項：</text:p>
            <text:list text:style-name="LFO1" text:continue-numbering="true">
              <text:list-item>
                <text:p text:style-name="P78"><text:span text:style-name="T79">報名時間：</text:span><text:span text:style-name="T80">106</text:span><text:span text:style-name="T81">年</text:span><text:span text:style-name="T82">4</text:span><text:span text:style-name="T83">月</text:span><text:span text:style-name="T84">10</text:span><text:span text:style-name="T85">日上午</text:span><text:span text:style-name="T86">9</text:span><text:span text:style-name="T87">時起至</text:span><text:span text:style-name="T88">106</text:span><text:span text:style-name="T89">年</text:span><text:span text:style-name="T90">5</text:span><text:span text:style-name="T91">月</text:span><text:span text:style-name="T92">2</text:span><text:span text:style-name="T93">日下午</text:span><text:span text:style-name="T94">5</text:span><text:span text:style-name="T95">時止。</text:span></text:p>
              </text:list-item>
              <text:list-item>
                <text:p text:style-name="P96">報名資格：</text:p>
              </text:list-item>
            </text:list>
            <text:list text:style-name="LFO2" text:continue-numbering="true">
              <text:list-item>
                <text:p text:style-name="P97">歡迎全體國民、不分年齡、國籍組隊報名參加。</text:p>
              </text:list-item>
              <text:list-item>
                <text:p text:style-name="P98">每隊至少2人以上，同一隊伍不得跨區報名，其成員亦不得跨隊跨區參賽。經發現或檢舉者，不得參賽；若已參加比賽，不予計分；已頒獎者，追回所領獎項。</text:p>
              </text:list-item>
            </text:list>
            <text:list text:style-name="LFO1" text:continue-numbering="true">
              <text:list-item>
                <text:p text:style-name="P99">報名方式：</text:p>
              </text:list-item>
            </text:list>
            <text:list text:style-name="LFO3" text:continue-numbering="true">
              <text:list-item>
                <text:p text:style-name="P100">電子郵件、郵寄或傳真方式報名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101">電子信箱：bs-peyy@mail.taipei.gov.tw</text:p>
                          </text:list-item>
                          <text:list-item>
                            <text:p text:style-name="P102"><text:span text:style-name="T103">郵寄地址：臺北市文山區木柵路</text:span><text:span text:style-name="T104">3</text:span><text:span text:style-name="T105">段</text:span><text:span text:style-name="T106">220</text:span><text:span text:style-name="T107">號</text:span><text:span text:style-name="T108">8</text:span><text:span text:style-name="T109">樓民政課陳小姐收（請註明：參加</text:span><draw:frame draw:z-index="251657728" draw:style-name="a0" draw:name="筆跡 1" text:anchor-type="paragraph" svg:x="2.78264in" svg:y="0.08889in" svg:width="0in" svg:height="0in" style:rel-width="scale" style:rel-height="scale"><draw:image xlink:href="media/image1.png" xlink:type="simple" xlink:show="embed" xlink:actuate="onLoad"/><svg:title/><svg:desc/></draw:frame><text:span text:style-name="T110">文山區世大運主題曲競舞比賽）</text:span></text:p>
                          </text:list-item>
                          <text:list-item>
                            <text:p text:style-name="P111">傳真：8661-2221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12">洽詢電話：2936-5522轉212、214</text:p>
              </text:list-item>
            </text:list>
            <text:soft-page-break/>
            <text:list text:style-name="LFO1" text:continue-numbering="true">
              <text:list-item>
                <text:p text:style-name="P113">比賽辦法：</text:p>
              </text:list-item>
            </text:list>
            <text:list text:style-name="LFO4" text:continue-numbering="true">
              <text:list-item>
                <text:p text:style-name="P114">由12區公所辦理區級比賽後，由區冠軍參與市級比賽。</text:p>
              </text:list-item>
              <text:list-item>
                <text:p text:style-name="P115">指定比賽音樂及舞蹈，違反者不予計分：</text:p>
              </text:list-item>
            </text:list>
            <text:list text:style-name="LFO5" text:continue-numbering="true">
              <text:list-item>
                <text:p text:style-name="P116">指定曲：世大運主題曲「擁抱世界擁抱你」。</text:p>
              </text:list-item>
              <text:list-item>
                <text:p text:style-name="P117">指定舞蹈：副歌為指定舞蹈，餘需自行編舞。</text:p>
              </text:list-item>
            </text:list>
            <text:list text:style-name="LFO1" text:continue-numbering="true">
              <text:list-item>
                <text:p text:style-name="P118">注意事項：</text:p>
              </text:list-item>
            </text:list>
            <text:list text:style-name="LFO6" text:continue-numbering="true">
              <text:list-item>
                <text:p text:style-name="P119">依中華民國所得稅法規定，獎項金額若超過新台幣$1,000元，獎項所得將列入個人年度綜合所得稅申報，故請參賽隊伍成員比賽當日攜帶國民身分證，得獎隊伍需依規定填寫並繳交相關收據方可領獎，若不願意配合，則視為自動棄權。</text:p>
              </text:list-item>
              <text:list-item>
                <text:p text:style-name="P120">參賽之隊伍(含隊員)須同意接受主辦單位或活動合作單位發布或傳達之活動相關訊息，此一傳達行為並不違反個資法，另必須同意肖像讓主辦單位或相關單位有權將活動之錄影、相片於世界各地之各類媒體播放、展出、登錄與刊載等使用，若無法同意者，請勿報名參加。得獎隊伍如有冒名上場之情形，遭相關權利人檢舉並證實確有該等情事後，主辦單位得逕予取消得獎資格並追回獎金獎品。</text:p>
              </text:list-item>
              <text:list-item>
                <text:p text:style-name="P121">參賽人員需與報名時同一組團員，非有不得抗力因素不得更換或增減團員、同一人不得跨隊參與，違反者不予計分。上開不得抗力因素，以主辦單位認定為準。</text:p>
              </text:list-item>
              <text:list-item>
                <text:p text:style-name="P122">比賽當天主辦單位將於現場進行全程錄影及拍照，比賽選手不得有異議。</text:p>
              </text:list-item>
              <text:list-item>
                <text:p text:style-name="P123">參賽隊伍進行比賽時，指導老師不得在現場以口令、手勢等示範指導。</text:p>
              </text:list-item>
              <text:list-item>
                <text:p text:style-name="P124">比賽隊伍出場時，下一隊請於「工作預備區」準備，並保持肅靜，不得影響他人比賽，且比賽使用之道具，請勿隨意移動，以免影響其他參賽隊伍權益。</text:p>
              </text:list-item>
              <text:list-item>
                <text:p text:style-name="P125">參賽隊伍需以世大運主題曲「擁抱世界擁抱你」進行編舞，且副歌需跳指定舞蹈動作，不得自行增刪上開音樂及指定舞蹈動作，違反者不予計分。</text:p>
              </text:list-item>
              <text:list-item>
                <text:p text:style-name="P126">除燈光及播音設備由主辦單位準備外，比賽時所需服裝、道具及伴奏人員均應自備。</text:p>
              </text:list-item>
              <text:list-item>
                <text:p text:style-name="P127">報名單上資料須據實詳細填寫，一經報名，不得要求任何增減或變更。</text:p>
              </text:list-item>
              <text:list-item>
                <text:p text:style-name="P128">得獎名單將於比賽後公佈，請各決賽隊伍在現場等候得獎公佈及進行頒獎。</text:p>
              </text:list-item>
              <text:list-item>
                <text:p text:style-name="P129">請各隊伍維持休息區的整潔，垃圾集中處理。</text:p>
              </text:list-item>
              <text:list-item>
                <text:p text:style-name="P130">所有演出單位使用過後的道具，請勿棄置在會場周圍。</text:p>
              </text:list-item>
              <text:list-item>
                <text:p text:style-name="P131">請各參賽者自行管理個人貴重物品，若有遺失，主辦單位一概不負責。</text:p>
              </text:list-item>
              <text:list-item>
                <text:p text:style-name="P132">主辦單位保留活動修改變更權利，如有任何疑義，皆以主辦單位現場正式公告為準。</text:p>
              </text:list-item>
              <text:list-item>
                <text:p text:style-name="P133">凡參加本活動者，皆視為同意以上各項規定。</text:p>
              </text:list-item>
              <text:list-item>
                <text:p text:style-name="P134"><text:span text:style-name="T135">如有變動及未盡事宜者，將於主辦網站上公布之最新訊息為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芬</meta:initial-creator>
    <dc:creator>hus</dc:creator>
    <meta:creation-date>2017-04-19T03:47:00Z</meta:creation-date>
    <dc:date>2017-04-19T03:47:00Z</dc: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6" meta:row-count="10" meta:non-whitespace-character-count="1258"/>
  </office:meta>
</office:document-meta>
</file>